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imbus Sans1" svg:font-family="'Nimbus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svg:font-family="'Nimbus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368in" fo:margin-left="-0.125in" fo:margin-top="0in" fo:margin-bottom="0in" table:align="left" style:writing-mode="lr-tb"/>
    </style:style>
    <style:style style:name="Table1.A" style:family="table-column">
      <style:table-column-properties style:column-width="2.2576in"/>
    </style:style>
    <style:style style:name="Table1.B" style:family="table-column">
      <style:table-column-properties style:column-width="4.3785in"/>
    </style:style>
    <style:style style:name="Table1.1" style:family="table-row">
      <style:table-row-properties style:min-row-height="1.5868in" style:keep-together="true" fo:keep-together="auto"/>
    </style:style>
    <style:style style:name="Table1.A1" style:family="table-cell">
      <style:table-cell-properties fo:padding-left="0.075in" fo:padding-right="0.075in" fo:padding-top="0in" fo:padding-bottom="0in" fo:border="none"/>
    </style:style>
    <style:style style:name="P1" style:family="paragraph" style:parent-style-name="Style">
      <style:paragraph-properties fo:text-align="center" style:justify-single-word="false"/>
    </style:style>
    <style:style style:name="P2" style:family="paragraph" style:parent-style-name="Style">
      <style:paragraph-properties fo:text-align="center" style:justify-single-word="false"/>
      <style:text-properties fo:font-size="10pt" fo:font-style="italic" fo:font-weight="bold" style:font-size-asian="10pt" style:font-style-asian="italic" style:font-weight-asian="bold"/>
    </style:style>
    <style:style style:name="P3" style:family="paragraph" style:parent-style-name="Style">
      <style:paragraph-properties fo:margin-left="0in" fo:margin-right="-0.0366in" fo:text-align="justify" style:justify-single-word="false" fo:text-indent="0in" style:auto-text-indent="false"/>
    </style:style>
    <style:style style:name="P4" style:family="paragraph" style:parent-style-name="Style">
      <style:paragraph-properties fo:margin-left="0in" fo:margin-right="-0.0366in" fo:text-align="justify" style:justify-single-word="false" fo:text-indent="0in" style:auto-text-indent="false"/>
      <style:text-properties fo:font-size="10pt" style:font-size-asian="10pt"/>
    </style:style>
    <style:style style:name="P5" style:family="paragraph" style:parent-style-name="Style">
      <style:paragraph-properties fo:margin-left="0in" fo:margin-right="-0.0228in" fo:text-align="justify" style:justify-single-word="false" fo:text-indent="0in" style:auto-text-indent="false"/>
    </style:style>
    <style:style style:name="P6" style:family="paragraph" style:parent-style-name="Style">
      <style:paragraph-properties fo:margin-left="0in" fo:margin-right="-0.0228in" fo:text-align="justify" style:justify-single-word="false" fo:text-indent="0in" style:auto-text-indent="false"/>
      <style:text-properties fo:font-size="10pt" style:font-size-asian="10pt"/>
    </style:style>
    <style:style style:name="P7" style:family="paragraph" style:parent-style-name="Style">
      <style:paragraph-properties fo:margin-left="0.0028in" fo:margin-right="0.0008in" fo:text-align="justify" style:justify-single-word="false" fo:text-indent="0in" style:auto-text-indent="false"/>
    </style:style>
    <style:style style:name="P8" style:family="paragraph" style:parent-style-name="Style">
      <style:paragraph-properties fo:margin-left="0.0028in" fo:margin-right="0.0008in" fo:text-align="justify" style:justify-single-word="false" fo:text-indent="0in" style:auto-text-indent="false"/>
      <style:text-properties fo:font-size="10pt" style:font-size-asian="10pt"/>
    </style:style>
    <style:style style:name="P9" style:family="paragraph" style:parent-style-name="Standard">
      <style:paragraph-properties fo:text-align="center" style:justify-single-word="false"/>
    </style:style>
    <style:style style:name="P10" style:family="paragraph" style:parent-style-name="Standard">
      <style:text-properties fo:font-size="10pt" style:font-size-asian="10pt" style:font-size-complex="10pt"/>
    </style:style>
    <style:style style:name="P11" style:family="paragraph" style:parent-style-name="Standard">
      <style:paragraph-properties fo:text-align="justify" style:justify-single-word="false"/>
      <style:text-properties fo:font-size="10pt" style:font-size-asian="10pt" style:font-size-complex="10pt"/>
    </style:style>
    <style:style style:name="P12" style:family="paragraph" style:parent-style-name="Standard">
      <style:paragraph-properties fo:text-align="justify" style:justify-single-word="false"/>
      <style:text-properties fo:font-size="10pt" style:font-size-asian="10pt" style:font-size-complex="10pt" style:font-weight-complex="bold"/>
    </style:style>
    <style:style style:name="P13"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4" style:family="paragraph" style:parent-style-name="Standard">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style:text-properties style:font-name="Verdana" fo:font-size="10pt" style:font-size-asian="10pt" style:font-size-complex="10pt"/>
    </style:style>
    <style:style style:name="P17" style:family="paragraph" style:parent-style-name="Standard">
      <style:paragraph-properties fo:margin-left="0.3in" fo:margin-right="0in" fo:text-indent="0in" style:auto-text-indent="false"/>
    </style:style>
    <style:style style:name="P18" style:family="paragraph" style:parent-style-name="Standard">
      <style:paragraph-properties fo:margin-left="0.3in" fo:margin-right="0in" fo:text-indent="0in" style:auto-text-indent="false"/>
      <style:text-properties fo:font-size="10pt" style:font-size-asian="10pt" style:font-size-complex="10pt"/>
    </style:style>
    <style:style style:name="P19" style:family="paragraph" style:parent-style-name="Standard">
      <style:paragraph-properties fo:margin-left="0in" fo:margin-right="-0.1252in" fo:text-align="justify" style:justify-single-word="false" fo:text-indent="0in" style:auto-text-indent="false"/>
    </style:style>
    <style:style style:name="P20" style:family="paragraph" style:parent-style-name="Standard">
      <style:paragraph-properties fo:margin-left="0.0028in" fo:margin-right="0.0008in" fo:orphans="0" fo:widows="0" fo:text-indent="0in" style:auto-text-indent="false"/>
    </style:style>
    <style:style style:name="P21" style:family="paragraph" style:parent-style-name="Standard">
      <style:paragraph-properties fo:margin-left="0.0028in" fo:margin-right="0.0008in" fo:text-align="center" style:justify-single-word="false" fo:orphans="0" fo:widows="0" fo:text-indent="0in" style:auto-text-indent="false"/>
    </style:style>
    <style:style style:name="P22" style:family="paragraph" style:parent-style-name="Standard">
      <style:paragraph-properties fo:margin-left="0.6161in" fo:margin-right="-0.0756in" fo:orphans="0" fo:widows="0" fo:text-indent="0in" style:auto-text-indent="false"/>
      <style:text-properties fo:font-size="10pt" style:font-size-asian="10pt" style:font-size-complex="10pt"/>
    </style:style>
    <style:style style:name="P23" style:family="paragraph" style:parent-style-name="Standard" style:list-style-name="WWNum10">
      <style:paragraph-properties fo:margin-left="0.5in" fo:margin-right="-0.0756in" fo:orphans="0" fo:widows="0" fo:text-indent="-0.3866in" style:auto-text-indent="false">
        <style:tab-stops>
          <style:tab-stop style:position="0.1874in"/>
        </style:tab-stops>
      </style:paragraph-properties>
    </style:style>
    <style:style style:name="P24" style:family="paragraph" style:parent-style-name="Standard">
      <style:paragraph-properties fo:margin-left="0.5791in" fo:margin-right="-0.0528in" fo:orphans="0" fo:widows="0" fo:text-indent="0in" style:auto-text-indent="false"/>
      <style:text-properties fo:font-size="10pt" style:font-size-asian="10pt" style:font-size-complex="10pt"/>
    </style:style>
    <style:style style:name="P25" style:family="paragraph" style:parent-style-name="Standard" style:list-style-name="WWNum11">
      <style:paragraph-properties fo:margin-left="0.5in" fo:margin-right="-0.0528in" fo:text-align="justify" style:justify-single-word="false" fo:orphans="0" fo:widows="0" fo:text-indent="-0.3693in" style:auto-text-indent="false"/>
    </style:style>
    <style:style style:name="P26" style:family="paragraph" style:parent-style-name="Standard">
      <style:paragraph-properties fo:margin-left="0.5in" fo:margin-right="-0.0528in" fo:text-align="justify" style:justify-single-word="false" fo:orphans="0" fo:widows="0" fo:text-indent="0in" style:auto-text-indent="false"/>
      <style:text-properties fo:font-size="10pt" style:font-size-asian="10pt" style:font-size-complex="10pt"/>
    </style:style>
    <style:style style:name="P27" style:family="paragraph" style:parent-style-name="Standard">
      <style:paragraph-properties fo:margin-left="0.5in" fo:margin-right="-0.0528in" fo:text-align="justify" style:justify-single-word="false" fo:orphans="0" fo:widows="0" fo:text-indent="0in" style:auto-text-indent="false"/>
    </style:style>
    <style:style style:name="P28" style:family="paragraph" style:parent-style-name="Standard" style:list-style-name="WWNum11">
      <style:paragraph-properties fo:margin-left="0.5in" fo:margin-right="-0.039in" fo:text-align="justify" style:justify-single-word="false" fo:orphans="0" fo:widows="0" fo:text-indent="-0.3693in" style:auto-text-indent="false"/>
    </style:style>
    <style:style style:name="P29" style:family="paragraph" style:parent-style-name="Standard">
      <style:paragraph-properties fo:margin-left="0.5in" fo:margin-right="-0.039in" fo:text-align="justify" style:justify-single-word="false" fo:orphans="0" fo:widows="0" fo:text-indent="0in" style:auto-text-indent="false"/>
      <style:text-properties fo:font-size="10pt" style:font-size-asian="10pt" style:font-size-complex="10pt"/>
    </style:style>
    <style:style style:name="P30" style:family="paragraph" style:parent-style-name="Standard">
      <style:paragraph-properties fo:margin-left="0in" fo:margin-right="-0.0028in" fo:orphans="0" fo:widows="0" fo:text-indent="0in" style:auto-text-indent="false"/>
      <style:text-properties fo:font-size="10pt" style:font-size-asian="10pt" style:font-size-complex="10pt"/>
    </style:style>
    <style:style style:name="P31" style:family="paragraph" style:parent-style-name="Standard">
      <style:paragraph-properties fo:margin-top="0in" fo:margin-bottom="0.111in" fo:line-height="107%"/>
      <style:text-properties fo:font-size="10pt" fo:font-weight="bold" style:font-size-asian="10pt" style:font-weight-asian="bold" style:font-size-complex="10pt"/>
    </style:style>
    <style:style style:name="P32" style:family="paragraph" style:parent-style-name="Standard">
      <style:paragraph-properties fo:margin-top="0in" fo:margin-bottom="0.111in" fo:line-height="107%"/>
    </style:style>
    <style:style style:name="P33" style:family="paragraph" style:parent-style-name="Standard">
      <style:paragraph-properties fo:margin-left="0.052in" fo:margin-right="-0.0028in" fo:orphans="0" fo:widows="0" fo:text-indent="0in" style:auto-text-indent="false" fo:break-before="page">
        <style:tab-stops>
          <style:tab-stop style:position="0.0535in"/>
          <style:tab-stop style:position="0.5in"/>
        </style:tab-stops>
      </style:paragraph-properties>
    </style:style>
    <style:style style:name="P34" style:family="paragraph" style:parent-style-name="Standard">
      <style:paragraph-properties fo:margin-left="0.5327in" fo:margin-right="0.0201in" fo:orphans="0" fo:widows="0" fo:text-indent="0in" style:auto-text-indent="false"/>
      <style:text-properties fo:font-size="10pt" style:font-size-asian="10pt" style:font-size-complex="10pt"/>
    </style:style>
    <style:style style:name="P35" style:family="paragraph" style:parent-style-name="Standard" style:list-style-name="WWNum12">
      <style:paragraph-properties fo:margin-left="0.5in" fo:margin-right="0.0402in" fo:text-align="justify" style:justify-single-word="false" fo:orphans="0" fo:widows="0" fo:text-indent="-0.3752in" style:auto-text-indent="false">
        <style:tab-stops>
          <style:tab-stop style:position="0.5in"/>
        </style:tab-stops>
      </style:paragraph-properties>
    </style:style>
    <style:style style:name="P36" style:family="paragraph" style:parent-style-name="Standard">
      <style:paragraph-properties fo:margin-left="0in" fo:margin-right="0.0008in" fo:orphans="0" fo:widows="0" fo:text-indent="0in" style:auto-text-indent="false"/>
      <style:text-properties fo:font-size="10pt" style:font-size-asian="10pt" style:font-size-complex="10pt"/>
    </style:style>
    <style:style style:name="P37" style:family="paragraph" style:parent-style-name="Standard">
      <style:paragraph-properties fo:margin-left="0in" fo:margin-right="0.0008in" fo:orphans="0" fo:widows="0" fo:text-indent="0in" style:auto-text-indent="false">
        <style:tab-stops>
          <style:tab-stop style:position="0.0008in"/>
          <style:tab-stop style:position="0.4799in"/>
        </style:tab-stops>
      </style:paragraph-properties>
    </style:style>
    <style:style style:name="P38" style:family="paragraph" style:parent-style-name="Standard">
      <style:paragraph-properties fo:margin-left="0.4898in" fo:margin-right="0.0402in" fo:orphans="0" fo:widows="0" fo:text-indent="0in" style:auto-text-indent="false"/>
      <style:text-properties fo:font-size="10pt" style:font-size-asian="10pt" style:font-size-complex="10pt"/>
    </style:style>
    <style:style style:name="P39" style:family="paragraph" style:parent-style-name="Standard" style:list-style-name="WWNum13">
      <style:paragraph-properties fo:margin-left="0.4898in" fo:margin-right="0.0402in" fo:text-align="justify" style:justify-single-word="false" fo:orphans="0" fo:widows="0" fo:text-indent="-0.3563in" style:auto-text-indent="false"/>
    </style:style>
    <style:style style:name="P40" style:family="paragraph" style:parent-style-name="Standard">
      <style:paragraph-properties fo:margin-left="0.4528in" fo:margin-right="0.1201in" fo:orphans="0" fo:widows="0" fo:text-indent="0in" style:auto-text-indent="false"/>
      <style:text-properties fo:font-size="10pt" style:font-size-asian="10pt" style:font-size-complex="10pt"/>
    </style:style>
    <style:style style:name="P41" style:family="paragraph" style:parent-style-name="Standard" style:list-style-name="WWNum14">
      <style:paragraph-properties fo:margin-left="0.5in" fo:margin-right="0.1201in" fo:text-align="justify" style:justify-single-word="false" fo:orphans="0" fo:widows="0" fo:text-indent="-0.3752in" style:auto-text-indent="false"/>
    </style:style>
    <style:style style:name="P42" style:family="paragraph" style:parent-style-name="Standard" style:list-style-name="WWNum15">
      <style:paragraph-properties fo:margin-left="0.5in" fo:margin-right="0.1201in" fo:text-align="justify" style:justify-single-word="false" fo:orphans="0" fo:widows="0" fo:text-indent="-0.3752in" style:auto-text-indent="false"/>
    </style:style>
    <style:style style:name="P43" style:family="paragraph" style:parent-style-name="Standard">
      <style:paragraph-properties fo:margin-left="0.4264in" fo:margin-right="0.1201in" fo:orphans="0" fo:widows="0" fo:text-indent="0in" style:auto-text-indent="false"/>
      <style:text-properties fo:font-size="10pt" style:font-size-asian="10pt" style:font-size-complex="10pt"/>
    </style:style>
    <style:style style:name="P44" style:family="paragraph" style:parent-style-name="Header">
      <style:text-properties fo:font-size="9pt" style:font-size-asian="9pt" style:font-size-complex="9pt"/>
    </style:style>
    <style:style style:name="T1" style:family="text">
      <style:text-properties fo:font-size="10pt" style:font-size-asian="10pt"/>
    </style:style>
    <style:style style:name="T2" style:family="text">
      <style:text-properties fo:font-size="10pt" style:font-size-asian="10pt" style:font-size-complex="10pt"/>
    </style:style>
    <style:style style:name="T3" style:family="text">
      <style:text-properties fo:font-size="10pt" style:font-size-asian="10pt" style:font-size-complex="10pt" style:font-weight-complex="bold"/>
    </style:style>
    <style:style style:name="T4" style:family="text">
      <style:text-properties fo:font-size="10pt" style:font-size-asian="10pt" style:text-scale="85%"/>
    </style:style>
    <style:style style:name="T5" style:family="text">
      <style:text-properties fo:font-size="10pt" fo:font-weight="bold" style:font-size-asian="10pt" style:font-weight-asian="bold"/>
    </style:style>
    <style:style style:name="T6" style:family="text">
      <style:text-properties fo:font-size="10pt" fo:font-weight="bold" style:font-size-asian="10pt" style:font-weight-asian="bold" style:font-size-complex="10pt"/>
    </style:style>
    <style:style style:name="T7" style:family="text">
      <style:text-properties fo:font-size="10pt" fo:font-weight="bold" style:font-size-asian="10pt" style:font-weight-asian="bold" style:font-size-complex="10pt" style:text-scale="89%"/>
    </style:style>
    <style:style style:name="T8" style:family="text">
      <style:text-properties fo:font-size="10pt" style:text-underline-style="solid" style:text-underline-width="auto" style:text-underline-color="font-color" style:font-size-asian="10pt" style:font-size-complex="10pt" style:font-weight-complex="bold"/>
    </style:style>
    <style:style style:name="T9" style:family="text">
      <style:text-properties fo:font-size="10pt" style:text-underline-style="solid" style:text-underline-width="auto" style:text-underline-color="font-color" fo:font-weight="bold" style:font-size-asian="10pt" style:font-weight-asian="bold" style:font-size-complex="10pt"/>
    </style:style>
    <style:style style:name="T10" style:family="text">
      <style:text-properties fo:font-size="10pt" fo:font-style="italic" style:font-size-asian="10pt" style:font-style-asian="italic"/>
    </style:style>
    <style:style style:name="T11"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style>
    <style:style style:name="T12" style:family="text">
      <style:text-properties fo:font-size="10pt" fo:font-style="italic" style:text-underline-style="solid" style:text-underline-width="auto" style:text-underline-color="font-color" fo:font-weight="bold" style:font-size-asian="10pt" style:font-style-asian="italic" style:font-weight-asian="bold" style:font-size-complex="10pt" style:font-weight-complex="bold"/>
    </style:style>
    <style:style style:name="T13" style:family="text">
      <style:text-properties fo:font-size="10pt" fo:font-style="italic" fo:font-weight="bold" style:font-size-asian="10pt" style:font-style-asian="italic" style:font-weight-asian="bold"/>
    </style:style>
    <style:style style:name="T14" style:family="text">
      <style:text-properties fo:font-size="9pt" style:font-size-asian="9pt" style:font-size-complex="9pt"/>
    </style:style>
    <style:style style:name="T15" style:family="text">
      <style:text-properties style:font-name="Verdana" fo:font-size="10pt" style:font-size-asian="10pt" style:font-size-complex="10pt"/>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Title">VINCENNES UNIVERSITY BOARD OF TRUSTEES</text:p>
        <text:p text:style-name="P9"><text:span text:style-name="T6">MINUTES OF ANNUAL MEETING REGULAR SESSION</text:span></text:p>
        <text:p text:style-name="P9"><text:span text:style-name="T6">Monday, October 6, 2014</text:span></text:p>
        <text:p text:style-name="P9"><text:span text:style-name="T6">10:45 a.m. (EDT)</text:span></text:p>
        <text:p text:style-name="P9"><text:span text:style-name="T6">Vincennes University Beckes Student Union</text:span></text:p>
        <text:p text:style-name="P9"><text:span text:style-name="T6">1101 N. Second Street</text:span></text:p>
        <text:p text:style-name="P9"><text:span text:style-name="T6">Vincennes, Indiana 47591</text:span></text:p>
        <text:p text:style-name="P13"/>
        <table:table table:name="Table1" table:style-name="Table1">
          <table:table-column table:style-name="Table1.A"/>
          <table:table-column table:style-name="Table1.B"/>
          <table:table-row table:style-name="Table1.1">
            <table:table-cell table:style-name="Table1.A1" office:value-type="string">
              <text:p text:style-name="Standard"><text:span text:style-name="T9">Trustees Present</text:span><text:span text:style-name="T6">:</text:span></text:p>
              <text:p text:style-name="Standard"><text:span text:style-name="T2">J.R. Gaylor, Board Chair (by audio)</text:span></text:p>
              <text:p text:style-name="Standard"><text:span text:style-name="T2">Darrel Bobe</text:span></text:p>
              <text:p text:style-name="Standard"><text:span text:style-name="T2">Tim Grove</text:span></text:p>
              <text:p text:style-name="Standard"><text:span text:style-name="T2">Dick Helton, President</text:span></text:p>
              <text:p text:style-name="Standard"><text:span text:style-name="T2">Reggie Henderson (by audio)</text:span></text:p>
              <text:p text:style-name="Standard"><text:span text:style-name="T2">Jim McCormick </text:span></text:p>
              <text:p text:style-name="Standard"><text:span text:style-name="T2">MJ Michael</text:span></text:p>
              <text:p text:style-name="Standard"><text:span text:style-name="T2">Susan Olesik (by audio)</text:span></text:p>
              <text:p text:style-name="Standard"><text:span text:style-name="T2">Greg Parsley</text:span></text:p>
              <text:p text:style-name="Standard"><text:span text:style-name="T2">George Ridgway</text:span></text:p>
              <text:p text:style-name="Standard"><text:span text:style-name="T2">Rick Schach</text:span></text:p>
              <text:p text:style-name="Standard"><text:span text:style-name="T2">Mike Sievers </text:span></text:p>
              <text:p text:style-name="Standard"><text:span text:style-name="T2">John Stachura</text:span></text:p>
              <text:p text:style-name="Standard"><text:span text:style-name="T2">Anne Emison Wishard (by audio)</text:span></text:p>
              <text:p text:style-name="P10"/>
              <text:p text:style-name="P10"/>
            </table:table-cell>
            <table:table-cell table:style-name="Table1.A1" office:value-type="string">
              <text:p text:style-name="P17"><text:span text:style-name="T9">Others Present:</text:span></text:p>
              <text:p text:style-name="P17"><text:span text:style-name="T2">Brent Stuckey, Attorney for the Board</text:span></text:p>
              <text:p text:style-name="P17"><text:span text:style-name="T2">Chuck Johnson, Provost</text:span></text:p>
              <text:p text:style-name="P17"><text:span text:style-name="T2">Phil Rath, Vice President for Financial Services/Government</text:span></text:p>
              <text:p text:style-name="P17"><text:span text:style-name="T2"><text:s text:c="5"/>Relations</text:span></text:p>
              <text:p text:style-name="P17"><text:span text:style-name="T2">Dave Tucker, Vice President for Workforce Development/</text:span></text:p>
              <text:p text:style-name="P17"><text:span text:style-name="T2"><text:s text:c="5"/>Community Services </text:span></text:p>
              <text:p text:style-name="P17"><text:span text:style-name="T2">Pat Konkle, Record Clerk for the Board </text:span></text:p>
              <text:p text:style-name="P18"/>
            </table:table-cell>
          </table:table-row>
        </table:table>
        <text:p text:style-name="Standard"><text:span text:style-name="T9">CALL TO ORDER</text:span></text:p>
        <text:p text:style-name="P19"><text:span text:style-name="T2">Since Chair J.R. Gaylor was calling into the meeting, First Vice Chair John Stachura called the meeting to order at 10:45 a.m. (EDT) in the Fort Sackville Rooms of the Beckes Student Union on the Vincennes Campus in Vincennes, Indiana.</text:span></text:p>
        <text:p text:style-name="P11"/>
        <text:p text:style-name="P15"><text:span text:style-name="T9">ROLL CALL/ACCEPTANCE OF AGENDA</text:span></text:p>
        <text:p text:style-name="P15"><text:span text:style-name="T2">Pat Konkle called the roll. <text:s/>A quorum was declared with 14 Trustees present. <text:s/>The agenda was approved by consensus of the Board.</text:span></text:p>
        <text:p text:style-name="P11"/>
        <text:p text:style-name="P15"><text:span text:style-name="T9">REPORT FROM NOMINATING COMMITTEE/ELECTION OF BOARD CHAIR</text:span></text:p>
        <text:p text:style-name="P15"><text:span text:style-name="T2">Trustee Rick Schach, Chair of the Personnel/Nominating Committee, reported that the committee had met and is recommending that JR Gaylor be re-elected as the Board Chair for the 2014-15 year. <text:s/></text:span></text:p>
        <text:p text:style-name="P11"/>
        <text:p text:style-name="P15"><text:span text:style-name="T11">MOTION #14-46</text:span></text:p>
        <text:p text:style-name="P15"><text:span text:style-name="T2">Trustee Jim McCormick made a motion to approve the election of JR Gaylor as the Board Chair for the VU Board of Trustees for 2014-15. <text:s/>Trustee Darrel Bobe seconded the motion, and the motion carried with Trustee Gaylor abstaining.</text:span></text:p>
        <text:p text:style-name="P11"/>
        <text:p text:style-name="P15"><text:span text:style-name="T9">APPROVAL OF MINUTES</text:span></text:p>
        <text:p text:style-name="P15"><text:span text:style-name="T2">Minutes of the August 27, 2014, meetings had been distributed. <text:s/>Trustee Rick Schach made a motion to accept the minutes as distributed. <text:s/>Trustee Reggie Henderson seconded the motion, and the motion carried unanimously.</text:span></text:p>
        <text:p text:style-name="P11"/>
        <text:p text:style-name="P15"><text:span text:style-name="T9">CHAIRMAN’S REMARKS</text:span></text:p>
        <text:p text:style-name="P15"><text:span text:style-name="T2">Board Chair J.R. Gaylor stated that he appreciates the cooperation of the Trustees and is honored to serve as the Board Chair.</text:span></text:p>
        <text:p text:style-name="P11"/>
        <text:p text:style-name="P15"><text:soft-page-break/><text:span text:style-name="T9">REPORTS FROM TRUSTEE SUBCOMMITTEES</text:span></text:p>
        <text:p text:style-name="P11"/>
        <text:p text:style-name="P15"><text:span text:style-name="T9">University Affairs Committee</text:span></text:p>
        <text:p text:style-name="P15"><text:span text:style-name="T8">Naming Policy</text:span><text:span text:style-name="T3"> – Committee Chair Reggie Henderson reported that the Committee is bringing the proposed Naming Policy to the Board of Trustees for its discussion and comments. <text:s/>Chair Henderson asked President Dick Helton to give an overview of the policy that is being proposed, a copy of which is below. <text:s/>President Helton reported that this policy is more flexible than the policy approved in 2008 and thinks it will be more user friendly.</text:span></text:p>
        <text:p text:style-name="P44"/>
      </text:section>
      <text:section text:style-name="Sect1" text:name="Section1">
        <text:p text:style-name="P12"/>
        <text:p text:style-name="P1"><text:span text:style-name="T5">VINCENNES UNIVERSITY</text:span></text:p>
        <text:p text:style-name="P1"><text:span text:style-name="T13">Policy for Naming</text:span><text:span text:style-name="T10"> </text:span><text:span text:style-name="T13">Opportunities</text:span></text:p>
        <text:p text:style-name="P2"/>
        <text:p text:style-name="P3"><text:span text:style-name="T1">With the tradition and history of “Indiana’s First College,” the naming of facilities, positions, scholarships, and grounds areas serves as the most prestigious, meaningful, and permanent means of recognizing individuals who have had a significant, positive impact on Vincennes University. </text:span></text:p>
        <text:p text:style-name="P4"/>
        <text:p text:style-name="P5"><text:span text:style-name="T1">The designation of naming opportunities </text:span><text:span text:style-name="T4">is </text:span><text:span text:style-name="T1">at the behest and discretion of the University Board of Trustees in cooperation with the Office of the President. <text:s/>The naming policies and procedures contained herein are intended to provide guidance in the cultivation, nomination, and selection process.</text:span></text:p>
        <text:p text:style-name="P6"/>
        <text:p text:style-name="P7"><text:span text:style-name="T1">While honorific naming is intended primarily to acknowledge extraordinary contributions, including but not limited to time, talent, or meritorious service to the University, the policy will serve to recognize the potential benefit of naming facilities, positions, and grounds areas for major donors. <text:s text:c="2"/></text:span></text:p>
        <text:p text:style-name="P8"/>
        <text:p text:style-name="P7"><text:span text:style-name="T1">Having this naming policy available for the University President to administer will enhance Vincennes University's ability to attract significant private support. <text:s/>This type of private funding has become critical to the maintenance and growth of excellent academic programs and services for students, faculty, and the University community. <text:s/></text:span></text:p>
        <text:p text:style-name="P8"/>
        <text:p text:style-name="P7"><text:span text:style-name="T1">Most importantly, the establishment and implementation of this naming policy will serve to open windows of opportunities for both the University and Foundation to meet the educational mission of Vincennes University. </text:span></text:p>
        <text:p text:style-name="P10"/>
        <text:p text:style-name="P20"><text:span text:style-name="T7">General Institutional</text:span></text:p>
        <text:p text:style-name="P21"><text:span text:style-name="T7">Policy </text:span><text:span text:style-name="T6">for Naming Opportunities </text:span></text:p>
        <text:p text:style-name="P22"/>
        <text:list xml:id="list3539706949690280393" text:style-name="WWNum10">
          <text:list-item>
            <text:p text:style-name="P23"><text:span text:style-name="T6">Authority and General Guidelines for Honorific Naming of University Facilities, Positions, Scholarships, and Grounds Areas. </text:span></text:p>
          </text:list-item>
        </text:list>
        <text:p text:style-name="P24"/>
        <text:list xml:id="list5686624558315111067" text:style-name="WWNum11">
          <text:list-item>
            <text:p text:style-name="P25"><text:span text:style-name="T2">The Vincennes University Board of Trustees has sole and final authority to establish policies which confer honorific names on new or existing facilities, academic/non-academic positions, and grounds areas.</text:span></text:p>
          </text:list-item>
        </text:list>
        <text:p text:style-name="P26"/>
        <text:list xml:id="list1228430358" text:continue-numbering="true" text:style-name="WWNum11">
          <text:list-item>
            <text:p text:style-name="P25"><text:span text:style-name="T2">The Vincennes University Foundation, with concurrence of the University President, has the authority to confer honorific names on scholarship, college, and department funds, and such other funds administered and invested by the Foundation.</text:span></text:p>
          </text:list-item>
        </text:list>
        <text:p text:style-name="P27"><text:span text:style-name="T2"><text:s text:c="2"/></text:span></text:p>
        <text:list xml:id="list171002741" text:continue-numbering="true" text:style-name="WWNum11">
          <text:list-item>
            <text:p text:style-name="P28"><text:span text:style-name="T2">In special circumstances, the University may consider the combination of a person or entity’s financial and individual commitments of time and talent in determining the “value” of the overall impact on the University in deciding the level of contributory impact for </text:span><text:soft-page-break/><text:span text:style-name="T2">naming purposes.</text:span></text:p>
          </text:list-item>
        </text:list>
        <text:p text:style-name="P29"/>
        <text:list xml:id="list288912176" text:continue-numbering="true" text:style-name="WWNum11">
          <text:list-item>
            <text:p text:style-name="P25"><text:span text:style-name="T2">Facilities shall include structures, grounds and properties, and similar entities owned/controlled by the University or Foundation.</text:span></text:p>
          </text:list-item>
        </text:list>
        <text:p text:style-name="P26"/>
        <text:list xml:id="list1104523848" text:continue-numbering="true" text:style-name="WWNum11">
          <text:list-item>
            <text:p text:style-name="P25"><text:span text:style-name="T2">Academic and non-academic positions may include Deanships, Chairs, Distinguished Professorships, Professorships, Distinguished Lectureships, and such other positions as may be created in the future. </text:span></text:p>
          </text:list-item>
        </text:list>
        <text:p text:style-name="P30"/>
        <text:p text:style-name="P31"/>
        <text:p text:style-name="P33"><text:span text:style-name="T6">II.<text:tab/>Eligibility for Honorific Naming. </text:span><text:bookmark text:name="_GoBack"/></text:p>
        <text:p text:style-name="P34"/>
        <text:list xml:id="list787540449428932105" text:style-name="WWNum12">
          <text:list-item>
            <text:p text:style-name="P35"><text:span text:style-name="T2">Individuals or other beneficiary (or beneficiaries) who have made a significant, positive contribution(s) to the mission of Vincennes University, the Vincennes University Foundation, or an affiliated organization or program shall merit consideration for honorific naming. </text:span></text:p>
          </text:list-item>
        </text:list>
        <text:p text:style-name="P36"/>
        <text:p text:style-name="P37"><text:span text:style-name="T6"><text:tab/>III. <text:tab/>Development-related Opportunities for Honorific Naming. </text:span></text:p>
        <text:p text:style-name="P38"/>
        <text:list xml:id="list2312936757981586767" text:style-name="WWNum13">
          <text:list-item>
            <text:p text:style-name="P39"><text:span text:style-name="T2">As part of the ongoing efforts to attract private funding, the Office of the President of Vincennes University may present the policies of honorific naming of academic and non-academic facilities, programs, scholarships, and grounds areas at Vincennes University to potential major donors. </text:span></text:p>
          </text:list-item>
        </text:list>
        <text:p text:style-name="P40"/>
        <text:list xml:id="list1494166523581448193" text:style-name="WWNum14">
          <text:list-item>
            <text:p text:style-name="P41"><text:span text:style-name="T2">In cases where the significant, positive contribution takes the form of a major financial donation, the honorific naming will be considered only when the nature of the beneficiary (beneficiaries) is compatible with the University mission and, when applicable, with the mission of the unit for which a donation may be designated. Cases in which an honorific naming could be identified as promoting a political, religious, or social cause(s) or any political, religious, or social organization(s) or group(s) are ineligible for consideration. </text:span></text:p>
          </text:list-item>
        </text:list>
        <text:p text:style-name="P43"/>
        <text:list xml:id="list5006079654964232113" text:style-name="WWNum15">
          <text:list-item>
            <text:p text:style-name="P42"><text:span text:style-name="T2">The naming of a new or existing facility may be considered when an individual or other beneficiary (beneficiaries) has donated a sum which will constitute a significant portion of the value of the facility or planned renovation to the facility (minimum $1 million). </text:span></text:p>
          </text:list-item>
        </text:list>
      </text:section>
      <text:section text:style-name="Sect1" text:name="Section2">
        <text:p text:style-name="P12"/>
        <text:p text:style-name="P15"><text:span text:style-name="T12">MOTION #14-47</text:span></text:p>
        <text:p text:style-name="P15"><text:span text:style-name="T3">After further discussion, Trustee Reggie Henderson made a motion to approve the revised Naming Policy as indicated above. <text:s/>Trustee MJ Michael seconded the motion, and the motion carried unanimously.</text:span></text:p>
        <text:p text:style-name="P12"/>
        <text:p text:style-name="P15"><text:span text:style-name="T9">REPORTS FROM THE ADMINISTRATIVE LEADERSHIP</text:span></text:p>
        <text:p text:style-name="P11"/>
        <text:p text:style-name="P15"><text:span text:style-name="T9">Marketing/Enrollment Report</text:span></text:p>
        <text:p text:style-name="P15"><text:span text:style-name="T2">Kristi Deetz, Senior Director of External Relations, provided a fall enrollment update as of October 1, 2014. <text:s/>The Vincennes Campus continued to show an increase of 98 students over the previous fall term. The Jasper Campus was down by 48 students, while the Aviation Technology Center was down by 16 students. Enrollment for American Sign Language was consistent with 94 students compared to 92 in 2013.</text:span><text:span text:style-name="T15"> </text:span></text:p>
        <text:p text:style-name="P16"/>
        <text:p text:style-name="P15"><text:span text:style-name="T2">System-wide, 18,212 students were enrolled as of October 1. Ms. Deetz continued by reporting that two extended registration programs for Early College and Project EXCEL/LINK. She added that the goal was to reach 19,000 students system-wide by the October 15 census date.  </text:span></text:p>
        <text:p text:style-name="P16"/>
        <text:p text:style-name="P15"><text:span text:style-name="T2">Turning to the outlook for Fall 2015, she stated that 232 more students had applied for the Vincennes Campus. <text:s/>Applications for the Jasper Campus had increased by 23, and the Aviation Technology Center had received 7 more applications.</text:span><text:span text:style-name="T15"> </text:span></text:p>
        <text:p text:style-name="P11"/>
        <text:p text:style-name="P15"><text:span text:style-name="T9">VU Accelerated Training Programs Report</text:span></text:p>
        <text:p text:style-name="P15"><text:span text:style-name="T2">Vice President Dave Tucker reported that VU is offering year-round accelerated training programs for Veterans and Civilian adult learners that provide a solution to the Skills Gap in the tooling, machining, and industrial maintenance sectors. <text:s/>Vice President Tucker also reported that </text:span><text:soft-page-break/><text:span text:style-name="T2">a video has been prepared regarding this Program by Nichole Carie, Director of Operations of WVUT-TV and WVUB-FM, and two VU students. <text:s/></text:span></text:p>
        <text:p text:style-name="P11"/>
        <text:p text:style-name="P15"><text:span text:style-name="T2">Vice President Tucker introduced three individuals who gave a presentation on the three training programs: <text:s/>Rob Hudson, Director of Business &amp; Industry South; Doug Bowman, Director of the Haas Technical Education Center; and Jerry Ruble, Director of the Industrial Training Program. <text:s/>Two of these programs – HTEC CNC Machinist NOW and Advanced Manufacturing Machinery Technician NOW – are currently being offered and provide 16-week, year-round programs with 600 hours of training. <text:s/>The third program, Dimensional Quality Inspector NOW, is in the development stage. <text:s/>All of these programs offer industry-recognized credentials and certifications and provide high-demand skills on full size, state-of-the-art industrial equipment. <text:s/>VU has over 20 partners who provide equipment and assistance with these programs, and VU serves over 90 companies. <text:s/></text:span></text:p>
        <text:p text:style-name="P11"/>
        <text:p text:style-name="P15"><text:span text:style-name="T9">PRESIDENT’S COMMENTS</text:span></text:p>
        <text:p text:style-name="P15"><text:span text:style-name="T2">President Helton congratulated Trustee JR Gaylor on being elected Board Chair for the 2014-15 year. <text:s/>He also thanked Vice President Dave Tucker, Rob Hudson, Doug Bowman, and Jerry Ruble for their presentation.</text:span></text:p>
        <text:p text:style-name="P14"/>
        <text:p text:style-name="P15"><text:span text:style-name="T9">Adjournment</text:span></text:p>
        <text:p text:style-name="P15"><text:span text:style-name="T2">There being no further business to come before the Trustees, the Regular Session adjourned at 11:35 a.m. (EDT). </text:span></text:p>
        <text:p text:style-name="P11"/>
        <text:p text:style-name="P11"/>
        <text:p text:style-name="P11"/>
        <text:p text:style-name="P11"/>
        <text:p text:style-name="P15"><text:span text:style-name="T2">__________________________________<text:tab/><text:tab/><text:tab/>_________________________________</text:span></text:p>
        <text:p text:style-name="P15"><text:span text:style-name="T2">Darrel Bobe, Secretary<text:tab/><text:tab/><text:tab/><text:tab/><text:tab/>J.R. Gaylor, Chair</text:span></text:p>
        <text:p text:style-name="P3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imbus Sans1" svg:font-family="'Nimbus Sans'" style:font-family-generic="swiss"/>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Nimbus Sans" svg:font-family="'Nimbus Sans'"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in" fo:line-height="100%" fo:orphans="2" fo:widows="2" style:writing-mode="lr-tb"/>
      <style:text-properties style:use-window-font-color="true" style:font-name="Times New Roman" fo:font-size="12pt"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Arimo1" style:font-size-asian="14pt" style:font-name-complex="Nimbus Sans"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ext-properties style:font-name="Arial" fo:font-size="11pt" style:font-size-asian="11pt" style:font-name-complex="Arial1"/>
    </style:style>
    <style:style style:name="List" style:family="paragraph" style:parent-style-name="Text_20_body" style:class="list">
      <style:text-properties style:font-name-complex="Nimbus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1" style:font-size-complex="12pt" style:font-style-complex="italic"/>
    </style:style>
    <style:style style:name="Index" style:family="paragraph" style:parent-style-name="Standard" style:class="index">
      <style:paragraph-properties text:number-lines="false" text:line-number="0"/>
      <style:text-properties style:font-name-complex="Nimbus Sans1"/>
    </style:style>
    <style:style style:name="Title" style:family="paragraph" style:parent-style-name="Standard" style:next-style-name="Subtitle" style:default-outline-level="" style:list-style-name="" style:class="chapter">
      <style:paragraph-properties fo:text-align="center" style:justify-single-word="false"/>
      <style:text-properties fo:font-size="10pt" fo:font-weight="bold" style:font-size-asian="10pt" style:font-weight-asian="bold" style:font-size-complex="10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Head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3.25in" style:type="center"/>
          <style:tab-stop style:position="6.5in" style:type="right"/>
        </style:tab-stops>
      </style:paragraph-properties>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Style" style:family="paragraph" style:default-outline-level="" style:list-style-name="">
      <style:paragraph-properties fo:margin-top="0in" fo:margin-bottom="0in" fo:line-height="100%" fo:orphans="0" fo:widows="0" style:writing-mode="lr-tb"/>
      <style:text-properties style:use-window-font-color="true" style:font-name="Times New Roman" fo:font-size="12pt" style:font-name-asian="Times New Roman1" style:font-size-asian="12pt" style:font-name-complex="Times New Roman1" style:font-size-complex="10pt"/>
    </style:style>
    <style:style style:name="Default_20_Paragraph_20_Font" style:display-name="Default Paragraph Font" style:family="text"/>
    <style:style style:name="Title_20_Char" style:display-name="Title Char" style:family="text" style:parent-style-name="Default_20_Paragraph_20_Font">
      <style:text-properties style:font-name="Times New Roman" fo:font-size="10pt" fo:font-weight="bold" style:font-name-asian="Times New Roman1" style:font-size-asian="10pt" style:font-weight-asian="bold" style:font-name-complex="Times New Roman1" style:font-size-complex="10pt"/>
    </style:style>
    <style:style style:name="Header_20_Char" style:display-name="Head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Footer_20_Char" style:display-name="Footer Char" style:family="text" style:parent-style-name="Default_20_Paragraph_20_Font">
      <style:text-properties style:font-name="Times New Roman" fo:font-size="12pt" style:font-name-asian="Times New Roman1" style:font-size-asian="12pt" style:font-name-complex="Times New Roman1" style:font-size-complex="12pt"/>
    </style:style>
    <style:style style:name="Balloon_20_Text_20_Char" style:display-name="Balloon Text Char" style:family="text" style:parent-style-name="Default_20_Paragraph_20_Font">
      <style:text-properties style:font-name="Segoe UI" fo:font-size="9pt" style:font-name-asian="Times New Roman1" style:font-size-asian="9pt" style:font-name-complex="Segoe UI1" style:font-size-complex="9pt"/>
    </style:style>
    <style:style style:name="Body_20_Text_20_Char" style:display-name="Body Text Char" style:family="text" style:parent-style-name="Default_20_Paragraph_20_Font">
      <style:text-properties style:font-name="Arial" style:font-name-asian="Times New Roman1" style:font-name-complex="Arial1" style:font-size-complex="12pt"/>
    </style:style>
    <style:style style:name="ListLabel_20_1" style:display-name="ListLabel 1" style:family="text">
      <style:text-properties style:font-name-complex="Courier New"/>
    </style:style>
    <style:style style:name="ListLabel_20_2" style:display-name="ListLabel 2" style:family="text">
      <style:text-properties fo:color="#000000" style:text-line-through-style="none" style:text-position="0% 100%" fo:font-size="11pt" fo:font-style="normal" style:text-underline-style="none" fo:font-weight="normal" style:text-blinking="false" style:font-name-asian="Times New Roman1" style:font-size-asian="11pt" style:font-style-asian="normal" style:font-weight-asian="normal" style:font-name-complex="Times New Roman1"/>
    </style:style>
    <style:style style:name="ListLabel_20_3" style:display-name="ListLabel 3" style:family="text">
      <style:text-properties style:font-name-complex="Times New Roman1"/>
    </style:style>
    <style:style style:name="ListLabel_20_4" style:display-name="ListLabel 4" style:family="text">
      <style:text-properties fo:color="#00000a"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style:num-suffix="" text:bullet-char="">
        <style:list-level-properties text:list-level-position-and-space-mode="label-alignment">
          <style:list-level-label-alignment text:label-followed-by="listtab" fo:text-indent="-0.25in" fo:margin-left="1in"/>
        </style:list-level-properties>
        <style:text-properties fo:font-family="Symbol"/>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2" style:num-suffix="." style:num-format="A">
        <style:list-level-properties text:list-level-position-and-space-mode="label-alignment">
          <style:list-level-label-alignment text:label-followed-by="listtab" fo:margin-left="0.4646in"/>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0.75in"/>
        </style:list-level-properties>
      </text:list-level-style-number>
      <text:list-level-style-number text:level="3" text:style-name="ListLabel_20_2" style:num-format="i" text:display-levels="2">
        <style:list-level-properties text:list-level-position-and-space-mode="label-alignment">
          <style:list-level-label-alignment text:label-followed-by="listtab" fo:margin-left="1.25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7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25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7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25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7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2" style:num-suffix="." style:num-format="A">
        <style:list-level-properties text:list-level-position-and-space-mode="label-alignment">
          <style:list-level-label-alignment text:label-followed-by="listtab" fo:margin-left="0.4646in"/>
        </style:list-level-properties>
      </text:list-level-style-number>
      <text:list-level-style-number text:level="2" text:style-name="ListLabel_20_2" style:num-suffix="." style:num-format="1">
        <style:list-level-properties text:list-level-position-and-space-mode="label-alignment">
          <style:list-level-label-alignment text:label-followed-by="listtab" fo:margin-left="0.75in"/>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margin-left="1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2" style:num-format="1">
        <style:list-level-properties text:list-level-position-and-space-mode="label-alignment">
          <style:list-level-label-alignment text:label-followed-by="listtab" fo:margin-left="0.25in"/>
        </style:list-level-properties>
      </text:list-level-style-number>
      <text:list-level-style-number text:level="2" text:style-name="ListLabel_20_2" style:num-format="a">
        <style:list-level-properties text:list-level-position-and-space-mode="label-alignment">
          <style:list-level-label-alignment text:label-followed-by="listtab" fo:margin-left="0.5in"/>
        </style:list-level-properties>
      </text:list-level-style-number>
      <text:list-level-style-number text:level="3" text:style-name="ListLabel_20_2" style:num-suffix="." style:num-format="a" text:display-levels="2">
        <style:list-level-properties text:list-level-position-and-space-mode="label-alignment">
          <style:list-level-label-alignment text:label-followed-by="listtab" fo:margin-left="1in"/>
        </style:list-level-properties>
      </text:list-level-style-number>
      <text:list-level-style-number text:level="4" text:style-name="ListLabel_20_2" style:num-format="1" text:display-levels="3">
        <style:list-level-properties text:list-level-position-and-space-mode="label-alignment">
          <style:list-level-label-alignment text:label-followed-by="listtab" fo:margin-left="1.5in"/>
        </style:list-level-properties>
      </text:list-level-style-number>
      <text:list-level-style-number text:level="5" text:style-name="ListLabel_20_2" style:num-format="a" text:display-levels="4">
        <style:list-level-properties text:list-level-position-and-space-mode="label-alignment">
          <style:list-level-label-alignment text:label-followed-by="listtab" fo:margin-left="2in"/>
        </style:list-level-properties>
      </text:list-level-style-number>
      <text:list-level-style-number text:level="6" text:style-name="ListLabel_20_2" style:num-format="i" text:display-levels="5">
        <style:list-level-properties text:list-level-position-and-space-mode="label-alignment">
          <style:list-level-label-alignment text:label-followed-by="listtab" fo:margin-left="2.5in"/>
        </style:list-level-properties>
      </text:list-level-style-number>
      <text:list-level-style-number text:level="7" text:style-name="ListLabel_20_2" style:num-format="1" text:display-levels="6">
        <style:list-level-properties text:list-level-position-and-space-mode="label-alignment">
          <style:list-level-label-alignment text:label-followed-by="listtab" fo:margin-left="3in"/>
        </style:list-level-properties>
      </text:list-level-style-number>
      <text:list-level-style-number text:level="8" text:style-name="ListLabel_20_2" style:num-format="a" text:display-levels="7">
        <style:list-level-properties text:list-level-position-and-space-mode="label-alignment">
          <style:list-level-label-alignment text:label-followed-by="listtab" fo:margin-left="3.5in"/>
        </style:list-level-properties>
      </text:list-level-style-number>
      <text:list-level-style-number text:level="9" text:style-name="ListLabel_20_2" style:num-format="i" text:display-levels="8">
        <style:list-level-properties text:list-level-position-and-space-mode="label-alignment">
          <style:list-level-label-alignment text:label-followed-by="listtab"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fo:font-family="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3" style:num-suffix="." style:num-format="A" text:start-value="9">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4" style:num-suffix="." style:num-format="A">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 style:num-suffix="." style:num-format="A">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 style:num-suffix="." style:num-format="A"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text:style-name="ListLabel_20_3" style:num-suffix="." style:num-format="A" text:start-value="3">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fo:font-size="9pt" style:font-size-asian="9pt" style:font-size-complex="9pt"/>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1965in" fo:margin-left="0in" fo:margin-right="0in" fo:margin-bottom="0in"/>
      </style:header-style>
      <style:footer-style/>
    </style:page-layout>
  </office:automatic-styles>
  <office:master-styles>
    <style:master-page style:name="Standard" style:page-layout-name="Mpm1">
      <style:header>
        <text:p text:style-name="Header"><text:span text:style-name="MT1">VU Board of Trustees<text:tab/><text:tab/>Page </text:span><text:page-number text:select-page="current">5</text:page-number></text:p>
        <text:p text:style-name="Header"><text:span text:style-name="MT1">Regular Session</text:span></text:p>
        <text:p text:style-name="Header"><text:span text:style-name="MT1">October 6, 2014</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ndows User</meta:initial-creator>
    <dc:creator>Windows User</dc:creator>
    <meta:editing-cycles>5</meta:editing-cycles>
    <meta:print-date>2014-11-25T14:49:00</meta:print-date>
    <meta:creation-date>2014-11-21T20:39:00</meta:creation-date>
    <dc:date>2014-11-25T14:49:00</dc:date>
    <meta:editing-duration>PT15S</meta:editing-duration>
    <meta:generator>OpenOffice/4.1.7$Unix OpenOffice.org_project/417m1$Build-9800</meta:generator>
    <meta:document-statistic meta:table-count="1" meta:image-count="0" meta:object-count="0" meta:page-count="5" meta:paragraph-count="86" meta:word-count="1436" meta:character-count="9756"/>
    <meta:user-defined meta:name="AppVersion">15.0000</meta:user-defined>
    <meta:user-defined meta:name="Company">Vincennes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