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imbus Sans1" svg:font-family="'Nimbus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svg:font-family="'Nimbus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368in" fo:margin-left="-0.125in" fo:margin-top="0in" fo:margin-bottom="0in" table:align="left" style:writing-mode="lr-tb"/>
    </style:style>
    <style:style style:name="Table1.A" style:family="table-column">
      <style:table-column-properties style:column-width="2.2576in"/>
    </style:style>
    <style:style style:name="Table1.B" style:family="table-column">
      <style:table-column-properties style:column-width="4.3785in"/>
    </style:style>
    <style:style style:name="Table1.1" style:family="table-row">
      <style:table-row-properties style:min-row-height="1.5868in" style:keep-together="true"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5"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3in" fo:margin-right="0in" fo:text-indent="0in" style:auto-text-indent="false"/>
    </style:style>
    <style:style style:name="P8" style:family="paragraph" style:parent-style-name="Standard">
      <style:paragraph-properties fo:margin-left="0.3in" fo:margin-right="0in" fo:text-indent="0in" style:auto-text-indent="false"/>
      <style:text-properties fo:font-size="10pt" style:font-size-asian="10pt" style:font-size-complex="10pt"/>
    </style:style>
    <style:style style:name="P9" style:family="paragraph" style:parent-style-name="Standard">
      <style:paragraph-properties fo:margin-left="0in" fo:margin-right="-0.1252in" fo:text-align="justify" style:justify-single-word="false" fo:text-indent="0in" style:auto-text-indent="false"/>
    </style:style>
    <style:style style:name="P10" style:family="paragraph" style:parent-style-name="Standard">
      <style:paragraph-properties fo:margin-top="0in" fo:margin-bottom="0.111in" fo:line-height="107%"/>
      <style:text-properties fo:font-size="10pt" style:font-size-asian="10pt" style:font-size-complex="10pt"/>
    </style:style>
    <style:style style:name="P11" style:family="paragraph" style:parent-style-name="Standard">
      <style:paragraph-properties fo:margin-top="0in" fo:margin-bottom="0.111in" fo:line-height="107%"/>
    </style:style>
    <style:style style:name="P12" style:family="paragraph" style:parent-style-name="Standard">
      <style:paragraph-properties fo:text-align="justify" style:justify-single-word="false" fo:break-before="page"/>
      <style:text-properties fo:font-size="10pt" style:font-size-asian="10pt" style:font-size-complex="10pt"/>
    </style:style>
    <style:style style:name="P13" style:family="paragraph" style:parent-style-name="Standard">
      <style:paragraph-properties fo:text-align="justify" style:justify-single-word="false" fo:break-before="page"/>
      <style:text-properties fo:font-size="10pt" style:text-underline-style="solid" style:text-underline-width="auto" style:text-underline-color="font-color" fo:font-weight="bold" style:font-size-asian="10pt" style:font-weight-asian="bold" style:font-size-complex="10pt"/>
    </style:style>
    <style:style style:name="P14" style:family="paragraph" style:parent-style-name="List_20_Paragraph" style:list-style-name="WWNum18">
      <style:paragraph-properties fo:text-align="justify" style:justify-single-word="false"/>
    </style:style>
    <style:style style:name="P15" style:family="paragraph" style:parent-style-name="List_20_Paragraph" style:list-style-name="WWNum19">
      <style:paragraph-properties fo:text-align="justify" style:justify-single-word="false"/>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font-size="10pt" fo:font-weight="bold" style:font-size-asian="10pt" style:font-weight-asian="bold" style:font-size-complex="10pt"/>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fo:font-size="10pt" style:text-underline-style="solid" style:text-underline-width="auto" style:text-underline-color="font-color" style:font-size-asian="10pt" style:font-size-complex="10pt" style:font-weight-complex="bold"/>
    </style:style>
    <style:style style:name="T6" style:family="text">
      <style:text-properties fo:font-size="10pt" style:text-underline-style="solid" style:text-underline-width="auto" style:text-underline-color="font-color" fo:font-weight="bold" style:font-size-asian="10pt" style:font-weight-asian="bold" style:font-size-complex="10pt"/>
    </style:style>
    <style:style style:name="T7"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8" style:family="text">
      <style:text-properties fo:font-size="9pt" style:font-size-asian="9pt" style:font-size-complex="9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Title">VINCENNES UNIVERSITY BOARD OF TRUSTEES</text:p>
        <text:p text:style-name="P1"><text:span text:style-name="T3">MINUTES OF ANNUAL MEETING REGULAR SESSION</text:span></text:p>
        <text:p text:style-name="P1"><text:span text:style-name="T3">Monday, October 5, 2015</text:span></text:p>
        <text:p text:style-name="P1"><text:span text:style-name="T3">10:30 a.m. (EST)</text:span></text:p>
        <text:p text:style-name="P1"><text:span text:style-name="T3">Vincennes University Beckes Student Union</text:span></text:p>
        <text:p text:style-name="P1"><text:span text:style-name="T3">1101 N. Second Street</text:span></text:p>
        <text:p text:style-name="P1"><text:span text:style-name="T3">Vincennes, Indiana 47591</text:span></text:p>
        <text:p text:style-name="P4"/>
        <table:table table:name="Table1" table:style-name="Table1">
          <table:table-column table:style-name="Table1.A"/>
          <table:table-column table:style-name="Table1.B"/>
          <table:table-row table:style-name="Table1.1">
            <table:table-cell table:style-name="Table1.A1" office:value-type="string">
              <text:p text:style-name="Standard"><text:span text:style-name="T6">Trustees Present</text:span><text:span text:style-name="T3">:</text:span></text:p>
              <text:p text:style-name="Standard"><text:span text:style-name="T1">J.R. Gaylor, Board Chair</text:span></text:p>
              <text:p text:style-name="Standard"><text:span text:style-name="T1">John Stachura, New Board Chair</text:span></text:p>
              <text:p text:style-name="Standard"><text:span text:style-name="T1">Darrel Bobe</text:span></text:p>
              <text:p text:style-name="Standard"><text:span text:style-name="T1">Joslyn Gray, Student Trustee</text:span></text:p>
              <text:p text:style-name="Standard"><text:span text:style-name="T1">Tim Grove</text:span></text:p>
              <text:p text:style-name="Standard"><text:span text:style-name="T1">Reggie Henderson (by audio)</text:span></text:p>
              <text:p text:style-name="Standard"><text:span text:style-name="T1">Chuck Johnson, Interim President</text:span></text:p>
              <text:p text:style-name="Standard"><text:span text:style-name="T1">Jim McCormick </text:span></text:p>
              <text:p text:style-name="Standard"><text:span text:style-name="T1">Susan Olesik (by audio)</text:span></text:p>
              <text:p text:style-name="Standard"><text:span text:style-name="T1">Greg Parsley</text:span></text:p>
              <text:p text:style-name="Standard"><text:span text:style-name="T1">George Ridgway</text:span></text:p>
              <text:p text:style-name="Standard"><text:span text:style-name="T1">Rick Schach</text:span></text:p>
              <text:p text:style-name="Standard"><text:span text:style-name="T1">Mike Sievers </text:span></text:p>
              <text:p text:style-name="Standard"><text:span text:style-name="T1">Anne Emison Wishard </text:span></text:p>
              <text:p text:style-name="P2"/>
              <text:p text:style-name="P2"/>
            </table:table-cell>
            <table:table-cell table:style-name="Table1.A1" office:value-type="string">
              <text:p text:style-name="P7"><text:span text:style-name="T6">Others Present:</text:span></text:p>
              <text:p text:style-name="P7"><text:span text:style-name="T1">Brent Stuckey, Attorney for the Board</text:span></text:p>
              <text:p text:style-name="P7"><text:span text:style-name="T1">Laurel Smith, Provost</text:span></text:p>
              <text:p text:style-name="P7"><text:span text:style-name="T1">Phil Rath, Vice President for Financial Services/Government</text:span></text:p>
              <text:p text:style-name="P7"><text:span text:style-name="T1"><text:s text:c="5"/>Relations</text:span></text:p>
              <text:p text:style-name="P7"><text:span text:style-name="T1">Pat Konkle, Record Clerk for the Board </text:span></text:p>
              <text:p text:style-name="P8"/>
            </table:table-cell>
          </table:table-row>
        </table:table>
        <text:p text:style-name="Standard"><text:span text:style-name="T6">CALL TO ORDER</text:span></text:p>
        <text:p text:style-name="P9"><text:span text:style-name="T1">Chair J.R. Gaylor called the meeting to order at 10:30 a.m. (EST) in the Fort Sackville Rooms of the Beckes Student Union on the Vincennes Campus in Vincennes, Indiana.</text:span></text:p>
        <text:p text:style-name="P3"/>
        <text:p text:style-name="P6"><text:span text:style-name="T6">ROLL CALL/ACCEPTANCE OF AGENDA</text:span></text:p>
        <text:p text:style-name="P6"><text:span text:style-name="T1">Pat Konkle called the roll. <text:s/>A quorum was declared with 14 Trustees present. <text:s/>The agenda was approved by consensus of the Board.</text:span></text:p>
        <text:p text:style-name="P3"/>
        <text:p text:style-name="P6"><text:span text:style-name="T6">REPORT FROM NOMINATING COMMITTEE/ELECTION OF BOARD CHAIR</text:span></text:p>
        <text:p text:style-name="P6"><text:span text:style-name="T1">Trustee Rick Schach, Chair of the Personnel/Nominating Committee, reported that the committee had met and since Trustee JR Gaylor wishes to step aside as Chair, it is recommending that John Stachura be elected as the Board Chair for the 2015-16 year. <text:s/></text:span></text:p>
        <text:p text:style-name="P3"/>
        <text:p text:style-name="P6"><text:span text:style-name="T7">MOTION #15-26</text:span></text:p>
        <text:p text:style-name="P6"><text:span text:style-name="T1">Trustee Rick Schach made a motion to approve the election of John Stachura as the Board Chair for the VU Board of Trustees for 2015-16. <text:s/>Trustee Jim McCormick seconded the motion, and the motion carried with Trustee Stachura abstaining. <text:s/>Chair Stachura thanked the Trustees for their support.</text:span></text:p>
        <text:p text:style-name="P3"/>
        <text:p text:style-name="P6"><text:span text:style-name="T6">APPROVAL OF MINUTES</text:span></text:p>
        <text:p text:style-name="P6"><text:span text:style-name="T1">Minutes of the August 26, 2015, meetings had been distributed. <text:s/>Trustee Mike Sievers made a motion to accept the minutes as distributed. <text:s/>Trustee George Ridgway seconded the motion, and the motion carried unanimously.</text:span></text:p>
        <text:p text:style-name="P3"/>
        <text:p text:style-name="P6"><text:span text:style-name="T6">CHAIRMAN’S REMARKS</text:span></text:p>
        <text:p text:style-name="P6"><text:span text:style-name="T1">Board Chair John Stachura asked President Johnson to discuss current and future staffing needs. <text:s/>President Johnson reported that the current faculty and staff are aging and distributed information showing the classification of faculty and staff and how it has changed from 2008 to </text:span><text:soft-page-break/><text:span text:style-name="T1">2013. <text:s/>He also distributed some information comparing VU salaries and classifications to its peer institutions over several years. <text:s/>In addition, full-time employee comparisons were distributed that included faculty and staff by gender, age, years of service, race/ethnicity, and those retiring. <text:s/>This information gives a broad spectrum of data that is useful in previewing staffing needs.</text:span></text:p>
        <text:p text:style-name="P10"/>
        <text:p text:style-name="P12"/>
        <text:p text:style-name="P6"><text:span text:style-name="T6">REPORTS FROM TRUSTEE SUBCOMMITTEES</text:span></text:p>
        <text:p text:style-name="P3"/>
        <text:p text:style-name="P6"><text:span text:style-name="T6">University Affairs Committee</text:span></text:p>
        <text:p text:style-name="P6"><text:span text:style-name="T5">Alcohol Requests</text:span><text:span text:style-name="T2"> – Committee Chair Reggie Henderson reported two alcohol requests had been received from the Red Skelton Museum Foundation to serve alcohol at its Nutcracker Ballet Christmas event at the Red Skelton Performing Arts Center on Saturday, December 19, 2015, from 5:30-8 p.m. and to serve alcohol at its Red’s Dueling Pianos event in the Green Activities Center on Saturday, April 2, 2016, from 6-10 p.m. <text:s/>The committee approved these requests and is recommending approval by the Board of Trustees.</text:span></text:p>
        <text:p text:style-name="P2"/>
        <text:p text:style-name="P6"><text:span text:style-name="T7">MOTION #15-27</text:span></text:p>
        <text:p text:style-name="P6"><text:span text:style-name="T1">Trustee Reggie Henderson made a motion to approve the two alcohol requests submitted by the Red Skelton Museum Foundation to serve alcohol at its Nutcracker Ballet Christmas event at the Red Skelton Performing Arts Center on Saturday, December 19, from 5:30-8 p.m., and </text:span><text:span text:style-name="T2">to serve alcohol at its Red’s Dueling Pianos event in the Green Activities Center on Saturday, April 2, 2016, from 6-10 p.m. </text:span><text:span text:style-name="T1">Trustee Rick Schach seconded the motion, and the motion carried with Trustee Darrel Bobe and Trustee Tim Grove voting nay.</text:span></text:p>
        <text:p text:style-name="P3"/>
        <text:p text:style-name="P6"><text:span text:style-name="T6">Finance/Revenue Committee</text:span></text:p>
        <text:p text:style-name="P6"><text:span text:style-name="T4">Request Authorization for Approval of Bids</text:span><text:span text:style-name="T1"> – Committee Chair Mike Sievers reported that the bids for Phase 2 of the New Student Union have just been received and will be reviewed in the next few days. <text:s/>Since the amount of the bids will be over $1 million, the committee is asking for authorization from the Board of Trustees to approve or disapprove the bids so that construction may continue on the New Student Union.</text:span></text:p>
        <text:p text:style-name="P3"/>
        <text:p text:style-name="P6"><text:span text:style-name="T7">MOTION #15-28</text:span><text:bookmark text:name="_GoBack"/></text:p>
        <text:p text:style-name="P6"><text:span text:style-name="T1">Trustee Mike Sievers made a motion granting authorization to the Finance/Revenue Committee to approve or disapprove the bids for Phase 2 of the New Student Union. <text:s/>Trustee Reggie Henderson seconded the motion, and the motion carried unanimously. <text:s/></text:span></text:p>
        <text:p text:style-name="P3"/>
        <text:p text:style-name="P6"><text:span text:style-name="T6">REPORTS FROM THE ADMINISTRATIVE LEADERSHIP</text:span></text:p>
        <text:p text:style-name="P3"/>
        <text:p text:style-name="P6"><text:span text:style-name="T6">Marketing/Enrollment Report</text:span></text:p>
        <text:p text:style-name="P6"><text:span text:style-name="T1">Kristi Deetz, Senior Director of External Relations, distributed the University Recruitment and Enrollment Report. <text:s/>The report began with an overview of the "point-in-time" system-wide headcount and Full Time Equivalent (FTE) count. As of September 25, 2015, the VU system had enrolled 16,529 students who generated 9,302 FTE. <text:s/>Part-time students represented just over 65 percent of the system enrollment compared to 56.9 percent in 2014. </text:span></text:p>
        <text:p text:style-name="P3"/>
        <text:p text:style-name="P6"><text:span text:style-name="T1">The report continued with a look at individual campuses. The Vincennes Campus was down by 336 full-time students while the part-time headcount was up by 16. The total headcount was 4,731. The Jasper Campus was down by 82 full-time students while the part-time headcount increased by 38. VUJC enrolled 617 students compared to 661 on the same date the previous year. <text:s/>The Aviation Technology Center had 317 students, while American Sign Language enrolled 99.</text:span></text:p>
        <text:p text:style-name="P3"/>
        <text:p text:style-name="P6"><text:span text:style-name="T1">Ms. Deetz also discussed the approaching census date of October 15 and showed a chart comparing the current headcount status of each campus/location to its 2014 census total. <text:s/>The Aviation Technology Center (+3), American Sign Language program (+5), Early College program (+350), and the Gibson/St. Augustine sites (+36) had already surpassed the previous year's 10-15 mark.</text:span></text:p>
        <text:p text:style-name="P3"/>
        <text:p text:style-name="P6"><text:span text:style-name="T1">The report concluded an update on the application status for both the spring and fall terms as of September 25, 2015. The Vincennes Campus had 430 applicants for the spring and 1,187 </text:span><text:soft-page-break/><text:span text:style-name="T1">applicants for the fall. Jasper had 32 applications for the spring and 49 applications for the fall. The Aviation Technology Center reported 22 spring applications and 20 fall applications.</text:span></text:p>
        <text:p text:style-name="P10"/>
        <text:p text:style-name="P13"/>
        <text:p text:style-name="P6"><text:span text:style-name="T6">PRESIDENT’S COMMENTS</text:span></text:p>
        <text:p text:style-name="P6"><text:span text:style-name="T1">President Johnson gave the following report:</text:span></text:p>
        <text:list xml:id="list7472284041897422944" text:style-name="WWNum18">
          <text:list-item>
            <text:p text:style-name="P14"><text:span text:style-name="T1">Congratulated Trustee John Stachura on being elected Board Chair for the 2015-16 year. <text:s/></text:span></text:p>
          </text:list-item>
          <text:list-item>
            <text:p text:style-name="P14"><text:span text:style-name="T1">Reported that VU will receive a LIFT grant in CNC Machining which will provide support to bring an additional 70 people into that program.</text:span></text:p>
          </text:list-item>
          <text:list-item>
            <text:p text:style-name="P14"><text:span text:style-name="T1">Reported that VU will be the site for an AMT National Conference.</text:span></text:p>
          </text:list-item>
        </text:list>
        <text:p text:style-name="P3"/>
        <text:p text:style-name="P6"><text:span text:style-name="T6">Report from Phil Rath</text:span></text:p>
        <text:list xml:id="list4816891097731995039" text:style-name="WWNum19">
          <text:list-item>
            <text:p text:style-name="P15"><text:span text:style-name="T1">PERF – VU was the only state institution that made the decision to withdraw from PERF.</text:span></text:p>
          </text:list-item>
          <text:list-item>
            <text:p text:style-name="P15"><text:span text:style-name="T1">Clinic is averaging about 25 patients per day and is dispensing its own drugs. <text:s/>VU has also instituted a wellness program.</text:span></text:p>
          </text:list-item>
          <text:list-item>
            <text:p text:style-name="P15"><text:span text:style-name="T1">Construction – </text:span></text:p>
            <text:list>
              <text:list-item>
                <text:p text:style-name="P15"><text:span text:style-name="T1">Phase 2 bids for the New Student Union are in. <text:s/>This facility will embrace both commuter and residential students and will be well-used by all of our students.</text:span></text:p>
              </text:list-item>
              <text:list-item>
                <text:p text:style-name="P15"><text:span text:style-name="T1">The ATC hangar is getting a $6 million facelift and should be completed by March.</text:span></text:p>
              </text:list-item>
              <text:list-item>
                <text:p text:style-name="P15"><text:span text:style-name="T1">Bids will be distributed within the next couple of weeks on the Mock Mine.</text:span></text:p>
              </text:list-item>
            </text:list>
          </text:list-item>
          <text:list-item>
            <text:p text:style-name="P15"><text:span text:style-name="T1">VU is part of a grant seeking Regional Cities Monies. <text:s/>Proposals from Knox, Sullivan, and Vigo Counties are part of the proposal.</text:span></text:p>
          </text:list-item>
        </text:list>
        <text:p text:style-name="P5"/>
        <text:p text:style-name="P6"><text:span text:style-name="T6">Adjournment</text:span></text:p>
        <text:p text:style-name="P6"><text:span text:style-name="T1">There being no further business to come before the Trustees, the Regular Session adjourned at 11:25 a.m. (EST). </text:span></text:p>
        <text:p text:style-name="P3"/>
        <text:p text:style-name="P3"/>
        <text:p text:style-name="P3"/>
        <text:p text:style-name="P3"/>
        <text:p text:style-name="P6"><text:span text:style-name="T1">__________________________________<text:tab/><text:tab/><text:tab/>_________________________________</text:span></text:p>
        <text:p text:style-name="P6"><text:span text:style-name="T1">Darrel Bobe, Secretary<text:tab/><text:tab/><text:tab/><text:tab/><text:tab/>John A. Stachura, Chair</text:span></text:p>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imbus Sans1" svg:font-family="'Nimbus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svg:font-family="'Nimbus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mo1" style:font-size-asian="14pt" style:font-name-complex="Nimbus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Arial" fo:font-size="11pt" style:font-size-asian="11pt" style:font-name-complex="Arial1"/>
    </style:style>
    <style:style style:name="List" style:family="paragraph" style:parent-style-name="Text_20_body" style:class="list">
      <style:text-properties style:font-name-complex="Nimbus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1" style:font-size-complex="12pt" style:font-style-complex="italic"/>
    </style:style>
    <style:style style:name="Index" style:family="paragraph" style:parent-style-name="Standard" style:class="index">
      <style:paragraph-properties text:number-lines="false" text:line-number="0"/>
      <style:text-properties style:font-name-complex="Nimbus Sans1"/>
    </style:style>
    <style:style style:name="Title" style:family="paragraph" style:parent-style-name="Standard" style:next-style-name="Subtitle" style:default-outline-level="" style:list-style-name="" style:class="chapter">
      <style:paragraph-properties fo:text-align="center" style:justify-single-word="false"/>
      <style:text-properties fo:font-size="10pt" fo:font-weight="bold" style:font-size-asian="10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Style" style:family="paragraph" style:default-outline-level="" style:list-style-name="">
      <style:paragraph-properties fo:margin-top="0in" fo:margin-bottom="0in" fo:line-height="100%" fo:orphans="0" fo:widows="0" style:writing-mode="lr-tb"/>
      <style:text-properties style:use-window-font-color="true" style:font-name="Times New Roman" fo:font-size="12pt" style:font-name-asian="Times New Roman1" style:font-size-asian="12pt" style:font-name-complex="Times New Roman1" style:font-size-complex="10pt"/>
    </style:style>
    <style:style style:name="Default_20_Paragraph_20_Font" style:display-name="Default Paragraph Font" style:family="text"/>
    <style:style style:name="Title_20_Char" style:display-name="Title Char" style:family="text" style:parent-style-name="Default_20_Paragraph_20_Font">
      <style:text-properties style:font-name="Times New Roman" fo:font-size="10pt" fo:font-weight="bold" style:font-name-asian="Times New Roman1" style:font-size-asian="10pt" style:font-weight-asian="bold" style:font-name-complex="Times New Roman1" style:font-size-complex="10pt"/>
    </style:style>
    <style:style style:name="Header_20_Char" style:display-name="Head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Footer_20_Char" style:display-name="Foot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Balloon_20_Text_20_Char" style:display-name="Balloon Text Char" style:family="text" style:parent-style-name="Default_20_Paragraph_20_Font">
      <style:text-properties style:font-name="Segoe UI" fo:font-size="9pt" style:font-name-asian="Times New Roman1" style:font-size-asian="9pt" style:font-name-complex="Segoe UI1" style:font-size-complex="9pt"/>
    </style:style>
    <style:style style:name="Body_20_Text_20_Char" style:display-name="Body Text Char" style:family="text" style:parent-style-name="Default_20_Paragraph_20_Font">
      <style:text-properties style:font-name="Arial" style:font-name-asian="Times New Roman1" style:font-name-complex="Arial1" style:font-size-complex="12pt"/>
    </style:style>
    <style:style style:name="ListLabel_20_1" style:display-name="ListLabel 1" style:family="text">
      <style:text-properties style:font-name-complex="Courier New"/>
    </style:style>
    <style:style style:name="ListLabel_20_2" style:display-name="ListLabel 2" style:family="text">
      <style:text-properties fo:color="#000000" style:text-line-through-style="none" style:text-position="0% 100%" fo:font-size="11pt" fo:font-style="normal" style:text-underline-style="none" fo:font-weight="normal" style:text-blinking="false" style:font-name-asian="Times New Roman1" style:font-size-asian="11pt" style:font-style-asian="normal" style:font-weight-asian="normal"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fo:color="#00000a"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fo:font-family="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margin-left="0.4646in"/>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0.75in"/>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margin-left="1.25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7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25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7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25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7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margin-left="0.4646in"/>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0.75in"/>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margin-left="1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format="1">
        <style:list-level-properties text:list-level-position-and-space-mode="label-alignment">
          <style:list-level-label-alignment text:label-followed-by="listtab" fo:margin-left="0.25in"/>
        </style:list-level-properties>
      </text:list-level-style-number>
      <text:list-level-style-number text:level="2" text:style-name="ListLabel_20_2" style:num-format="a">
        <style:list-level-properties text:list-level-position-and-space-mode="label-alignment">
          <style:list-level-label-alignment text:label-followed-by="listtab" fo:margin-left="0.5in"/>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margin-left="1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 style:num-suffix="." style:num-format="A"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4" style:num-suffix="." style:num-format="A">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 style:num-suffix="." style:num-format="A">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 style:num-suffix="." style:num-format="A"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3" style:num-suffix="." style:num-format="A"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9pt"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text:span text:style-name="MT1">VU Board of Trustees<text:tab/><text:tab/>Page </text:span><text:page-number text:select-page="current">5</text:page-number></text:p>
        <text:p text:style-name="Header"><text:span text:style-name="MT1">Regular Session</text:span></text:p>
        <text:p text:style-name="Header"><text:span text:style-name="MT1">October 5, 2015</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Pat Konkle</dc:creator>
    <meta:editing-cycles>4</meta:editing-cycles>
    <meta:print-date>2015-11-24T14:47:00</meta:print-date>
    <meta:creation-date>2015-11-20T20:44:00</meta:creation-date>
    <dc:date>2015-11-24T14:47:00</dc:date>
    <meta:editing-duration>PT1M8S</meta:editing-duration>
    <meta:generator>OpenOffice/4.1.7$Unix OpenOffice.org_project/417m1$Build-9800</meta:generator>
    <meta:document-statistic meta:table-count="1" meta:image-count="0" meta:object-count="0" meta:page-count="5" meta:paragraph-count="75" meta:word-count="1171" meta:character-count="7428"/>
    <meta:user-defined meta:name="AppVersion">15.0000</meta:user-defined>
    <meta:user-defined meta:name="Company">Vincennes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