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425in"/>
    </style:style>
    <style:style style:name="Table1.B" style:family="table-column">
      <style:table-column-properties style:column-width="4.2111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in" fo:margin-bottom="0.111in" fo:line-height="107%"/>
      <style:text-properties fo:font-size="10pt" style:font-size-asian="10pt" style:font-size-complex="10pt"/>
    </style:style>
    <style:style style:name="P8" style:family="paragraph" style:parent-style-name="Standard">
      <style:paragraph-properties fo:margin-top="0in" fo:margin-bottom="0.111in" fo:line-height="107%"/>
    </style:style>
    <style:style style:name="P9" style:family="paragraph" style:parent-style-name="Standard">
      <style:paragraph-properties fo:text-align="justify" style:justify-single-word="false" fo:break-before="pag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6" style:family="text">
      <style:text-properties fo:font-size="9pt" style:font-size-asian="9pt" style:font-size-complex="9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1"><text:span text:style-name="T2">MINUTES OF ANNUAL MEETING</text:span></text:p>
        <text:p text:style-name="P1"><text:span text:style-name="T2">Monday, October 3, 2016</text:span></text:p>
        <text:p text:style-name="P1"><text:span text:style-name="T2">10:45 a.m. (EDT) </text:span></text:p>
        <text:p text:style-name="P1"><text:span text:style-name="T2">Vincennes University </text:span></text:p>
        <text:p text:style-name="P1"><text:span text:style-name="T2">New Student Center Second Floor</text:span></text:p>
        <text:p text:style-name="P1"><text:span text:style-name="T2">1379 N. Chestnut Street</text:span></text:p>
        <text:p text:style-name="P1"><text:span text:style-name="T2">Vincennes, Indiana 47591</text:span></text:p>
        <text:p text:style-name="Title"/>
        <text:p text:style-name="P4"/>
        <table:table table:name="Table1" table:style-name="Table1">
          <table:table-column table:style-name="Table1.A"/>
          <table:table-column table:style-name="Table1.B"/>
          <table:table-row table:style-name="Table1.1">
            <table:table-cell table:style-name="Table1.A1" office:value-type="string">
              <text:p text:style-name="Standard"><text:span text:style-name="T3">Trustees Present</text:span><text:span text:style-name="T2">:</text:span></text:p>
              <text:p text:style-name="Standard"><text:span text:style-name="T1">John Stachura, Board Chair</text:span></text:p>
              <text:p text:style-name="Standard"><text:span text:style-name="T1">Darrel Bobe </text:span></text:p>
              <text:p text:style-name="Standard"><text:span text:style-name="T1">Scott Brand (by audio)</text:span></text:p>
              <text:p text:style-name="Standard"><text:span text:style-name="T1">J.R. Gaylor (by audio)</text:span></text:p>
              <text:p text:style-name="Standard"><text:span text:style-name="T1">Joslyn Gray, Student Trustee </text:span></text:p>
              <text:p text:style-name="Standard"><text:span text:style-name="T1">Tim Grove</text:span></text:p>
              <text:p text:style-name="Standard"><text:span text:style-name="T1">Reggie Henderson</text:span></text:p>
              <text:p text:style-name="Standard"><text:span text:style-name="T1">Chuck Johnson, President</text:span></text:p>
              <text:p text:style-name="Standard"><text:span text:style-name="T1">Jim McCormick </text:span></text:p>
              <text:p text:style-name="Standard"><text:span text:style-name="T1">Greg Parsley</text:span></text:p>
              <text:p text:style-name="Standard"><text:span text:style-name="T1">George Ridgway</text:span></text:p>
              <text:p text:style-name="Standard"><text:span text:style-name="T1">Mike Sievers </text:span></text:p>
              <text:p text:style-name="P2"/>
              <text:p text:style-name="Standard"><text:span text:style-name="T3">Trustees Absent</text:span><text:span text:style-name="T2">:</text:span></text:p>
              <text:p text:style-name="Standard"><text:span text:style-name="T1">Susan Olesik</text:span></text:p>
              <text:p text:style-name="Standard"><text:span text:style-name="T1">Rick Schach</text:span></text:p>
              <text:p text:style-name="P2"/>
              <text:p text:style-name="P2"/>
            </table:table-cell>
            <table:table-cell table:style-name="Table1.A1" office:value-type="string">
              <text:p text:style-name="Standard"><text:span text:style-name="T3">Others Present:</text:span></text:p>
              <text:p text:style-name="Standard"><text:span text:style-name="T1">Brent Stuckey, Attorney for the Board</text:span></text:p>
              <text:p text:style-name="Standard"><text:span text:style-name="T1">Laurel Smith, Interim Provost</text:span></text:p>
              <text:p text:style-name="Standard"><text:span text:style-name="T1">Phil Rath, Vice President for Financial Services/</text:span></text:p>
              <text:p text:style-name="Standard"><text:span text:style-name="T1"><text:s text:c="5"/>Government Relations</text:span></text:p>
              <text:p text:style-name="Standard"><text:span text:style-name="T1">Pat Konkle, Record Clerk for the Board </text:span></text:p>
              <text:p text:style-name="P2"/>
            </table:table-cell>
          </table:table-row>
        </table:table>
        <text:p text:style-name="Standard"><text:span text:style-name="T3">CALL TO ORDER</text:span></text:p>
        <text:p text:style-name="P6"><text:span text:style-name="T1">Chair John Stachura called the meeting to order at 10:45 a.m. (EDT) on the Second Floor of the New Student Center, located at 1379 N. Chestnut Street, Vincennes on the VU Vincennes Campus.</text:span></text:p>
        <text:p text:style-name="P3"/>
        <text:p text:style-name="P6"><text:span text:style-name="T3">ROLL CALL/ACCEPTANCE OF AGENDA</text:span></text:p>
        <text:p text:style-name="P6"><text:span text:style-name="T1">Pat Konkle called the roll. <text:s/>A quorum was declared with 12 Trustees present. <text:s/>The agenda was approved by consensus of the Board.</text:span></text:p>
        <text:p text:style-name="P5"/>
        <text:p text:style-name="P6"><text:span text:style-name="T3">REPORT FROM PERSONNEL &amp; NOMINATING COMMITTEE</text:span></text:p>
        <text:p text:style-name="P6"><text:span text:style-name="T1">Trustee Mike Sievers, serving as Acting Chair of the Personnel and Nominating Committee, reported that the committee is recommending that John Stachura be elected as Board Chair for the 2016-17 year. <text:s text:c="2"/></text:span></text:p>
        <text:p text:style-name="P3"/>
        <text:p text:style-name="P6"><text:span text:style-name="T5">MOTION #16-28</text:span></text:p>
        <text:p text:style-name="P6"><text:span text:style-name="T1">Trustee Darrel Bobe made a motion to approve John Stachura as the Board Chair for the 2016-17 year. <text:s text:c="2"/>Trustee Greg Parsley seconded the motion. <text:s/>A roll call vote was taken, and there were 11 yeas, 1 abstention by Trustee John Stachura, and 0 nays, with the motion passing. <text:s/>Chair Stachura thanked all Trustees for their support and confidence.</text:span></text:p>
      </text:section>
      <text:section text:style-name="Sect1" text:name="Section1">
        <text:p text:style-name="P3"/>
        <text:p text:style-name="P6"><text:span text:style-name="T3">APPROVAL OF MINUTES</text:span></text:p>
        <text:p text:style-name="P6"><text:span text:style-name="T1">Minutes from the August 24, 2016, meetings had been distributed. <text:s/>Trustee Tim Grove made a motion to accept the minutes as distributed, and Trustee George Ridgway seconded the motion. <text:s text:c="2"/>A roll call vote was taken, and there were 12 yeas and 0 nays, with the motion passing unanimously.</text:span></text:p>
        <text:p text:style-name="P3"/>
        <text:p text:style-name="P6"><text:soft-page-break/><text:span text:style-name="T3">CHAIRMAN’S REMARKS</text:span></text:p>
        <text:p text:style-name="P6"><text:span text:style-name="T1">Board Chair John Stachura stated that the New Student Center in which this meeting is taking place is beautiful and that we are looking forward to the time that Updike Hall and the Mock Mine construction are finished and ready to be used.</text:span></text:p>
        <text:p text:style-name="P7"/>
        <text:p text:style-name="P9"/>
        <text:p text:style-name="P6"><text:span text:style-name="T3">REPORTS FROM TRUSTEE SUBCOMMITTEES</text:span></text:p>
        <text:p text:style-name="P5"/>
        <text:p text:style-name="P6"><text:span text:style-name="T3">University Affairs Committee</text:span></text:p>
        <text:p text:style-name="P6"><text:span text:style-name="T1">Committee Chair Reggie Henderson reported that the committee is recommending the approval of the following two alcohol requests received recently in the President’s Office: <text:s/>(1) ) The “Christmas at the Red” event sponsored by the Red Skelton Museum to be held on Saturday, December 17, 2016, in the Red Skelton Performing Arts Center, alcohol served from 6-7:30 p.m.; and (2) “The Night the Stars Come Out” event sponsored by the Friends of VU Music and Theatre to be held on Saturday, February 25, 2017, in the Red Skelton Performing Arts Center, alcohol served from 8:30-9:30 p.m. <text:s/></text:span></text:p>
        <text:p text:style-name="P3"/>
        <text:p text:style-name="P6"><text:span text:style-name="T5">MOTION #16-29</text:span></text:p>
        <text:p text:style-name="P6"><text:span text:style-name="T1">Trustee Reggie Henderson made a motion to approve the above two alcohol requests. <text:s/>Trustee Mike Sievers seconded that motion. <text:s text:c="2"/>A roll call vote was taken, and there were 9 yeas and 3 nays from Trustees Darrel Bobe, Tim Grove, and Joslyn Gray, with the motion passing.</text:span></text:p>
        <text:p text:style-name="P3"/>
        <text:p text:style-name="P6"><text:span text:style-name="T5">MOTION #16-30</text:span></text:p>
        <text:p text:style-name="P6"><text:span text:style-name="T1">Trustee Reggie Henderson made a motion that Administration review the current VU Alcohol Policy and see if anything needs to be changed. <text:s/>Trustee Joslyn Gray seconded the motion. <text:s/>A roll call vote was taken, and there were 12 yeas and 0 nays, with the motion passing unanimously.</text:span></text:p>
        <text:p text:style-name="P3"/>
        <text:p text:style-name="P6"><text:span text:style-name="T3">REPORTS FROM THE ADMINISTRATIVE LEADERSHIP</text:span></text:p>
        <text:p text:style-name="P3"/>
        <text:p text:style-name="P6"><text:span text:style-name="T4">Recruitment/Enrollment Report</text:span></text:p>
        <text:p text:style-name="P6"><text:span text:style-name="T1">Kristi Deetz, Senior Director of External Relations, distributed the University Recruitment and Enrollment Report in its new format. The report began with an update on the system-wide enrollment and its relationship to the October 15 census date. The total headcount was 12,583 students. A projection model designed by the Office of Institutional Research predicted that the official headcount would fall within the range of 18,211 and 19,191 students. The report continued with key demographic and geographic attributes of the incoming class. <text:s/>Special emphasis was given to the new students of the Vincennes and Jasper Campuses as well as the Aviation Technology Center and American Sign Language.  The third page of the report completed the enrollment update by providing both headcount and FTE totals for the remaining locations and programs.</text:span></text:p>
        <text:p text:style-name="P3"/>
        <text:p text:style-name="P6"><text:span text:style-name="T1">Ms. Deetz also reported on initiatives supporting fall 2017 recruitment. Activities ranged from improvements to the application process to forging new partnerships with organizations such as the Indiana Latino Institute.   In addition, Ms. Deetz shared marketing strategies such as the development of a new marketing theme, the integration of digital storytelling, and the launching of an online newsroom.</text:span></text:p>
        <text:p text:style-name="P3"/>
        <text:p text:style-name="P6"><text:span text:style-name="T1">The report concluded with a point-in-time view of fall 2017 applications. As of September 23, 2016, the Vincennes Campus had received 1,220 applications with a 54.6 percent acceptance rate. Jasper had 57 applications with a 43.9 percent</text:span><text:bookmark text:name="_GoBack"/><text:span text:style-name="T1"> acceptance rate. American Sign Language reported 9 applications while the Aviation Technology Center reported 13 applications for fall 2017.  The acceptance rates were 55.6 and 53.8 percent, respectively.</text:span></text:p>
        <text:p text:style-name="P3"/>
        <text:p text:style-name="P6"><text:span text:style-name="T3">Women in STEM Report</text:span></text:p>
        <text:p text:style-name="P6"><text:span text:style-name="T1">Phil Rath, Vice President for Financial Services/Government Relations, introduced several VU students who are participating in the Women in STEM program and living in the Ebner Center Residence Hall. <text:s text:c="2"/>Each student gave information on her background and her current studies at VU. <text:s/></text:span></text:p>
        <text:p text:style-name="P3"/>
        <text:p text:style-name="P6"><text:span text:style-name="T3">PRESIDENT’S COMMENTS</text:span></text:p>
        <text:p text:style-name="P6"><text:soft-page-break/><text:span text:style-name="T1">President Johnson gave the following report: <text:s/>(1) He congratulated Trustee John Stachura on his selection as Board Chair; (2) The number of CTE Early Colleges is increasing; (3) VU hosted the Indiana Manufacturing Association on campus shortly after Fall classes began; they were very impressed with the quality of our programs, our students, and our equipment; (4)VU recently hosted Family Alumni Weekend and the Tube Race, along with a reunion of Broadcasting alumni; (5) VU expanded the English as a Second Language lab facilities; and (6) He has been invited to join three different groups – Education Workforce Committee of LIFT (Lightweight Innovations for Tomorrow); NJCAA Committee on Divisions representing Region 12; and ROI (Regional Opportunity Initiatives), which supports regional development opportunities for 11 Southwest Central Indiana counties, focusing on education and workforce development </text:span></text:p>
        <text:p text:style-name="P3"/>
        <text:p text:style-name="P6"><text:span text:style-name="T1">President Johnson asked Vice President Phil Rath to give some information on the construction projects taking place on campus: <text:s/>(1) New Student Center is open, and new coffee bar will be installed soon; (2) Updike Hall is about four weeks ahead of schedule; (3) Kimmell Park project is ongoing; (4) Two new roofs will be installed; and (5) Renovations will be done on the LRC, Davis Hall, and the Wathen building. <text:s/>Vice President Rath also wanted to congratulate Andrew Young and his staff in the Architectural Services area for all their hard work in getting the projects started and completed in a timely fashion.</text:span></text:p>
        <text:p text:style-name="P3"/>
        <text:p text:style-name="P6"><text:span text:style-name="T3">Adjournment</text:span></text:p>
        <text:p text:style-name="P6"><text:span text:style-name="T1">There being no further business to come before the Trustees, the Regular Session adjourned at 11:30 a.m. (EDT).</text:span></text:p>
        <text:p text:style-name="P3"/>
        <text:p text:style-name="P3"/>
        <text:p text:style-name="P3"/>
        <text:p text:style-name="P6"><text:span text:style-name="T1">_________________________________<text:tab/><text:tab/><text:tab/>________________________________</text:span></text:p>
        <text:p text:style-name="P6"><text:span text:style-name="T1">J.R. Gaylor, Secretary<text:tab/><text:tab/><text:tab/><text:tab/><text:tab/>John Stachura, Chair</text:span></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Heading_20_4_20_Char" style:display-name="Heading 4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address-primary" style:family="text"/>
    <style:style style:name="ListLabel_20_1" style:display-name="ListLabel 1" style:family="text">
      <style:text-properties style:font-name-complex="Courier New"/>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4</text:page-number></text:p>
        <text:p text:style-name="Header"><text:span text:style-name="MT1">Regular Session</text:span></text:p>
        <text:p text:style-name="Header"><text:span text:style-name="MT1">October 3, 2016</text:span></text:p>
      </style:header>
    </style:master-page>
    <style:master-page style:name="Converted1" style:page-layout-name="Mpm2">
      <style:header>
        <text:p text:style-name="Header"><text:span text:style-name="MT1">VU Board of Trustees<text:tab/><text:tab/>Page </text:span><text:page-number text:select-page="current"/></text:p>
        <text:p text:style-name="Header"><text:span text:style-name="MT1">Regular Session</text:span></text:p>
        <text:p text:style-name="Header"><text:span text:style-name="MT1">October 3, 2016</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5</meta:editing-cycles>
    <meta:print-date>2016-11-30T14:12:00</meta:print-date>
    <meta:creation-date>2016-11-29T19:37:00</meta:creation-date>
    <dc:date>2016-11-30T14:12:00</dc:date>
    <meta:editing-duration>PT1M44S</meta:editing-duration>
    <meta:generator>OpenOffice/4.1.7$Unix OpenOffice.org_project/417m1$Build-9800</meta:generator>
    <meta:document-statistic meta:table-count="1" meta:image-count="0" meta:object-count="0" meta:page-count="4" meta:paragraph-count="69" meta:word-count="1147" meta:character-count="7369"/>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