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Sans1" svg:font-family="'Nimbus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imbus Sans" svg:font-family="'Nimbus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368in" fo:margin-left="-0.125in" fo:margin-top="0in" fo:margin-bottom="0in" table:align="left" style:writing-mode="lr-tb"/>
    </style:style>
    <style:style style:name="Table1.A" style:family="table-column">
      <style:table-column-properties style:column-width="2.2576in"/>
    </style:style>
    <style:style style:name="Table1.B" style:family="table-column">
      <style:table-column-properties style:column-width="4.3785in"/>
    </style:style>
    <style:style style:name="Table1.1" style:family="table-row">
      <style:table-row-properties style:min-row-height="1.5868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3in" fo:margin-right="0in" fo:text-indent="0in" style:auto-text-indent="false"/>
    </style:style>
    <style:style style:name="P8" style:family="paragraph" style:parent-style-name="Standard">
      <style:paragraph-properties fo:margin-left="0.3in" fo:margin-right="0in" fo:text-indent="0in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in" fo:margin-right="-0.1252in" fo:text-align="justify" style:justify-single-word="false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5" style:family="text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VINCENNES UNIVERSITY BOARD OF TRUSTEES</text:p>
        <text:p text:style-name="P1"><text:span text:style-name="T2">MINUTES OF SPECIAL REGULAR SESSION</text:span></text:p>
        <text:p text:style-name="P1"><text:span text:style-name="T2">Monday, August 1, 2016</text:span></text:p>
        <text:p text:style-name="P1"><text:span text:style-name="T2">1 p.m. (EDT)</text:span></text:p>
        <text:p text:style-name="P1"><text:span text:style-name="T2">Vincennes University Administration Building</text:span></text:p>
        <text:p text:style-name="P1"><text:span text:style-name="T2">Board Room #166</text:span></text:p>
        <text:p text:style-name="P1"><text:span text:style-name="T2">15 East Indianapolis Avenue</text:span></text:p>
        <text:p text:style-name="P1"><text:span text:style-name="T2">Vincennes, Indiana 47591</text:span></text:p>
        <text:p text:style-name="P4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Standard"><text:span text:style-name="T3">Trustees Present</text:span><text:span text:style-name="T2">:</text:span></text:p>
              <text:p text:style-name="Standard"><text:span text:style-name="T1">John Stachura, Board Chair</text:span></text:p>
              <text:p text:style-name="Standard"><text:span text:style-name="T1">Darrel Bobe</text:span></text:p>
              <text:p text:style-name="Standard"><text:span text:style-name="T1">Scott Brand (by audio)</text:span></text:p>
              <text:p text:style-name="Standard"><text:span text:style-name="T1">Joslyn Gray, Student Trustee </text:span></text:p>
              <text:p text:style-name="Standard"><text:span text:style-name="T1"><text:s text:c="3"/>(by audio)</text:span></text:p>
              <text:p text:style-name="Standard"><text:span text:style-name="T1">Tim Grove</text:span></text:p>
              <text:p text:style-name="Standard"><text:span text:style-name="T1">Reggie Henderson (by audio)</text:span></text:p>
              <text:p text:style-name="Standard"><text:span text:style-name="T1">Chuck Johnson, President</text:span></text:p>
              <text:p text:style-name="Standard"><text:span text:style-name="T1">Jim McCormick</text:span></text:p>
              <text:p text:style-name="Standard"><text:span text:style-name="T1">Susan Olesik (by audio)</text:span></text:p>
              <text:p text:style-name="Standard"><text:span text:style-name="T1">George Ridgway (by audio)</text:span></text:p>
              <text:p text:style-name="Standard"><text:span text:style-name="T1">Mike Sievers </text:span></text:p>
              <text:p text:style-name="P2"/>
              <text:p text:style-name="Standard"><text:span text:style-name="T3">Trustees Absent:</text:span></text:p>
              <text:p text:style-name="Standard"><text:span text:style-name="T1">J.R. Gaylor</text:span></text:p>
              <text:p text:style-name="Standard"><text:span text:style-name="T1">Greg Parsley</text:span></text:p>
              <text:p text:style-name="Standard"><text:span text:style-name="T1">Rick Schach</text:span></text:p>
              <text:p text:style-name="P2"/>
            </table:table-cell>
            <table:table-cell table:style-name="Table1.A1" office:value-type="string">
              <text:p text:style-name="P7"><text:span text:style-name="T3">Others Present:</text:span></text:p>
              <text:p text:style-name="P7"><text:span text:style-name="T1">Brent Stuckey, Attorney for the Board</text:span></text:p>
              <text:p text:style-name="P7"><text:span text:style-name="T1">Phil Rath, Vice President for Financial Services/Government</text:span></text:p>
              <text:p text:style-name="P7"><text:span text:style-name="T1"><text:s text:c="5"/>Relations</text:span></text:p>
              <text:p text:style-name="P7"><text:span text:style-name="T1">Dave Tucker, Vice President for Workforce Development/</text:span></text:p>
              <text:p text:style-name="P7"><text:span text:style-name="T1"><text:s text:c="5"/>Community Services (by audio)</text:span></text:p>
              <text:p text:style-name="P7"><text:span text:style-name="T1">Pat Konkle, Record Clerk for the Board </text:span></text:p>
              <text:p text:style-name="P8"/>
              <text:p text:style-name="P8"/>
            </table:table-cell>
          </table:table-row>
        </table:table>
        <text:p text:style-name="P5"/>
        <text:p text:style-name="Standard"><text:span text:style-name="T3">CALL TO ORDER</text:span></text:p>
        <text:p text:style-name="P9"><text:span text:style-name="T1">Chair John Stachura called the meeting to order at 1 p.m. (EDT) in the Board Room #166 of the Welsh Administration Building on the Vincennes Campus in Vincennes, Indiana.</text:span></text:p>
        <text:p text:style-name="P3"/>
        <text:p text:style-name="P6"><text:span text:style-name="T3">ROLL CALL</text:span></text:p>
        <text:p text:style-name="P6"><text:span text:style-name="T1">Pat Konkle called the roll. <text:s/>A quorum was declared with 11 Trustees present. <text:s/></text:span></text:p>
        <text:p text:style-name="P3"/>
        <text:p text:style-name="P6"><text:span text:style-name="T3">REQUEST FOR CONSTRUCTION BID APPROVAL</text:span></text:p>
        <text:p text:style-name="P6"><text:span text:style-name="T1">Chair Stachura asked Vice President Phil Rath to give background on the bids received for the New Mining Simulation Facility at the Gibson Center. <text:s text:c="2"/>Mr. Rath reported that this was the second attempt on the receipt of bids to construct this facility. <text:s/>The first bids came in too high, so </text:span><text:bookmark text:name="_GoBack"/><text:span text:style-name="T1">modifications were made to the bid requirements. <text:s text:c="2"/>Mr. Rath reported that four companies bid on this project, and Krempp Construction of Jasper, Indiana, was being recommended at a cost of $2,074,000. <text:s/>This was a unified bid for general, site, and electrical construction. <text:s/>Mr. Rath also reported that in addition to coal mining, this facility will be available for use by other types of mining, including sand, gravel, crushed stone, etc. <text:s text:c="2"/>It will also be used for fire and rescue training and VU’s Homeland Security and Law Enforcement programs.</text:span></text:p>
        <text:p text:style-name="P3"/>
        <text:p text:style-name="P6"><text:span text:style-name="T4">MOTION #16-23</text:span></text:p>
        <text:p text:style-name="P6"><text:span text:style-name="T1">After further discussion, Trustee Mike Sievers made a motion to approve the bid received from Krempp Construction of Jasper, Indiana, in the amount of $2,074,000. <text:s/>Trustee Tim Grove seconded the motion. <text:s text:c="2"/>A roll call vote was taken with 11 yeas and 0 nays, with the motion passing unanimously.</text:span></text:p>
        <text:p text:style-name="P3"/>
        <text:p text:style-name="P6"><text:span text:style-name="T3">Adjournment</text:span></text:p>
        <text:p text:style-name="P6"><text:soft-page-break/><text:span text:style-name="T1">There being no further business to come before the Trustees, the Regular Session adjourned at 1:20 p.m. (EDT). </text:span></text:p>
        <text:p text:style-name="P3"/>
        <text:p text:style-name="P3"/>
        <text:p text:style-name="P3"/>
        <text:p text:style-name="P3"/>
        <text:p text:style-name="P6"><text:span text:style-name="T1">__________________________________<text:tab/><text:tab/><text:tab/>_________________________________</text:span></text:p>
        <text:p text:style-name="P6"><text:span text:style-name="T1">J.R. Gaylor, Secretary<text:tab/><text:tab/><text:tab/><text:tab/><text:tab/>John A. Stachura, Chair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Sans1" svg:font-family="'Nimbus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imbus Sans" svg:font-family="'Nimbus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Nimbus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Arial" fo:font-size="11pt" style:font-size-asian="11pt" style:font-name-complex="Arial1"/>
    </style:style>
    <style:style style:name="List" style:family="paragraph" style:parent-style-name="Text_20_body" style:class="list">
      <style:text-properties style:font-name-complex="Nimbus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Style" style:family="paragraph" style:default-outline-level="" style:list-style-name="">
      <style:paragraph-properties fo:margin-top="0in" fo:margin-bottom="0in" fo:line-height="100%" fo:orphans="0" fo:widows="0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0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in" fo:margin-right="0in" fo:text-align="start" style:justify-single-word="false" fo:text-indent="0.25in" style:auto-text-indent="false"/>
      <style:text-properties style:font-name="Times New Roman" fo:font-size="12pt" style:font-size-asian="12pt" style:font-name-complex="Times New Roman1"/>
    </style:style>
    <style:style style:name="a_20_section1_20_list" style:display-name="a section1 list" style:family="paragraph" style:parent-style-name="Standard" style:default-outline-level="" style:list-style-name="">
      <style:paragraph-properties fo:margin-top="0in" fo:margin-bottom="0.1665in" fo:text-align="justify" style:justify-single-word="false">
        <style:tab-stops>
          <style:tab-stop style:position="-22in"/>
        </style:tab-stops>
      </style:paragraph-properties>
    </style:style>
    <style:style style:name="a_20_section2_20_list" style:display-name="a section2 list" style:family="paragraph" style:parent-style-name="Standard" style:default-outline-level="" style:list-style-name="">
      <style:paragraph-properties fo:margin-top="0in" fo:margin-bottom="0.1665in" fo:text-align="justify" style:justify-single-word="false">
        <style:tab-stops>
          <style:tab-stop style:position="-22in"/>
        </style:tab-stops>
      </style:paragraph-properties>
    </style:style>
    <style:style style:name="a_20_title" style:display-name="a title" style:family="paragraph" style:parent-style-name="Standard" style:default-outline-level="" style:list-style-name="">
      <style:paragraph-properties fo:margin-top="0in" fo:margin-bottom="0.1665in" fo:text-align="center" style:justify-single-word="false"/>
      <style:text-properties fo:font-weight="bold" style:font-weight-asian="bold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Header_20_Char" style:display-name="Head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Body_20_Text_20_Char" style:display-name="Body Text Char" style:family="text" style:parent-style-name="Default_20_Paragraph_20_Font">
      <style:text-properties style:font-name="Arial" style:font-name-asian="Times New Roman1" style:font-name-complex="Arial1" style:font-size-complex="12pt"/>
    </style:style>
    <style:style style:name="Body_20_Text_20_First_20_Indent_20_Char" style:display-name="Body Text First Indent Char" style:family="text" style:parent-style-name="Body_20_Text_20_Char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normal" style:text-blinking="false" style:font-name-asian="Times New Roman1" style:font-size-asian="11pt" style:font-style-asian="normal" style:font-weight-asian="normal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a" style:font-name-complex="Times New Roman1"/>
    </style:style>
    <style:style style:name="ListLabel_20_5" style:display-name="ListLabel 5" style:family="text">
      <style:text-properties style:text-line-through-style="none" fo:font-style="normal" style:text-underline-style="none" fo:font-weight="normal" style:text-blinking="false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margin-left="0.4646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margin-left="0.4646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2" style:num-suffix="." style:num-format="a" text:display-levels="2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3" text:style-name="ListLabel_20_2" style:num-suffix="." style:num-format="a" text:display-levels="2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3" style:num-suffix="." style:num-format="A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" style:num-suffix="." style:num-format="A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3" style:num-suffix="." style:num-format="A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5" style:num-prefix="Section " style:num-suffix="." style:num-format="1">
        <style:list-level-properties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VU Board of Trustees<text:tab/><text:tab/>Page </text:span><text:page-number text:select-page="current">2</text:page-number></text:p>
        <text:p text:style-name="Header"><text:span text:style-name="MT1">Special Regular Session</text:span></text:p>
        <text:p text:style-name="Header"><text:span text:style-name="MT1">May 26, 201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Pat Konkle</dc:creator>
    <meta:editing-cycles>5</meta:editing-cycles>
    <meta:print-date>2016-08-16T14:09:00</meta:print-date>
    <meta:creation-date>2016-08-01T19:58:00</meta:creation-date>
    <dc:date>2016-08-16T14:09:00</dc:date>
    <meta:editing-duration>PT4M27S</meta:editing-duration>
    <meta:generator>OpenOffice/4.1.7$Unix OpenOffice.org_project/417m1$Build-9800</meta:generator>
    <meta:document-statistic meta:table-count="1" meta:image-count="0" meta:object-count="0" meta:page-count="2" meta:paragraph-count="47" meta:word-count="392" meta:character-count="2524"/>
    <meta:user-defined meta:name="AppVersion">15.0000</meta:user-defined>
    <meta:user-defined meta:name="Company">Vincennes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