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imbus Sans1" svg:font-family="'Nimbus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ucida Sans" svg:font-family="'Lucida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imbus Sans" svg:font-family="'Nimbus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368in" fo:margin-left="-0.125in" fo:margin-top="0in" fo:margin-bottom="0in" table:align="left" style:writing-mode="lr-tb"/>
    </style:style>
    <style:style style:name="Table1.A" style:family="table-column">
      <style:table-column-properties style:column-width="2.425in"/>
    </style:style>
    <style:style style:name="Table1.B" style:family="table-column">
      <style:table-column-properties style:column-width="4.2111in"/>
    </style:style>
    <style:style style:name="Table1.1" style:family="table-row">
      <style:table-row-properties style:min-row-height="1.5868in" style:keep-together="true" fo:keep-together="auto"/>
    </style:style>
    <style:style style:name="Table1.A1" style:family="table-cell">
      <style:table-cell-properties fo:padding-left="0.075in" fo:padding-right="0.075in" fo:padding-top="0in" fo:padding-bottom="0in" fo:border="none"/>
    </style:style>
    <style:style style:name="P1" style:family="paragraph" style:parent-style-name="List_20_Paragraph" style:list-style-name="WWNum14">
      <style:paragraph-properties fo:line-height="115%" fo:text-align="justify" style:justify-single-word="false"/>
    </style:style>
    <style:style style:name="P2" style:family="paragraph" style:parent-style-name="Header">
      <style:text-properties fo:font-size="9pt" style:font-size-asian="9pt" style:font-size-complex="9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3.25in" style:type="center"/>
          <style:tab-stop style:position="6.5in" style:type="right"/>
        </style:tab-stops>
      </style:paragraph-properties>
    </style:style>
    <style:style style:name="P5" style:family="paragraph" style:parent-style-name="Standard">
      <style:paragraph-properties fo:text-align="center" style:justify-single-word="false">
        <style:tab-stops>
          <style:tab-stop style:position="3.25in" style:type="center"/>
        </style:tab-stops>
      </style:paragraph-properties>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justify" style:justify-single-word="false"/>
      <style:text-properties fo:font-size="10pt" style:font-size-asian="10pt" style:font-size-complex="10pt"/>
    </style:style>
    <style:style style:name="P8" style:family="paragraph" style:parent-style-name="Standard">
      <style:paragraph-properties fo:text-align="center" style:justify-single-word="false">
        <style:tab-stops>
          <style:tab-stop style:position="3.25in" style:type="center"/>
          <style:tab-stop style:position="6.5in" style:type="right"/>
        </style:tab-stops>
      </style:paragraph-properties>
      <style:text-properties fo:font-size="10pt" style:font-size-asian="10pt" style:font-size-complex="10pt" style:font-weight-complex="bold"/>
    </style:style>
    <style:style style:name="P9" style:family="paragraph" style:parent-style-name="Standard">
      <style:paragraph-properties fo:text-align="justify" style:justify-single-word="false"/>
      <style:text-properties fo:font-size="10pt" style:font-size-asian="10pt" style:font-size-complex="10pt" style:font-weight-complex="bold"/>
    </style:style>
    <style:style style:name="P10" style:family="paragraph" style:parent-style-name="Standard">
      <style:paragraph-properties fo:text-align="center" style:justify-single-word="false"/>
      <style:text-properties fo:font-size="10pt" style:font-size-asian="10pt" style:font-size-complex="10pt"/>
    </style:style>
    <style:style style:name="P11"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2" style:family="paragraph" style:parent-style-name="Standard">
      <style:paragraph-properties fo:text-align="justify" style:justify-single-word="false"/>
    </style:style>
    <style:style style:name="P13" style:family="paragraph" style:parent-style-name="Standard">
      <style:text-properties style:font-name="Lucida Sans" fo:font-size="10pt" style:text-underline-style="solid" style:text-underline-type="double" style:text-underline-width="auto" style:text-underline-color="font-color" fo:font-weight="bold" style:font-size-asian="10pt" style:font-weight-asian="bold" style:font-size-complex="10pt"/>
    </style:style>
    <style:style style:name="P14" style:family="paragraph" style:parent-style-name="Standard">
      <style:paragraph-properties fo:line-height="115%" fo:text-align="center" style:justify-single-word="false"/>
    </style:style>
    <style:style style:name="P15" style:family="paragraph" style:parent-style-name="Standard">
      <style:paragraph-properties fo:line-height="115%" fo:text-align="justify" style:justify-single-word="false"/>
    </style:style>
    <style:style style:name="P16" style:family="paragraph" style:parent-style-name="Standard">
      <style:paragraph-properties>
        <style:tab-stops>
          <style:tab-stop style:position="0in"/>
          <style:tab-stop style:position="0.689in"/>
          <style:tab-stop style:position="1.189in"/>
          <style:tab-stop style:position="1.689in"/>
          <style:tab-stop style:position="2.189in"/>
          <style:tab-stop style:position="2.689in"/>
          <style:tab-stop style:position="3.189in"/>
          <style:tab-stop style:position="3.689in"/>
          <style:tab-stop style:position="4.189in"/>
          <style:tab-stop style:position="4.689in"/>
          <style:tab-stop style:position="5.189in"/>
          <style:tab-stop style:position="5.689in"/>
          <style:tab-stop style:position="6.189in"/>
        </style:tab-stops>
      </style:paragraph-properties>
    </style:style>
    <style:style style:name="P17" style:family="paragraph" style:parent-style-name="Standard">
      <style:paragraph-properties fo:margin-left="0.3in" fo:margin-right="0in" fo:text-indent="0in" style:auto-text-indent="false"/>
    </style:style>
    <style:style style:name="P18" style:family="paragraph" style:parent-style-name="Standard">
      <style:paragraph-properties fo:margin-left="0.3in" fo:margin-right="0in" fo:text-indent="0in" style:auto-text-indent="false"/>
      <style:text-properties fo:font-size="10pt" style:font-size-asian="10pt" style:font-size-complex="10pt"/>
    </style:style>
    <style:style style:name="P19" style:family="paragraph" style:parent-style-name="Standard">
      <style:paragraph-properties fo:margin-left="0in" fo:margin-right="0in" fo:text-indent="0.5in" style:auto-text-indent="false"/>
    </style:style>
    <style:style style:name="P20" style:family="paragraph" style:parent-style-name="Standard">
      <style:paragraph-properties fo:margin-left="0in" fo:margin-right="0in" fo:text-align="justify" style:justify-single-word="false" fo:text-indent="0.5in" style:auto-text-indent="false"/>
    </style:style>
    <style:style style:name="P21" style:family="paragraph" style:parent-style-name="Standard">
      <style:paragraph-properties fo:margin-left="0in" fo:margin-right="0in" fo:line-height="115%" fo:text-align="justify" style:justify-single-word="false" fo:text-indent="0.5in" style:auto-text-indent="false"/>
    </style:style>
    <style:style style:name="P22" style:family="paragraph" style:parent-style-name="Standard">
      <style:paragraph-properties fo:margin-left="0in" fo:margin-right="0in" fo:text-align="justify" style:justify-single-word="false" fo:text-indent="0.5in" style:auto-text-indent="false"/>
      <style:text-properties fo:font-size="10pt" style:font-size-asian="10pt" style:font-size-complex="10pt"/>
    </style:style>
    <style:style style:name="P23" style:family="paragraph" style:parent-style-name="Standard">
      <style:paragraph-properties fo:margin-left="0.5in" fo:margin-right="0in" fo:line-height="115%" fo:text-align="justify" style:justify-single-word="false" fo:text-indent="0in" style:auto-text-indent="false"/>
    </style:style>
    <style:style style:name="P24" style:family="paragraph" style:parent-style-name="Standard">
      <style:paragraph-properties fo:margin-left="0in" fo:margin-right="0in" fo:text-align="justify" style:justify-single-word="false" fo:text-indent="2.5in" style:auto-text-indent="false"/>
    </style:style>
    <style:style style:name="P25" style:family="paragraph" style:parent-style-name="Standard">
      <style:paragraph-properties fo:margin-left="2in" fo:margin-right="0in" fo:text-align="justify" style:justify-single-word="false" fo:text-indent="0.5in" style:auto-text-indent="false"/>
    </style:style>
    <style:style style:name="P26" style:family="paragraph" style:parent-style-name="Standard">
      <style:paragraph-properties fo:margin-left="2in" fo:margin-right="0in" fo:text-align="justify" style:justify-single-word="false" fo:text-indent="0.5in" style:auto-text-indent="false"/>
      <style:text-properties fo:font-size="10pt" style:font-size-asian="10pt" style:font-size-complex="10pt"/>
    </style:style>
    <style:style style:name="P27" style:family="paragraph" style:parent-style-name="Standard">
      <style:paragraph-properties fo:margin-left="2in" fo:margin-right="0in" fo:text-indent="-1.5in" style:auto-text-indent="false"/>
    </style:style>
    <style:style style:name="P28" style:family="paragraph" style:parent-style-name="Standard">
      <style:paragraph-properties fo:margin-left="2in" fo:margin-right="0in" fo:text-indent="-1.5in" style:auto-text-indent="false"/>
      <style:text-properties fo:font-size="10pt" style:font-size-asian="10pt" style:font-size-complex="10pt"/>
    </style:style>
    <style:style style:name="P29" style:family="paragraph" style:parent-style-name="Standard">
      <style:paragraph-properties fo:margin-left="2in" fo:margin-right="0in" fo:text-align="justify" style:justify-single-word="false" fo:text-indent="-1.5in" style:auto-text-indent="false"/>
    </style:style>
    <style:style style:name="P30" style:family="paragraph" style:parent-style-name="Standard">
      <style:paragraph-properties fo:margin-left="0.5in" fo:margin-right="1in" fo:text-align="justify" style:justify-single-word="false" fo:text-indent="0.5in" style:auto-text-indent="false"/>
      <style:text-properties fo:font-size="10pt" fo:font-style="italic" style:font-size-asian="10pt" style:font-style-asian="italic" style:font-size-complex="10pt" style:font-style-complex="italic"/>
    </style:style>
    <style:style style:name="P31" style:family="paragraph" style:parent-style-name="Standard">
      <style:paragraph-properties fo:margin-left="0.5in" fo:margin-right="1in" fo:text-align="justify" style:justify-single-word="false" fo:text-indent="0.5in" style:auto-text-indent="false"/>
    </style:style>
    <style:style style:name="P32" style:family="paragraph" style:parent-style-name="Standard">
      <style:paragraph-properties fo:margin-left="0.25in" fo:margin-right="1in" fo:text-align="justify" style:justify-single-word="false" fo:text-indent="3.5in" style:auto-text-indent="false"/>
      <style:text-properties fo:font-size="10pt" style:font-size-asian="10pt" style:font-size-complex="10pt"/>
    </style:style>
    <style:style style:name="P33" style:family="paragraph" style:parent-style-name="Standard">
      <style:paragraph-properties fo:margin-left="0in" fo:margin-right="0in" fo:text-align="justify" style:justify-single-word="false" fo:text-indent="2in" style:auto-text-indent="false"/>
    </style:style>
    <style:style style:name="P34" style:family="paragraph" style:parent-style-name="Standard">
      <style:paragraph-properties fo:margin-left="0in" fo:margin-right="0in" fo:text-align="justify" style:justify-single-word="false" fo:text-indent="2in" style:auto-text-indent="false"/>
      <style:text-properties fo:font-size="10pt" style:font-size-asian="10pt" style:font-size-complex="10pt"/>
    </style:style>
    <style:style style:name="P35" style:family="paragraph" style:parent-style-name="Standard">
      <style:paragraph-properties fo:margin-left="1in" fo:margin-right="0in" fo:text-align="justify" style:justify-single-word="false" fo:text-indent="0.5in" style:auto-text-indent="false"/>
    </style:style>
    <style:style style:name="P36" style:family="paragraph" style:parent-style-name="Standard">
      <style:paragraph-properties fo:margin-left="0in" fo:margin-right="-0.1874in" fo:line-height="115%" fo:text-indent="0.5in" style:auto-text-indent="false"/>
    </style:style>
    <style:style style:name="P37" style:family="paragraph" style:parent-style-name="Standard">
      <style:paragraph-properties fo:margin-left="0in" fo:margin-right="-0.1874in" fo:line-height="115%" fo:text-align="justify" style:justify-single-word="false" fo:text-indent="0.5in" style:auto-text-indent="false"/>
    </style:style>
    <style:style style:name="P38" style:family="paragraph" style:parent-style-name="Standard">
      <style:paragraph-properties fo:margin-left="2.5in" fo:margin-right="0in" fo:line-height="115%" fo:text-indent="-2.5in" style:auto-text-indent="false">
        <style:tab-stops>
          <style:tab-stop style:position="0in"/>
          <style:tab-stop style:position="0.5in"/>
          <style:tab-stop style:position="0.689in"/>
          <style:tab-stop style:position="1.189in"/>
          <style:tab-stop style:position="1.689in"/>
          <style:tab-stop style:position="2.189in"/>
          <style:tab-stop style:position="2.689in"/>
          <style:tab-stop style:position="3.189in"/>
          <style:tab-stop style:position="3.689in"/>
          <style:tab-stop style:position="4.189in"/>
          <style:tab-stop style:position="4.689in"/>
          <style:tab-stop style:position="5.189in"/>
          <style:tab-stop style:position="5.689in"/>
          <style:tab-stop style:position="6.189in"/>
        </style:tab-stops>
      </style:paragraph-properties>
    </style:style>
    <style:style style:name="P39" style:family="paragraph" style:parent-style-name="Standard">
      <style:paragraph-properties fo:margin-top="0in" fo:margin-bottom="0.111in" fo:line-height="107%"/>
    </style:style>
    <style:style style:name="T1" style:family="text">
      <style:text-properties fo:font-size="10pt" style:font-size-asian="10pt" style:font-size-complex="10pt"/>
    </style:style>
    <style:style style:name="T2" style:family="text">
      <style:text-properties fo:font-size="10pt" style:font-size-asian="10pt" style:font-size-complex="10pt" style:font-weight-complex="bold"/>
    </style:style>
    <style:style style:name="T3" style:family="text">
      <style:text-properties fo:font-size="10pt" fo:font-weight="bold" style:font-size-asian="10pt" style:font-weight-asian="bold" style:font-size-complex="10pt"/>
    </style:style>
    <style:style style:name="T4" style:family="text">
      <style:text-properties fo:font-size="10pt" style:text-underline-style="solid" style:text-underline-width="auto" style:text-underline-color="font-color" style:font-size-asian="10pt" style:font-size-complex="10pt" style:font-weight-complex="bold"/>
    </style:style>
    <style:style style:name="T5" style:family="text">
      <style:text-properties fo:font-size="10pt" style:text-underline-style="solid" style:text-underline-width="auto" style:text-underline-color="font-color" fo:font-weight="bold" style:font-size-asian="10pt" style:font-weight-asian="bold" style:font-size-complex="10pt"/>
    </style:style>
    <style:style style:name="T6" style:family="text">
      <style:text-properties fo:font-size="10pt" fo:font-style="italic" style:font-size-asian="10pt" style:font-style-asian="italic"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T9"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font-weight-complex="bold"/>
    </style:style>
    <style:style style:name="T10" style:family="text">
      <style:text-properties fo:font-size="10pt" fo:background-color="#ffff00" style:font-size-asian="10pt" style:font-size-complex="10pt"/>
    </style:style>
    <style:style style:name="T11" style:family="text">
      <style:text-properties fo:font-size="9pt" style:font-size-asian="9pt" style:font-size-complex="9pt"/>
    </style:style>
    <style:style style:name="T12" style:family="text">
      <style:text-properties style:text-position="super 58%" fo:font-size="10pt" style:font-size-asian="10pt" style:font-size-complex="10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Title">VINCENNES UNIVERSITY BOARD OF TRUSTEES</text:p>
        <text:p text:style-name="P3"><text:span text:style-name="T3">MINUTES OF REGULAR SESSION</text:span></text:p>
        <text:p text:style-name="P3"><text:span text:style-name="T3">Wednesday, August 24, 2016</text:span></text:p>
        <text:p text:style-name="P3"><text:span text:style-name="T3">10:45 a.m. (EDT) – Room 226/227</text:span></text:p>
        <text:p text:style-name="P3"><text:span text:style-name="T3">Vincennes University Jasper Campus</text:span></text:p>
        <text:p text:style-name="P3"><text:span text:style-name="T3">Center for Technology, Innovation and Manufacturing</text:span></text:p>
        <text:p text:style-name="P3"><text:span text:style-name="T3">961 College Avenue</text:span></text:p>
        <text:p text:style-name="P3"><text:span text:style-name="T3">Jasper, Indiana 47546</text:span></text:p>
        <text:p text:style-name="Title"/>
        <text:p text:style-name="P11"/>
        <table:table table:name="Table1" table:style-name="Table1">
          <table:table-column table:style-name="Table1.A"/>
          <table:table-column table:style-name="Table1.B"/>
          <table:table-row table:style-name="Table1.1">
            <table:table-cell table:style-name="Table1.A1" office:value-type="string">
              <text:p text:style-name="Standard"><text:span text:style-name="T5">Trustees Present</text:span><text:span text:style-name="T3">:</text:span></text:p>
              <text:p text:style-name="Standard"><text:span text:style-name="T1">John Stachura, Board Chair</text:span></text:p>
              <text:p text:style-name="Standard"><text:span text:style-name="T1">Darrel Bobe (by audio)</text:span></text:p>
              <text:p text:style-name="Standard"><text:span text:style-name="T1">Scott Brand</text:span></text:p>
              <text:p text:style-name="Standard"><text:span text:style-name="T1">J.R. Gaylor (by audio)</text:span></text:p>
              <text:p text:style-name="Standard"><text:span text:style-name="T1">Joslyn Gray, Student Trustee (by audio)</text:span></text:p>
              <text:p text:style-name="Standard"><text:span text:style-name="T1">Chuck Johnson, President</text:span></text:p>
              <text:p text:style-name="Standard"><text:span text:style-name="T1">Jim McCormick </text:span></text:p>
              <text:p text:style-name="Standard"><text:span text:style-name="T1">Greg Parsley</text:span></text:p>
              <text:p text:style-name="Standard"><text:span text:style-name="T1">George Ridgway</text:span></text:p>
              <text:p text:style-name="Standard"><text:span text:style-name="T1">Rick Schach</text:span></text:p>
              <text:p text:style-name="Standard"><text:span text:style-name="T1">Mike Sievers </text:span></text:p>
              <text:p text:style-name="P6"/>
              <text:p text:style-name="Standard"><text:span text:style-name="T5">Trustees Absent</text:span><text:span text:style-name="T3">:</text:span></text:p>
              <text:p text:style-name="Standard"><text:span text:style-name="T1">Tim Grove</text:span></text:p>
              <text:p text:style-name="Standard"><text:span text:style-name="T1">Reggie Henderson</text:span></text:p>
              <text:p text:style-name="Standard"><text:span text:style-name="T1">Susan Olesik</text:span></text:p>
              <text:p text:style-name="P6"/>
              <text:p text:style-name="P6"/>
            </table:table-cell>
            <table:table-cell table:style-name="Table1.A1" office:value-type="string">
              <text:p text:style-name="P17"><text:span text:style-name="T5">Others Present:</text:span></text:p>
              <text:p text:style-name="P17"><text:span text:style-name="T1">Brent Stuckey, Attorney for the Board</text:span></text:p>
              <text:p text:style-name="P17"><text:span text:style-name="T1">Laurel Smith, Interim Provost</text:span></text:p>
              <text:p text:style-name="P17"><text:span text:style-name="T1">Phil Rath, Vice President for Financial Services/</text:span></text:p>
              <text:p text:style-name="P17"><text:span text:style-name="T1"><text:s text:c="5"/>Government Relations</text:span></text:p>
              <text:p text:style-name="P17"><text:span text:style-name="T1">Dave Tucker, Vice President for Workforce Development/</text:span></text:p>
              <text:p text:style-name="P17"><text:span text:style-name="T1"><text:s text:c="5"/>Community Services </text:span></text:p>
              <text:p text:style-name="P17"><text:span text:style-name="T1">Pat Konkle, Record Clerk for the Board </text:span></text:p>
              <text:p text:style-name="P18"/>
            </table:table-cell>
          </table:table-row>
        </table:table>
        <text:p text:style-name="Standard"><text:span text:style-name="T5">CALL TO ORDER</text:span></text:p>
        <text:p text:style-name="P12"><text:span text:style-name="T1">Chair John Stachura called the meeting to order at 10:50 a.m. (EDT) in Room 226/227 of the Center for Technology, Innovation and Manufacturing on the Vincennes University Jasper Campus.</text:span></text:p>
        <text:p text:style-name="P7"/>
        <text:p text:style-name="P12"><text:span text:style-name="T5">ROLL CALL/ACCEPTANCE OF AGENDA</text:span></text:p>
        <text:p text:style-name="P12"><text:span text:style-name="T1">Pat Konkle called the roll. <text:s/>A quorum was declared with 11 Trustees present. <text:s/>One change will be made to the agenda – the evaluation of President Chuck Johnson will be added under the Chairman’s Remarks.</text:span></text:p>
        <text:p text:style-name="P7"/>
        <text:p text:style-name="P12"><text:span text:style-name="T5">APPROVAL OF MINUTES</text:span></text:p>
        <text:p text:style-name="P12"><text:span text:style-name="T1">Minutes from the June 22, 2016, and August 1, 2016, meetings had been distributed. <text:s/>Trustee Mike Sievers made a motion to accept the minutes as distributed, and Trustee Rick Schach seconded the motion. <text:s text:c="2"/>A roll call vote was taken, and there were 11 yeas and 0 nays, with the motion passing unanimously.</text:span></text:p>
        <text:p text:style-name="P7"/>
        <text:p text:style-name="P12"><text:span text:style-name="T5">CHAIRMAN’S REMARKS</text:span></text:p>
        <text:p text:style-name="P12"><text:span text:style-name="T1">Board Chair John Stachura stated that President Chuck Johnson’s performance had been discussed during the Executive Session, and that the Trustees applauded the job President Johnson has done over the previous year and stated that the President has the full support of the Board of Trustees.</text:span></text:p>
        <text:p text:style-name="P7"/>
        <text:p text:style-name="P12"><text:span text:style-name="T8">MOTION #16-25</text:span></text:p>
        <text:p text:style-name="P12"><text:span text:style-name="T1">Trustee Mike Sievers made a motion to accept the following Addendum to the Employment Agreement which will extend the President’s Contract until December 31, 2019, and Trustee </text:span><text:soft-page-break/><text:span text:style-name="T1">Scott Brand seconded that motion. <text:s text:c="2"/>A roll call vote was taken, and there were 10 yeas, 1 abstention by President Chuck Johnson, and 0 nays, with the motion passing.</text:span></text:p>
        <text:p text:style-name="P2"/>
      </text:section>
      <text:section text:style-name="Sect1" text:name="Section1">
        <text:p text:style-name="P7"/>
        <text:p text:style-name="P4"><text:span text:style-name="T2">ADDENDUM TO THE EMPLOYMENT AGREEMENT</text:span></text:p>
        <text:p text:style-name="P8"/>
        <text:p text:style-name="P21"><text:span text:style-name="T2">THIS ADDENDUM TO EMPLOYMENT AGREEMENT is reached and executed this</text:span><text:span text:style-name="T1"> 24</text:span><text:span text:style-name="T12">th</text:span><text:span text:style-name="T1"> day of August, 2016 between the Board of Trustees for the Vincennes University (the Board) and Dr. Charles R. Johnson (Dr. Johnson).</text:span></text:p>
        <text:p text:style-name="P21"><text:span text:style-name="T1">WHEREAS, the Board is employing Dr. Johnson as its President pursuant to an Employment Agreement dated December 2, 2015 (Employment Agreement) by which Dr. Johnson is employed by the University through December 31, 2018; and</text:span></text:p>
        <text:p text:style-name="P21"><text:span text:style-name="T1">WHEREAS, the Employment Agreement provides the Board will conduct an annual review of Dr. Johnson’s compensation and performance during the prior year for the expressed purpose of considering an extension of the term of the contract and adjustments in compensation for the following year; and</text:span></text:p>
        <text:p text:style-name="P21"><text:span text:style-name="T1">WHEREAS, the Board has conducted a thorough review of Dr. Johnson’s job performance; and </text:span></text:p>
        <text:p text:style-name="P21"><text:span text:style-name="T1">WHEREAS, the Board continues to be very well pleased with the leadership Dr. Johnson has provided the University during the past year; and</text:span></text:p>
        <text:p text:style-name="P21"><text:span text:style-name="T1">WHEREAS, Dr. Johnson has advised the Board that he will not accept a pay increase during the coming fiscal year, because the University was not able to provide pay increases to faculty and staff.</text:span></text:p>
        <text:p text:style-name="P21"><text:span text:style-name="T1">NOW, THEREFORE, the University and Johnson agree as follows:</text:span></text:p>
        <text:list xml:id="list6846048791399628278" text:style-name="WWNum14">
          <text:list-item>
            <text:p text:style-name="P1"><text:span text:style-name="T1">Dr. Johnson will continue to be compensated as set forth in the Employment Agreement.</text:span></text:p>
          </text:list-item>
          <text:list-item>
            <text:p text:style-name="P1"><text:span text:style-name="T1">The term of Dr. Johnson’s Employment Agreement is extended an additional year through December 31, 2019.</text:span></text:p>
          </text:list-item>
          <text:list-item>
            <text:p text:style-name="P1"><text:span text:style-name="T1">The Board recognizes that it inadvertently failed to include reimbursement for relocation expense in the Employment Agreement. <text:s/>The Board agrees to reimburse Dr. Johnson for relocation expenses from West Lafayette, Indiana in an amount not to exceed Fifteen Thousand Dollars ($15,000).</text:span></text:p>
          </text:list-item>
          <text:list-item>
            <text:p text:style-name="P1"><text:span text:style-name="T1">All of the other terms of the Employment Agreement shall remain in full force and effect.</text:span></text:p>
          </text:list-item>
        </text:list>
        <text:p text:style-name="P23"><text:span text:style-name="T1">IN WITNESS WHEREOF, this Addendum is executed this 24</text:span><text:span text:style-name="T12">th</text:span><text:span text:style-name="T1"> day of August, 2016 by John Stachura, Chair of the Board of Trustees for the Vincennes University, and Dr. Johnson.</text:span></text:p>
        <text:p text:style-name="P24"><text:span text:style-name="T1">BOARD OF TRUSTEES FOR THE</text:span></text:p>
        <text:p text:style-name="P24"><text:span text:style-name="T1">VINCENNES UNIVERSITY</text:span></text:p>
        <text:p text:style-name="P12"><text:span text:style-name="T1"><text:tab/><text:tab/><text:tab/><text:tab/> <text:s text:c="4"/>By:</text:span><text:span text:style-name="T6">_______________________________</text:span><text:span text:style-name="T1"> <text:s text:c="6"/></text:span></text:p>
        <text:p text:style-name="P25"><text:span text:style-name="T1">John Stachura, Chairman</text:span></text:p>
        <text:p text:style-name="P26"/>
        <text:p text:style-name="P25"><text:span text:style-name="T1">_________________________ <text:s text:c="7"/></text:span></text:p>
        <text:p text:style-name="P25"><text:span text:style-name="T1">Dr. Charles R. Johnson </text:span></text:p>
      </text:section>
      <text:section text:style-name="Sect1" text:name="Section2">
        <text:p text:style-name="P7"/>
        <text:p text:style-name="P12"><text:span text:style-name="T1">Board Chair Stachura also asked Chris Gray, Dean of the Jasper Campus, to say a few words. <text:s text:c="2"/>Dr. Gray said that the Jasper Campus is focusing on its enrollment decline and is also working on building more partnerships with the Jasper community.</text:span></text:p>
        <text:p text:style-name="P7"/>
        <text:p text:style-name="P12"><text:span text:style-name="T1">Board Chair Stachura thanked Dean Gray for his and his staff’s hospitality to the Board during its meeting on the Jasper Campus.</text:span></text:p>
        <text:p text:style-name="P7"><text:soft-page-break/></text:p>
        <text:p text:style-name="P12"><text:span text:style-name="T5">REPORTS FROM TRUSTEE SUBCOMMITTEES</text:span></text:p>
        <text:p text:style-name="P7"/>
        <text:p text:style-name="P12"><text:span text:style-name="T5">University Affairs Committee</text:span></text:p>
        <text:p text:style-name="P12"><text:span text:style-name="T4">Kimmell Park Resolution and Deed</text:span><text:span text:style-name="T2"> – Acting Committee Chair J.R. Gaylor reported that the City of Vincennes has requested the conveyance of five lots near Kimmell Park back to the City for public purposes in maintaining the levee and the area of Kelso Creek that is necessary for flood protection. <text:s text:c="2"/>The University will retain ownership of the building that is located on this property. <text:s/>Once approved, the Resolution will authorize President Johnson to execute a Quitclaim Deed that conveys this real estate to the City of Vincennes. <text:s text:c="2"/></text:span></text:p>
        <text:p text:style-name="P9"/>
        <text:p text:style-name="P12"><text:span text:style-name="T9">MOTION #16-26</text:span></text:p>
        <text:p text:style-name="P12"><text:span text:style-name="T2">Trustee J.R. Gaylor made a motion to approve the Resolution indicated below:</text:span></text:p>
      </text:section>
      <text:section text:style-name="Sect1" text:name="Section3">
        <text:p text:style-name="P10"/>
        <text:p text:style-name="P3"><text:span text:style-name="T1">RESOLUTION </text:span></text:p>
        <text:p text:style-name="P3"><text:span text:style-name="T1">of the Board of Trustees for the</text:span></text:p>
        <text:p text:style-name="P3"><text:span text:style-name="T1">Vincennes University</text:span></text:p>
        <text:p text:style-name="P13"/>
        <text:p text:style-name="P21"><text:span text:style-name="T1">This RESOLUTION is adopted on August 24, 2016 by the Board of Trustees for the Vincennes University.</text:span></text:p>
        <text:p text:style-name="P14"><text:span text:style-name="T1">WITNESSETH</text:span></text:p>
        <text:p text:style-name="P15"><text:span text:style-name="T1"><text:tab/>WHEREAS, Vincennes University (hereafter “University”) has reached an agreement with the City of Vincennes (hereafter “City”) to convey Lots Number 1, 2, 3, 4, and 5 in Eberwine’s Second Subdivision of Vincennes, Knox County, Indiana for the City to use the lots for public purposes to maintain the levee and the area of Kelso Creek as necessary for flood protection; and </text:span></text:p>
        <text:p text:style-name="P21"><text:span text:style-name="T1">WHEREAS, the University is retaining ownership of the building located on the real estate, an easement for ingress and egress and to provide maintenance on the building, and a license to use the building for as long as University desires.</text:span></text:p>
        <text:p text:style-name="P21"><text:span text:style-name="T1"><text:s/>NOW, THEREFORE, BE IT RESOLVED that the Board of Trustees for the Vincennes University directs Charles Johnson, as President of the University, to execute a Quitclaim Deed to the City of Vincennes to convey the real estate for the use and purposes set forth above.</text:span></text:p>
        <text:p text:style-name="P21"><text:span text:style-name="T1">This Resolution is passed by a vote of the Board of Trustees for the Vincennes University this 24</text:span><text:span text:style-name="T12">th</text:span><text:span text:style-name="T1"> day of August, 2016.</text:span></text:p>
        <text:p text:style-name="P28"/>
        <text:p text:style-name="P27"><text:span text:style-name="T1">VINCENNES UNIVERSITY</text:span></text:p>
        <text:p text:style-name="P19"><text:span text:style-name="T1">BOARD OF TRUSTEES</text:span></text:p>
        <text:p text:style-name="P29"><text:span text:style-name="T1">_____________________________<text:tab/>____________________________<text:tab/> </text:span></text:p>
        <text:p text:style-name="P19"><text:span text:style-name="T1">John Stachura, Chairperson <text:s text:c="2"/><text:tab/><text:tab/>Gaylor, John R. (J.R.), Secretary</text:span></text:p>
        <text:p text:style-name="P9"/>
      </text:section>
      <text:section text:style-name="Sect1" text:name="Section4">
        <text:p text:style-name="P12"><text:span text:style-name="T2">Trustee George Ridgway seconded the motion. <text:s/></text:span><text:span text:style-name="T1">A roll call vote was taken, and there were 11 yeas and 0 nays, with the motion passing unanimously.</text:span></text:p>
        <text:p text:style-name="P9"/>
        <text:p text:style-name="P12"><text:span text:style-name="T2">President Johnson will then sign the Quitclaim Deed, indicated below:</text:span></text:p>
      </text:section>
      <text:section text:style-name="Sect1" text:name="Section5">
        <text:p text:style-name="P9"/>
        <text:p text:style-name="P5"><text:span text:style-name="T2">QUITCLAIM DEED</text:span></text:p>
        <text:p text:style-name="P7"/>
        <text:p text:style-name="P21"><text:span text:style-name="T1">THIS INDENTURE WITNESSETH, that </text:span><text:span text:style-name="T2">THE BOARD OF TRUSTEES FOR THE VINCENNES UNIVERSITY</text:span><text:span text:style-name="T1"> (Grantor), QUITCLAIMS to </text:span><text:span text:style-name="T2">CITY OF VINCENNES, </text:span><text:span text:style-name="T1">a municipal Indiana corporation, located in Knox County, Indiana, (Grantee) for NO CONSIDERATION, the following described real estate in Knox County, Indiana:</text:span></text:p>
        <text:p text:style-name="P30"/>
        <text:p text:style-name="P31"><text:soft-page-break/><text:span text:style-name="T7">Lots No. 1, 2, 3, 4, and 5 in Eberwine’s Second Subdivision of Vincennes, Knox County, Indiana. <text:s text:c="2"/></text:span></text:p>
        <text:p text:style-name="P32"/>
        <text:p text:style-name="P21"><text:span text:style-name="T1">The University retains ownership of the building located on the real estate, an easement for ingress and egress and to provide maintenance on the building, and a license to use the building for as long as the University desires.</text:span></text:p>
        <text:p text:style-name="P21"><text:span text:style-name="T1">This conveyance is made upon the express condition and not as a covenant that said Grantee will continue to own the conveyed real estate and will use it for public purposes. <text:s/>Ownership to the conveyed real estate will revert to Grantor upon failure of the condition.</text:span></text:p>
        <text:p text:style-name="P21"><text:span text:style-name="T1">The undersigned person executing this deed on behalf of Grantor represents and certifies he is a duly elected officer of Grantor, has been fully empowered by proper Resolution of The Board of Trustees of Grantor, and all necessary action for the making of this conveyance has been taken.</text:span></text:p>
        <text:p text:style-name="P21"><text:span text:style-name="T1">IN WITNESS WHEREOF, Grantor has caused this Deed to be executed this 24</text:span><text:span text:style-name="T12">th</text:span><text:span text:style-name="T1"> day of August, 2016.</text:span></text:p>
        <text:p text:style-name="P24"><text:span text:style-name="T1">THE BOARD OF TRUSTEES FOR THE</text:span></text:p>
        <text:p text:style-name="P24"><text:span text:style-name="T1">VINCENNES UNIVERSITY</text:span></text:p>
        <text:p text:style-name="P33"><text:span text:style-name="T1"><text:s text:c="4"/>By:___________________________________</text:span></text:p>
        <text:p text:style-name="P24"><text:span text:style-name="T1">Charles Johnson, Its President</text:span></text:p>
        <text:p text:style-name="P7"/>
        <text:p text:style-name="P12"><text:span text:style-name="T1">STATE OF INDIANA</text:span></text:p>
        <text:p text:style-name="P35"><text:span text:style-name="T1">SS:</text:span></text:p>
        <text:p text:style-name="P12"><text:span text:style-name="T1">COUNTY OF KNOX</text:span></text:p>
        <text:p text:style-name="P7"/>
        <text:p text:style-name="P21"><text:span text:style-name="T1">Before me, the undersigned, a Notary Public in and for said County and State, personally appeared Charles Johnson, President of The Board of Trustees for the Vincennes University, who acknowledged the execution of the foregoing Quitclaim Deed for and on behalf of said Board of Trustees and who, having been duly sworn, stated that the representations therein contained are true.</text:span></text:p>
        <text:p text:style-name="P20"><text:span text:style-name="T1">WITNESS my hand and Notarial Seal this 24</text:span><text:span text:style-name="T12">th</text:span><text:span text:style-name="T1"> day of August, 2016.</text:span></text:p>
        <text:p text:style-name="P34"/>
        <text:p text:style-name="P16"><text:span text:style-name="T1"><text:s text:c="3"/>My commission expires: <text:s text:c="10"/><text:tab/><text:tab/>_____________________________</text:span></text:p>
        <text:p text:style-name="P16"><text:span text:style-name="T1"><text:s text:c="13"/>5-27-2023<text:tab/><text:tab/><text:tab/><text:tab/>Brent Stuckey, Notary Public </text:span></text:p>
        <text:p text:style-name="P16"><text:span text:style-name="T1"><text:tab/><text:tab/><text:tab/><text:tab/><text:tab/>Residing in Knox County, IN</text:span></text:p>
        <text:p text:style-name="P7"/>
        <text:p text:style-name="P36"><text:span text:style-name="T1">Send tax statements to:<text:tab/>City of Vincennes, 201 Vigo St., Vincennes, IN 47591.</text:span></text:p>
        <text:p text:style-name="P37"><text:span text:style-name="T1">Grantee’s Address: <text:s/><text:tab/>City of Vincennes, 201 Vigo St., Vincennes, IN 47591.</text:span></text:p>
        <text:p text:style-name="P38"><text:span text:style-name="T1">Grantor’s Address:<text:tab/>Vincennes University, 1002 North First Street, Vincennes, IN 47591.</text:span></text:p>
        <text:p text:style-name="P7"/>
        <text:p text:style-name="P21"><text:span text:style-name="T1">This instrument prepared by: <text:s/>Brent Stuckey, Attorney-at-Law, <text:s/>HartBell, LLC, 513 Main Street, P.O. Box 979, Vincennes, Indiana 47591, at the specific request of GRANTOR based solely on information supplied by one or more of the parties to this conveyance and without examination of title or abstract. <text:s/>The drafter assumes no liability for any errors, inaccuracy, or omissions in this instrument resulting from the information provided, the parties hereto signifying their assent to this disclaimer by GRANTOR’S execution and GRANTEE’S acceptance of the instrument.</text:span></text:p>
        <text:p text:style-name="P21"><text:span text:style-name="T1">I affirm, under the penalties for perjury, that I have taken reasonable care to redact each Social Security number in this document, unless required by law.<text:tab/></text:span></text:p>
        <text:p text:style-name="P21"><text:span text:style-name="T1"><text:tab/><text:tab/><text:tab/><text:tab/><text:tab/><text:tab/><text:tab/>Brent Stuckey</text:span></text:p>
        <text:p text:style-name="P22"/>
      </text:section>
      <text:section text:style-name="Sect1" text:name="Section6">
        <text:p text:style-name="P12"><text:soft-page-break/><text:span text:style-name="T5">REPORTS FROM THE ADMINISTRATIVE LEADERSHIP</text:span></text:p>
        <text:p text:style-name="P7"/>
        <text:p text:style-name="P12"><text:span text:style-name="T5">Marketing/Enrollment Report</text:span></text:p>
        <text:p text:style-name="P12"><text:span text:style-name="T1">Kristi Deetz, Senior Director of External Relations, distributed the University Recruitment and Enrollment Report. The report focused on first day enrollment of the Fall 2016 term. Historically, VU's system-wide enrollment had steadily increased for more than a decade. While the system totals grew, the more traditional components experienced declines. In Fall 2015, the decline was greater than the growth at other sites or programs. Smaller incoming classes continued on both the Vincennes and Jasper Campuses on Day 1 of Fall 2016. <text:s/></text:span></text:p>
        <text:p text:style-name="P7"/>
        <text:p text:style-name="P12"><text:span text:style-name="T1">On the Vincennes Campus, 2,111 new students were registered, a decrease of 250 students. The continuing class was down by 138 students. Total enrollment at the Vincennes Campus was 4,444. The recruitment footprint for the Vincennes Campus expanded across Illinois with applications from 133 high schools (107 in 2015). Both application and accepted application counts increased while registrations from Illinois were steady. <text:s/>Enrollment on the Jasper Campus neared a point of stabilization with a difference of 9 students in the continuing class and a decrease of 16 in the incoming class. Enrollment totaled 625 students on Day 1 at the Jasper Campus.</text:span></text:p>
        <text:p text:style-name="P7"/>
        <text:p text:style-name="P12"><text:span text:style-name="T1">Ms. Deetz continued with an overview of the registration status of the remaining components of the University system. System wide enrollment reached 7,862 students on the first day of the term, a decline of 584 students. <text:s/>Based on point-in-time, percent change, and average models, an early projection for the October 15 enrollment ranged from 18,211 to 19,191 students.</text:span></text:p>
        <text:p text:style-name="P7"/>
        <text:p text:style-name="P12"><text:span text:style-name="T5">PRESIDENT’S COMMENTS</text:span><text:bookmark text:name="_GoBack"/></text:p>
        <text:p text:style-name="P12"><text:span text:style-name="T1">President Johnson gave the following report: (1) He thanked the Trustees for extending his contract and for the support they have given him; (2) The biennial budget is being drafted, and the first presentation will be given to the Indiana Commission for Higher Education on September 8; (3) The CTE Early College continues to grow; (4) We have established partnerships with various entities, including NCAT and STEM Premier, which are sources of talent in various industries; (5) Enrollment continues to be a challenge, and we’re looking at different approaches as we move forward; (6) Reorganized the Student Affairs area; and (7) the New Student Center has opened.</text:span></text:p>
        <text:p text:style-name="P7"/>
        <text:p text:style-name="P12"><text:span text:style-name="T5">Adjournment</text:span></text:p>
        <text:p text:style-name="P12"><text:span text:style-name="T1">There being no further business to come before the Trustees, the Regular Session adjourned at 11:35 a.m. (EDT). </text:span></text:p>
        <text:p text:style-name="P7"/>
        <text:p text:style-name="P7"/>
        <text:p text:style-name="P7"/>
        <text:p text:style-name="P7"/>
        <text:p text:style-name="P12"><text:span text:style-name="T1">__________________________________<text:tab/><text:tab/><text:tab/>_________________________________</text:span></text:p>
        <text:p text:style-name="P12"><text:span text:style-name="T1">J.R. Gaylor, Secretary<text:tab/><text:tab/><text:tab/><text:tab/><text:tab/>John Stachura, Chair</text:span></text:p>
        <text:p text:style-name="P3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imbus Sans1" svg:font-family="'Nimbus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ucida Sans" svg:font-family="'Lucida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imbus Sans" svg:font-family="'Nimbus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mo" fo:font-size="14pt" style:font-name-asian="Arimo1" style:font-size-asian="14pt" style:font-name-complex="Nimbus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Arial" fo:font-size="11pt" style:font-size-asian="11pt" style:font-name-complex="Arial1"/>
    </style:style>
    <style:style style:name="List" style:family="paragraph" style:parent-style-name="Text_20_body" style:class="list">
      <style:text-properties style:font-name-complex="Nimbus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1" style:font-size-complex="12pt" style:font-style-complex="italic"/>
    </style:style>
    <style:style style:name="Index" style:family="paragraph" style:parent-style-name="Standard" style:class="index">
      <style:paragraph-properties text:number-lines="false" text:line-number="0"/>
      <style:text-properties style:font-name-complex="Nimbus Sans1"/>
    </style:style>
    <style:style style:name="Heading_20_1" style:display-name="Heading 1" style:family="paragraph" style:parent-style-name="Standard" style:next-style-name="Text_20_body" style:default-outline-level="1" style:list-style-name="Outline" style:class="text">
      <style:paragraph-properties fo:margin-top="0.1665in" fo:margin-bottom="0in" fo:keep-together="always" fo:keep-with-next="always"/>
      <style:text-properties fo:color="#2e74b5" style:font-name="Calibri Light" fo:font-size="16pt" style:font-size-asian="16pt" style:font-name-complex="F" style:font-size-complex="16pt"/>
    </style:style>
    <style:style style:name="Heading_20_4" style:display-name="Heading 4" style:family="paragraph" style:parent-style-name="Standard" style:next-style-name="Text_20_body" style:default-outline-level="4" style:list-style-name="Outline"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Title" style:family="paragraph" style:parent-style-name="Standard" style:next-style-name="Subtitle" style:default-outline-level="" style:list-style-name="" style:class="chapter">
      <style:paragraph-properties fo:text-align="center" style:justify-single-word="false"/>
      <style:text-properties fo:font-size="10pt" fo:font-weight="bold" style:font-size-asian="10p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Title_20_Char" style:display-name="Title Char" style:family="text" style:parent-style-name="Default_20_Paragraph_20_Font">
      <style:text-properties style:font-name="Times New Roman" fo:font-size="10pt" fo:font-weight="bold" style:font-name-asian="Times New Roman1" style:font-size-asian="10pt" style:font-weight-asian="bold" style:font-name-complex="Times New Roman1" style:font-size-complex="10pt"/>
    </style:style>
    <style:style style:name="Header_20_Char" style:display-name="Header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Footer_20_Char" style:display-name="Footer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Balloon_20_Text_20_Char" style:display-name="Balloon Text Char" style:family="text" style:parent-style-name="Default_20_Paragraph_20_Font">
      <style:text-properties style:font-name="Segoe UI" fo:font-size="9pt" style:font-name-asian="Times New Roman1" style:font-size-asian="9pt" style:font-name-complex="Segoe UI1" style:font-size-complex="9pt"/>
    </style:style>
    <style:style style:name="Body_20_Text_20_Char" style:display-name="Body Text Char" style:family="text" style:parent-style-name="Default_20_Paragraph_20_Font">
      <style:text-properties style:font-name="Arial" style:font-name-asian="Times New Roman1" style:font-name-complex="Arial1" style:font-size-complex="12pt"/>
    </style:style>
    <style:style style:name="Heading_20_4_20_Char" style:display-name="Heading 4 Char" style:family="text" style:parent-style-name="Default_20_Paragraph_20_Fon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Heading_20_1_20_Char" style:display-name="Heading 1 Char" style:family="text" style:parent-style-name="Default_20_Paragraph_20_Font">
      <style:text-properties fo:color="#2e74b5" style:font-name="Calibri Light" fo:font-size="16pt" style:font-size-asian="16pt" style:font-name-complex="F" style:font-size-complex="16pt"/>
    </style:style>
    <style:style style:name="address-primary" style:family="text"/>
    <style:style style:name="ListLabel_20_1" style:display-name="ListLabel 1" style:family="text">
      <style:text-properties style:font-name-complex="Courier New"/>
    </style:style>
    <style:style style:name="ListLabel_20_2" style:display-name="ListLabel 2" style:family="text">
      <style:text-properties fo:color="#000000" style:text-line-through-style="none" style:text-position="0% 100%" fo:font-size="11pt" fo:font-style="normal" style:text-underline-style="none" fo:font-weight="normal" style:text-blinking="false" style:font-name-asian="Times New Roman1" style:font-size-asian="11pt" style:font-style-asian="normal" style:font-weight-asian="normal"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fo:font-family="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style:num-format="A">
        <style:list-level-properties text:list-level-position-and-space-mode="label-alignment">
          <style:list-level-label-alignment text:label-followed-by="listtab" fo:margin-left="0.4646in"/>
        </style:list-level-properties>
      </text:list-level-style-number>
      <text:list-level-style-number text:level="2" text:style-name="ListLabel_20_2" style:num-suffix="." style:num-format="1">
        <style:list-level-properties text:list-level-position-and-space-mode="label-alignment">
          <style:list-level-label-alignment text:label-followed-by="listtab" fo:margin-left="0.75in"/>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margin-left="1.25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margin-left="1.75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margin-left="2.25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margin-left="2.75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margin-left="3.25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margin-left="3.75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suffix="." style:num-format="A">
        <style:list-level-properties text:list-level-position-and-space-mode="label-alignment">
          <style:list-level-label-alignment text:label-followed-by="listtab" fo:margin-left="0.4646in"/>
        </style:list-level-properties>
      </text:list-level-style-number>
      <text:list-level-style-number text:level="2" text:style-name="ListLabel_20_2" style:num-suffix="." style:num-format="1">
        <style:list-level-properties text:list-level-position-and-space-mode="label-alignment">
          <style:list-level-label-alignment text:label-followed-by="listtab" fo:margin-left="0.75in"/>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margin-left="1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margin-left="1.5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margin-left="2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margin-left="2.5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margin-left="3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margin-left="3.5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style:num-format="1">
        <style:list-level-properties text:list-level-position-and-space-mode="label-alignment">
          <style:list-level-label-alignment text:label-followed-by="listtab" fo:margin-left="0.25in"/>
        </style:list-level-properties>
      </text:list-level-style-number>
      <text:list-level-style-number text:level="2" text:style-name="ListLabel_20_2" style:num-format="a">
        <style:list-level-properties text:list-level-position-and-space-mode="label-alignment">
          <style:list-level-label-alignment text:label-followed-by="listtab" fo:margin-left="0.5in"/>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margin-left="1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margin-left="1.5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margin-left="2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margin-left="2.5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margin-left="3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margin-left="3.5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size="9pt" style:font-size-asian="9pt" style:font-size-complex="9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Header"><text:span text:style-name="MT1">VU Board of Trustees<text:tab/><text:tab/>Page </text:span><text:page-number text:select-page="current">5</text:page-number></text:p>
        <text:p text:style-name="Header"><text:span text:style-name="MT1">Regular Session</text:span></text:p>
        <text:p text:style-name="Header"><text:span text:style-name="MT1">August 24, 2016</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User</meta:initial-creator>
    <dc:creator>Pat Konkle</dc:creator>
    <meta:editing-cycles>7</meta:editing-cycles>
    <meta:print-date>2016-09-22T19:09:00</meta:print-date>
    <meta:creation-date>2016-09-16T14:44:00</meta:creation-date>
    <dc:date>2016-09-22T19:10:00</dc:date>
    <meta:editing-duration>PT2M22S</meta:editing-duration>
    <meta:generator>OpenOffice/4.1.7$Unix OpenOffice.org_project/417m1$Build-9800</meta:generator>
    <meta:document-statistic meta:table-count="1" meta:image-count="0" meta:object-count="0" meta:page-count="5" meta:paragraph-count="122" meta:word-count="1955" meta:character-count="12580"/>
    <meta:user-defined meta:name="AppVersion">15.0000</meta:user-defined>
    <meta:user-defined meta:name="Company">Vincennes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