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3.75in"/>
    </style:style>
    <style:style style:name="Table1.1" style:family="table-row">
      <style:table-row-properties style:min-row-height="2.418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ing_20_1">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ab-stops>
          <style:tab-stop style:position="0.5in"/>
        </style:tab-stops>
      </style:paragraph-properties>
      <style:text-properties fo:font-size="10pt" style:font-size-asian="10pt"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9"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margin-top="0.048in" fo:margin-bottom="0in"/>
    </style:style>
    <style:style style:name="P15" style:family="paragraph" style:parent-style-name="Standard">
      <style:paragraph-properties fo:margin-top="0.0055in" fo:margin-bottom="0in"/>
      <style:text-properties fo:font-size="10pt" style:font-size-asian="10pt" style:font-size-complex="10pt"/>
    </style:style>
    <style:style style:name="P16" style:family="paragraph" style:parent-style-name="Standard">
      <style:paragraph-properties fo:margin-top="0.0055in" fo:margin-bottom="0in" fo:text-align="justify" style:justify-single-word="false"/>
      <style:text-properties fo:font-size="10pt" style:font-size-asian="10pt" style:font-size-complex="10pt"/>
    </style:style>
    <style:style style:name="P17" style:family="paragraph" style:parent-style-name="Standard">
      <style:paragraph-properties fo:margin-top="0.002in" fo:margin-bottom="0in"/>
      <style:text-properties fo:font-size="10pt" style:font-size-asian="10pt" style:font-size-complex="10pt"/>
    </style:style>
    <style:style style:name="P18" style:family="paragraph" style:parent-style-name="Standard">
      <style:paragraph-properties fo:margin-top="0.002in" fo:margin-bottom="0in" fo:text-align="justify" style:justify-single-word="false"/>
      <style:text-properties fo:font-size="10pt" style:font-size-asian="10pt" style:font-size-complex="10pt"/>
    </style:style>
    <style:style style:name="P19" style:family="paragraph" style:parent-style-name="Standard">
      <style:paragraph-properties fo:margin-top="0.0028in" fo:margin-bottom="0in" fo:text-align="justify" style:justify-single-word="false"/>
      <style:text-properties fo:font-size="10pt" style:font-size-asian="10pt" style:font-size-complex="10pt"/>
    </style:style>
    <style:style style:name="P20" style:family="paragraph" style:parent-style-name="Standard">
      <style:paragraph-properties fo:margin-top="0.0071in" fo:margin-bottom="0in" fo:text-align="justify" style:justify-single-word="false"/>
      <style:text-properties fo:font-size="10pt" style:font-size-asian="10pt" style:font-size-complex="10pt"/>
    </style:style>
    <style:style style:name="P21" style:family="paragraph" style:parent-style-name="Standard">
      <style:paragraph-properties fo:margin-top="0.0075in" fo:margin-bottom="0in" fo:text-align="justify" style:justify-single-word="false"/>
      <style:text-properties fo:font-size="10pt" style:font-size-asian="10pt" style:font-size-complex="10pt"/>
    </style:style>
    <style:style style:name="P22" style:family="paragraph" style:parent-style-name="Standard">
      <style:paragraph-properties fo:margin-top="0.0008in" fo:margin-bottom="0in" fo:text-align="justify" style:justify-single-word="false"/>
      <style:text-properties fo:font-size="10pt" style:font-size-asian="10pt" style:font-size-complex="10pt"/>
    </style:style>
    <style:style style:name="P23" style:family="paragraph" style:parent-style-name="Standard">
      <style:paragraph-properties fo:margin-top="0.0063in" fo:margin-bottom="0in" fo:text-align="justify" style:justify-single-word="false"/>
      <style:text-properties fo:font-size="10pt" style:font-size-asian="10pt" style:font-size-complex="10pt"/>
    </style:style>
    <style:style style:name="P24" style:family="paragraph" style:parent-style-name="Standard">
      <style:paragraph-properties fo:margin-top="0.0035in" fo:margin-bottom="0in" fo:text-align="justify" style:justify-single-word="false"/>
      <style:text-properties fo:font-size="10pt" style:font-size-asian="10pt" style:font-size-complex="10pt"/>
    </style:style>
    <style:style style:name="P25" style:family="paragraph" style:parent-style-name="Standard">
      <style:paragraph-properties fo:margin-top="0.0016in" fo:margin-bottom="0in" fo:text-align="justify" style:justify-single-word="false"/>
      <style:text-properties fo:font-size="10pt" style:font-size-asian="10pt" style:font-size-complex="10pt"/>
    </style:style>
    <style:style style:name="P26" style:family="paragraph" style:parent-style-name="Standard">
      <style:paragraph-properties fo:margin-top="0.0043in" fo:margin-bottom="0in" fo:text-align="justify" style:justify-single-word="false"/>
      <style:text-properties fo:font-size="10pt" style:font-size-asian="10pt" style:font-size-complex="10pt"/>
    </style:style>
    <style:style style:name="P27" style:family="paragraph" style:parent-style-name="Standard" style:list-style-name="WWNum27">
      <style:paragraph-properties fo:margin-left="0.5in" fo:margin-right="0in" fo:text-align="justify" style:justify-single-word="false" fo:text-indent="-0.25in" style:auto-text-indent="false">
        <style:tab-stops>
          <style:tab-stop style:position="0.5in"/>
        </style:tab-stops>
      </style:paragraph-properties>
    </style:style>
    <style:style style:name="P28" style:family="paragraph" style:parent-style-name="Standard" style:list-style-name="WWNum27">
      <style:paragraph-properties fo:margin-left="1in" fo:margin-right="0in" fo:text-align="justify" style:justify-single-word="false" fo:text-indent="-0.25in" style:auto-text-indent="false">
        <style:tab-stops>
          <style:tab-stop style:position="1in"/>
        </style:tab-stops>
      </style:paragraph-properties>
    </style:style>
    <style:style style:name="P29" style:family="paragraph" style:parent-style-name="Standard">
      <style:paragraph-properties fo:margin-top="0in" fo:margin-bottom="0.111in" fo:line-height="107%"/>
    </style:style>
    <style:style style:name="P30" style:family="paragraph" style:parent-style-name="Text_20_body">
      <style:paragraph-properties fo:line-height="100%"/>
    </style:style>
    <style:style style:name="P31" style:family="paragraph" style:parent-style-name="Text_20_body" style:list-style-name="WWNum24">
      <style:paragraph-properties fo:line-height="100%" fo:orphans="0" fo:widows="0">
        <style:tab-stops>
          <style:tab-stop style:position="0.8272in"/>
        </style:tab-stops>
      </style:paragraph-properties>
    </style:style>
    <style:style style:name="P32" style:family="paragraph" style:parent-style-name="Text_20_body" style:list-style-name="WWNum24">
      <style:paragraph-properties fo:orphans="0" fo:widows="0">
        <style:tab-stops>
          <style:tab-stop style:position="0.8272in"/>
        </style:tab-stops>
      </style:paragraph-properties>
    </style:style>
    <style:style style:name="P33" style:family="paragraph" style:parent-style-name="Text_20_body" style:list-style-name="WWNum24">
      <style:paragraph-properties fo:orphans="0" fo:widows="0">
        <style:tab-stops>
          <style:tab-stop style:position="0.5417in"/>
        </style:tab-stops>
      </style:paragraph-properties>
    </style:style>
    <style:style style:name="P34" style:family="paragraph" style:parent-style-name="Text_20_body" style:list-style-name="WWNum26">
      <style:paragraph-properties fo:orphans="0" fo:widows="0">
        <style:tab-stops>
          <style:tab-stop style:position="0.5417in"/>
        </style:tab-stops>
      </style:paragraph-properties>
    </style:style>
    <style:style style:name="P35" style:family="paragraph" style:parent-style-name="Text_20_body">
      <style:paragraph-properties fo:margin-left="0in" fo:margin-right="0in" fo:text-indent="-0.0071in" style:auto-text-indent="false"/>
    </style:style>
    <style:style style:name="P36" style:family="paragraph" style:parent-style-name="Text_20_body">
      <style:paragraph-properties fo:margin-left="0in" fo:margin-right="0in" fo:line-height="100%" fo:text-indent="-0.0071in" style:auto-text-indent="false"/>
    </style:style>
    <style:style style:name="P37" style:family="paragraph" style:parent-style-name="Text_20_body">
      <style:paragraph-properties fo:margin-left="0in" fo:margin-right="0in" fo:margin-top="0.0535in" fo:margin-bottom="0in" fo:text-indent="-0.0071in" style:auto-text-indent="false"/>
    </style:style>
    <style:style style:name="P38" style:family="paragraph" style:parent-style-name="Text_20_body">
      <style:paragraph-properties fo:margin-left="0in" fo:margin-right="0in" fo:margin-top="0.0535in" fo:margin-bottom="0in" fo:line-height="100%" fo:text-indent="-0.0071in" style:auto-text-indent="false"/>
    </style:style>
    <style:style style:name="P39" style:family="paragraph" style:parent-style-name="Text_20_body">
      <style:paragraph-properties fo:margin-left="0.3161in" fo:margin-right="0in" fo:text-indent="0in" style:auto-text-indent="false"/>
      <style:text-properties style:font-name="Times New Roman" fo:font-size="10pt" style:font-size-asian="10pt" style:font-name-complex="Times New Roman1" style:font-size-complex="10pt"/>
    </style:style>
    <style:style style:name="P40" style:family="paragraph" style:parent-style-name="Text_20_body">
      <style:paragraph-properties fo:margin-left="0.3161in" fo:margin-right="0in" fo:line-height="100%" fo:text-indent="0in" style:auto-text-indent="false"/>
      <style:text-properties style:font-name="Times New Roman" fo:font-size="10pt" style:font-size-asian="10pt" style:font-name-complex="Times New Roman1" style:font-size-complex="10pt"/>
    </style:style>
    <style:style style:name="P41" style:family="paragraph" style:parent-style-name="Text_20_body">
      <style:paragraph-properties fo:margin-top="0.0535in" fo:margin-bottom="0in"/>
    </style:style>
    <style:style style:name="P42" style:family="paragraph" style:parent-style-name="Text_20_body" style:list-style-name="WWNum24">
      <style:paragraph-properties fo:margin-top="0.0535in" fo:margin-bottom="0in" fo:orphans="0" fo:widows="0">
        <style:tab-stops>
          <style:tab-stop style:position="0.5417in"/>
        </style:tab-stops>
      </style:paragraph-properties>
    </style:style>
    <style:style style:name="P43" style:family="paragraph" style:parent-style-name="Text_20_body" style:list-style-name="WWNum24">
      <style:paragraph-properties fo:margin-top="0.0535in" fo:margin-bottom="0in" fo:orphans="0" fo:widows="0">
        <style:tab-stops>
          <style:tab-stop style:position="0.8272in"/>
        </style:tab-stops>
      </style:paragraph-properties>
    </style:style>
    <style:style style:name="P44" style:family="paragraph" style:parent-style-name="Text_20_body">
      <style:paragraph-properties fo:margin-top="0.0535in" fo:margin-bottom="0in" fo:line-height="100%"/>
    </style:style>
    <style:style style:name="P45" style:family="paragraph" style:parent-style-name="Text_20_body" style:list-style-name="WWNum24">
      <style:paragraph-properties fo:margin-top="0.0055in" fo:margin-bottom="0in" fo:orphans="0" fo:widows="0">
        <style:tab-stops>
          <style:tab-stop style:position="0.8272in"/>
        </style:tab-stops>
      </style:paragraph-properties>
    </style:style>
    <style:style style:name="P46" style:family="paragraph" style:parent-style-name="Text_20_body" style:list-style-name="WWNum26">
      <style:paragraph-properties fo:margin-top="0.0055in" fo:margin-bottom="0in" fo:orphans="0" fo:widows="0">
        <style:tab-stops>
          <style:tab-stop style:position="0.8272in"/>
        </style:tab-stops>
      </style:paragraph-properties>
    </style:style>
    <style:style style:name="P47" style:family="paragraph" style:parent-style-name="Text_20_body" style:list-style-name="WWNum26">
      <style:paragraph-properties fo:margin-top="0.0055in" fo:margin-bottom="0in" fo:orphans="0" fo:widows="0">
        <style:tab-stops>
          <style:tab-stop style:position="0.5417in"/>
        </style:tab-stops>
      </style:paragraph-properties>
    </style:style>
    <style:style style:name="P48" style:family="paragraph" style:parent-style-name="Text_20_body" style:list-style-name="WWNum26">
      <style:paragraph-properties fo:margin-top="0.0055in" fo:margin-bottom="0in" fo:orphans="0" fo:widows="0">
        <style:tab-stops>
          <style:tab-stop style:position="1.0772in"/>
        </style:tab-stops>
      </style:paragraph-properties>
    </style:style>
    <style:style style:name="P49" style:family="paragraph" style:parent-style-name="Text_20_body" style:list-style-name="WWNum24">
      <style:paragraph-properties fo:margin-top="0.0055in" fo:margin-bottom="0in" fo:line-height="100%" fo:orphans="0" fo:widows="0">
        <style:tab-stops>
          <style:tab-stop style:position="0.8272in"/>
        </style:tab-stops>
      </style:paragraph-properties>
    </style:style>
    <style:style style:name="P50" style:family="paragraph" style:parent-style-name="Text_20_body" style:list-style-name="WWNum26">
      <style:paragraph-properties fo:margin-top="0.0055in" fo:margin-bottom="0in" fo:line-height="100%" fo:orphans="0" fo:widows="0">
        <style:tab-stops>
          <style:tab-stop style:position="0.8272in"/>
        </style:tab-stops>
      </style:paragraph-properties>
    </style:style>
    <style:style style:name="P51" style:family="paragraph" style:parent-style-name="Text_20_body" style:list-style-name="WWNum24">
      <style:paragraph-properties fo:margin-top="0.0035in" fo:margin-bottom="0in" fo:orphans="0" fo:widows="0">
        <style:tab-stops>
          <style:tab-stop style:position="0.8272in"/>
        </style:tab-stops>
      </style:paragraph-properties>
    </style:style>
    <style:style style:name="P52" style:family="paragraph" style:parent-style-name="Text_20_body" style:list-style-name="WWNum26">
      <style:paragraph-properties fo:margin-top="0.0035in" fo:margin-bottom="0in" fo:orphans="0" fo:widows="0">
        <style:tab-stops>
          <style:tab-stop style:position="1.0772in"/>
        </style:tab-stops>
      </style:paragraph-properties>
    </style:style>
    <style:style style:name="P53" style:family="paragraph" style:parent-style-name="Text_20_body" style:list-style-name="WWNum24">
      <style:paragraph-properties fo:margin-top="0.002in" fo:margin-bottom="0in" fo:line-height="100%" fo:orphans="0" fo:widows="0">
        <style:tab-stops>
          <style:tab-stop style:position="0.8272in"/>
        </style:tab-stops>
      </style:paragraph-properties>
    </style:style>
    <style:style style:name="P54" style:family="paragraph" style:parent-style-name="Text_20_body" style:list-style-name="WWNum24">
      <style:paragraph-properties fo:margin-left="0.8299in" fo:margin-right="0in" fo:margin-top="0.0035in" fo:margin-bottom="0in" fo:orphans="0" fo:widows="0" fo:text-indent="0in" style:auto-text-indent="false">
        <style:tab-stops>
          <style:tab-stop style:position="0.8272in"/>
        </style:tab-stops>
      </style:paragraph-properties>
    </style:style>
    <style:style style:name="P55" style:family="paragraph" style:parent-style-name="Text_20_body" style:list-style-name="WWNum24">
      <style:paragraph-properties fo:margin-left="0.8299in" fo:margin-right="0in" fo:margin-top="0.0055in" fo:margin-bottom="0in" fo:orphans="0" fo:widows="0" fo:text-indent="0in" style:auto-text-indent="false">
        <style:tab-stops>
          <style:tab-stop style:position="0.8272in"/>
        </style:tab-stops>
      </style:paragraph-properties>
    </style:style>
    <style:style style:name="P56" style:family="paragraph" style:parent-style-name="Text_20_body" style:list-style-name="WWNum26">
      <style:paragraph-properties fo:margin-left="0.7319in" fo:margin-right="0in" fo:margin-top="0.0055in" fo:margin-bottom="0in" fo:orphans="0" fo:widows="0" fo:text-indent="-0.1909in" style:auto-text-indent="false">
        <style:tab-stops>
          <style:tab-stop style:position="0.7327in"/>
        </style:tab-stops>
      </style:paragraph-properties>
    </style:style>
    <style:style style:name="P57" style:family="paragraph" style:parent-style-name="Text_20_body" style:list-style-name="WWNum26">
      <style:paragraph-properties fo:margin-top="0.0008in" fo:margin-bottom="0in" fo:line-height="100%" fo:orphans="0" fo:widows="0">
        <style:tab-stops>
          <style:tab-stop style:position="1.0772in"/>
        </style:tab-stops>
      </style:paragraph-properties>
    </style:style>
    <style:style style:name="P58" style:family="paragraph" style:parent-style-name="Text_20_body" style:list-style-name="WWNum26">
      <style:paragraph-properties fo:margin-top="0.0008in" fo:margin-bottom="0in" fo:orphans="0" fo:widows="0">
        <style:tab-stops>
          <style:tab-stop style:position="1.0772in"/>
        </style:tab-stops>
      </style:paragraph-properties>
    </style:style>
    <style:style style:name="P59" style:family="paragraph" style:parent-style-name="Text_20_body" style:list-style-name="WWNum26">
      <style:paragraph-properties fo:margin-left="0.7673in" fo:margin-right="0in" fo:orphans="0" fo:widows="0" fo:text-indent="-0.1909in" style:auto-text-indent="false">
        <style:tab-stops>
          <style:tab-stop style:position="0.7681in"/>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6" style:family="text">
      <style:text-properties fo:font-size="10pt" fo:letter-spacing="-0.0035in" style:font-size-asian="10pt" style:font-size-complex="10pt"/>
    </style:style>
    <style:style style:name="T7" style:family="text">
      <style:text-properties fo:font-size="9pt" style:font-size-asian="9pt" style:font-size-complex="9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style:font-size-asian="10pt" style:font-name-complex="Times New Roman1" style:font-size-complex="10pt" style:text-scale="102%"/>
    </style:style>
    <style:style style:name="T10" style:family="text">
      <style:text-properties style:font-name="Times New Roman" fo:font-size="10pt" fo:letter-spacing="0.0118in" style:font-size-asian="10pt" style:font-name-complex="Times New Roman1" style:font-size-complex="10pt"/>
    </style:style>
    <style:style style:name="T11" style:family="text">
      <style:text-properties style:font-name="Times New Roman" fo:font-size="10pt" fo:letter-spacing="0.0126in" style:font-size-asian="10pt" style:font-name-complex="Times New Roman1" style:font-size-complex="10pt"/>
    </style:style>
    <style:style style:name="T12" style:family="text">
      <style:text-properties style:font-name="Times New Roman" fo:font-size="10pt" fo:letter-spacing="0.011in" style:font-size-asian="10pt" style:font-name-complex="Times New Roman1" style:font-size-complex="10pt"/>
    </style:style>
    <style:style style:name="T13" style:family="text">
      <style:text-properties style:font-name="Times New Roman" fo:font-size="10pt" fo:letter-spacing="0.011in" style:font-size-asian="10pt" style:font-name-complex="Times New Roman1" style:font-size-complex="10pt" style:text-scale="102%"/>
    </style:style>
    <style:style style:name="T14" style:family="text">
      <style:text-properties style:font-name="Times New Roman" fo:font-size="10pt" fo:letter-spacing="0.0264in" style:font-size-asian="10pt" style:font-name-complex="Times New Roman1" style:font-size-complex="10pt"/>
    </style:style>
    <style:style style:name="T15" style:family="text">
      <style:text-properties style:font-name="Times New Roman" fo:font-size="10pt" fo:letter-spacing="0.0264in" style:font-size-asian="10pt" style:font-name-complex="Times New Roman1" style:font-size-complex="10pt" style:text-scale="102%"/>
    </style:style>
    <style:style style:name="T16" style:family="text">
      <style:text-properties style:font-name="Times New Roman" fo:font-size="10pt" fo:letter-spacing="0.022in" style:font-size-asian="10pt" style:font-name-complex="Times New Roman1" style:font-size-complex="10pt"/>
    </style:style>
    <style:style style:name="T17" style:family="text">
      <style:text-properties style:font-name="Times New Roman" fo:font-size="10pt" fo:letter-spacing="0.022in" style:font-size-asian="10pt" style:font-name-complex="Times New Roman1" style:font-size-complex="10pt" style:text-scale="102%"/>
    </style:style>
    <style:style style:name="T18" style:family="text">
      <style:text-properties style:font-name="Times New Roman" fo:font-size="10pt" fo:letter-spacing="0.0402in" style:font-size-asian="10pt" style:font-name-complex="Times New Roman1" style:font-size-complex="10pt" style:text-scale="102%"/>
    </style:style>
    <style:style style:name="T19" style:family="text">
      <style:text-properties style:font-name="Times New Roman" fo:font-size="10pt" fo:letter-spacing="0.0346in" style:font-size-asian="10pt" style:font-name-complex="Times New Roman1" style:font-size-complex="10pt"/>
    </style:style>
    <style:style style:name="T20" style:family="text">
      <style:text-properties style:font-name="Times New Roman" fo:font-size="10pt" fo:letter-spacing="0.0346in" style:font-size-asian="10pt" style:font-name-complex="Times New Roman1" style:font-size-complex="10pt" style:text-scale="102%"/>
    </style:style>
    <style:style style:name="T21" style:family="text">
      <style:text-properties style:font-name="Times New Roman" fo:font-size="10pt" fo:letter-spacing="0.0138in" style:font-size-asian="10pt" style:font-name-complex="Times New Roman1" style:font-size-complex="10pt"/>
    </style:style>
    <style:style style:name="T22" style:family="text">
      <style:text-properties style:font-name="Times New Roman" fo:font-size="10pt" fo:letter-spacing="0.0138in" style:text-underline-style="solid" style:text-underline-width="auto" style:text-underline-color="#000000" style:font-size-asian="10pt" style:font-name-complex="Times New Roman1" style:font-size-complex="10pt"/>
    </style:style>
    <style:style style:name="T23" style:family="text">
      <style:text-properties style:font-name="Times New Roman" fo:font-size="10pt" fo:letter-spacing="0.0134in" style:font-size-asian="10pt" style:font-name-complex="Times New Roman1" style:font-size-complex="10pt"/>
    </style:style>
    <style:style style:name="T24" style:family="text">
      <style:text-properties style:font-name="Times New Roman" fo:font-size="10pt" fo:letter-spacing="0.0134in" style:text-underline-style="solid" style:text-underline-width="auto" style:text-underline-color="#000000" style:font-size-asian="10pt" style:font-name-complex="Times New Roman1" style:font-size-complex="10pt"/>
    </style:style>
    <style:style style:name="T25" style:family="text">
      <style:text-properties style:font-name="Times New Roman" fo:font-size="10pt" fo:letter-spacing="0.0256in" style:font-size-asian="10pt" style:font-name-complex="Times New Roman1" style:font-size-complex="10pt"/>
    </style:style>
    <style:style style:name="T26" style:family="text">
      <style:text-properties style:font-name="Times New Roman" fo:font-size="10pt" fo:letter-spacing="0.0256in" style:font-size-asian="10pt" style:font-name-complex="Times New Roman1" style:font-size-complex="10pt" style:text-scale="102%"/>
    </style:style>
    <style:style style:name="T27" style:family="text">
      <style:text-properties style:font-name="Times New Roman" fo:font-size="10pt" fo:letter-spacing="0.0146in" style:font-size-asian="10pt" style:font-name-complex="Times New Roman1" style:font-size-complex="10pt"/>
    </style:style>
    <style:style style:name="T28" style:family="text">
      <style:text-properties style:font-name="Times New Roman" fo:font-size="10pt" fo:letter-spacing="0.0492in" style:font-size-asian="10pt" style:font-name-complex="Times New Roman1" style:font-size-complex="10pt" style:text-scale="102%"/>
    </style:style>
    <style:style style:name="T29" style:family="text">
      <style:text-properties style:font-name="Times New Roman" fo:font-size="10pt" fo:letter-spacing="0.0193in" style:font-size-asian="10pt" style:font-name-complex="Times New Roman1" style:font-size-complex="10pt"/>
    </style:style>
    <style:style style:name="T30" style:family="text">
      <style:text-properties style:font-name="Times New Roman" fo:font-size="10pt" fo:letter-spacing="0.0193in" style:font-size-asian="10pt" style:font-name-complex="Times New Roman1" style:font-size-complex="10pt" style:text-scale="102%"/>
    </style:style>
    <style:style style:name="T31" style:family="text">
      <style:text-properties style:font-name="Times New Roman" fo:font-size="10pt" fo:letter-spacing="0.0189in" style:font-size-asian="10pt" style:font-name-complex="Times New Roman1" style:font-size-complex="10pt"/>
    </style:style>
    <style:style style:name="T32" style:family="text">
      <style:text-properties style:font-name="Times New Roman" fo:font-size="10pt" fo:letter-spacing="0.0201in" style:font-size-asian="10pt" style:font-name-complex="Times New Roman1" style:font-size-complex="10pt"/>
    </style:style>
    <style:style style:name="T33" style:family="text">
      <style:text-properties style:font-name="Times New Roman" fo:font-size="10pt" fo:letter-spacing="0.0307in" style:font-size-asian="10pt" style:font-name-complex="Times New Roman1" style:font-size-complex="10pt" style:text-scale="102%"/>
    </style:style>
    <style:style style:name="T34" style:family="text">
      <style:text-properties style:font-name="Times New Roman" fo:font-size="10pt" fo:letter-spacing="0.0173in" style:font-size-asian="10pt" style:font-name-complex="Times New Roman1" style:font-size-complex="10pt"/>
    </style:style>
    <style:style style:name="T35" style:family="text">
      <style:text-properties style:font-name="Times New Roman" fo:font-size="10pt" fo:letter-spacing="0.0165in" style:font-size-asian="10pt" style:font-name-complex="Times New Roman1" style:font-size-complex="10pt"/>
    </style:style>
    <style:style style:name="T36" style:family="text">
      <style:text-properties style:font-name="Times New Roman" fo:font-size="10pt" fo:letter-spacing="0.0165in" style:font-size-asian="10pt" style:font-name-complex="Times New Roman1" style:font-size-complex="10pt" style:text-scale="102%"/>
    </style:style>
    <style:style style:name="T37" style:family="text">
      <style:text-properties style:font-name="Times New Roman" fo:font-size="10pt" fo:letter-spacing="0.0181in" style:font-size-asian="10pt" style:font-name-complex="Times New Roman1" style:font-size-complex="10pt"/>
    </style:style>
    <style:style style:name="T38" style:family="text">
      <style:text-properties style:font-name="Times New Roman" fo:font-size="10pt" fo:letter-spacing="0.0181in" style:font-size-asian="10pt" style:font-name-complex="Times New Roman1" style:font-size-complex="10pt" style:text-scale="102%"/>
    </style:style>
    <style:style style:name="T39" style:family="text">
      <style:text-properties style:font-name="Times New Roman" fo:font-size="10pt" fo:letter-spacing="0.0161in" style:font-size-asian="10pt" style:font-name-complex="Times New Roman1" style:font-size-complex="10pt"/>
    </style:style>
    <style:style style:name="T40" style:family="text">
      <style:text-properties style:font-name="Times New Roman" fo:font-size="10pt" fo:letter-spacing="0.0236in" style:font-size-asian="10pt" style:font-name-complex="Times New Roman1" style:font-size-complex="10pt"/>
    </style:style>
    <style:style style:name="T41" style:family="text">
      <style:text-properties style:font-name="Times New Roman" fo:font-size="10pt" fo:letter-spacing="0.0236in" style:font-size-asian="10pt" style:font-name-complex="Times New Roman1" style:font-size-complex="10pt" style:text-scale="102%"/>
    </style:style>
    <style:style style:name="T42" style:family="text">
      <style:text-properties style:font-name="Times New Roman" fo:font-size="10pt" fo:letter-spacing="0.0272in" style:font-size-asian="10pt" style:font-name-complex="Times New Roman1" style:font-size-complex="10pt"/>
    </style:style>
    <style:style style:name="T43" style:family="text">
      <style:text-properties style:font-name="Times New Roman" fo:font-size="10pt" fo:letter-spacing="0.0217in" style:font-size-asian="10pt" style:font-name-complex="Times New Roman1" style:font-size-complex="10pt"/>
    </style:style>
    <style:style style:name="T44" style:family="text">
      <style:text-properties style:font-name="Times New Roman" fo:font-size="10pt" fo:letter-spacing="0.0102in" style:font-size-asian="10pt" style:font-name-complex="Times New Roman1" style:font-size-complex="10pt"/>
    </style:style>
    <style:style style:name="T45" style:family="text">
      <style:text-properties style:font-name="Times New Roman" fo:font-size="10pt" fo:letter-spacing="0.0291in" style:font-size-asian="10pt" style:font-name-complex="Times New Roman1" style:font-size-complex="10pt"/>
    </style:style>
    <style:style style:name="T46" style:family="text">
      <style:text-properties style:font-name="Times New Roman" fo:font-size="10pt" fo:letter-spacing="0.0291in" style:font-size-asian="10pt" style:font-name-complex="Times New Roman1" style:font-size-complex="10pt" style:text-scale="102%"/>
    </style:style>
    <style:style style:name="T47" style:family="text">
      <style:text-properties style:font-name="Times New Roman" fo:font-size="10pt" fo:letter-spacing="0.0154in" style:font-size-asian="10pt" style:font-name-complex="Times New Roman1" style:font-size-complex="10pt"/>
    </style:style>
    <style:style style:name="T48" style:family="text">
      <style:text-properties style:font-name="Times New Roman" fo:font-size="10pt" fo:letter-spacing="0.0154in" style:font-size-asian="10pt" style:font-name-complex="Times New Roman1" style:font-size-complex="10pt" style:text-scale="102%"/>
    </style:style>
    <style:style style:name="T49" style:family="text">
      <style:text-properties style:font-name="Times New Roman" fo:font-size="10pt" fo:letter-spacing="0.0209in" style:font-size-asian="10pt" style:font-name-complex="Times New Roman1" style:font-size-complex="10pt"/>
    </style:style>
    <style:style style:name="T50" style:family="text">
      <style:text-properties style:font-name="Times New Roman" fo:font-size="10pt" fo:letter-spacing="0.0209in" style:font-size-asian="10pt" style:font-name-complex="Times New Roman1" style:font-size-complex="10pt" style:text-scale="102%"/>
    </style:style>
    <style:style style:name="T51" style:family="text">
      <style:text-properties style:font-name="Times New Roman" fo:font-size="10pt" fo:letter-spacing="0.0252in" style:font-size-asian="10pt" style:font-name-complex="Times New Roman1" style:font-size-complex="10pt"/>
    </style:style>
    <style:style style:name="T52" style:family="text">
      <style:text-properties style:font-name="Times New Roman" fo:font-size="10pt" fo:letter-spacing="0.0252in" style:font-size-asian="10pt" style:font-name-complex="Times New Roman1" style:font-size-complex="10pt" style:text-scale="102%"/>
    </style:style>
    <style:style style:name="T53" style:family="text">
      <style:text-properties style:font-name="Times New Roman" fo:font-size="10pt" fo:letter-spacing="0.0429in" style:font-size-asian="10pt" style:font-name-complex="Times New Roman1" style:font-size-complex="10pt" style:text-scale="102%"/>
    </style:style>
    <style:style style:name="T54" style:family="text">
      <style:text-properties style:font-name="Times New Roman" fo:font-size="10pt" fo:letter-spacing="0.0319in" style:font-size-asian="10pt" style:font-name-complex="Times New Roman1" style:font-size-complex="10pt"/>
    </style:style>
    <style:style style:name="T55" style:family="text">
      <style:text-properties style:font-name="Times New Roman" fo:font-size="10pt" fo:letter-spacing="0.0319in" style:font-size-asian="10pt" style:font-name-complex="Times New Roman1" style:font-size-complex="10pt" style:text-scale="102%"/>
    </style:style>
    <style:style style:name="T56" style:family="text">
      <style:text-properties style:font-name="Times New Roman" fo:font-size="10pt" fo:letter-spacing="0.0244in" style:font-size-asian="10pt" style:font-name-complex="Times New Roman1" style:font-size-complex="10pt"/>
    </style:style>
    <style:style style:name="T57" style:family="text">
      <style:text-properties style:font-name="Times New Roman" fo:font-size="10pt" fo:letter-spacing="0.0638in" style:font-size-asian="10pt" style:font-name-complex="Times New Roman1" style:font-size-complex="10pt" style:text-scale="102%"/>
    </style:style>
    <style:style style:name="T58" style:family="text">
      <style:text-properties style:font-name="Times New Roman" fo:font-size="10pt" fo:letter-spacing="0.0035in" style:font-size-asian="10pt" style:font-name-complex="Times New Roman1" style:font-size-complex="10pt"/>
    </style:style>
    <style:style style:name="T59" style:family="text">
      <style:text-properties style:font-name="Times New Roman" fo:font-size="10pt" fo:letter-spacing="0.0098in" style:font-size-asian="10pt" style:font-name-complex="Times New Roman1" style:font-size-complex="10pt"/>
    </style:style>
    <style:style style:name="T60" style:family="text">
      <style:text-properties style:font-name="Times New Roman" fo:font-size="10pt" fo:letter-spacing="0.0437in" style:font-size-asian="10pt" style:font-name-complex="Times New Roman1" style:font-size-complex="10pt" style:text-scale="102%"/>
    </style:style>
    <style:style style:name="T61" style:family="text">
      <style:text-properties style:font-name="Times New Roman" fo:font-size="10pt" fo:letter-spacing="0.028in" style:font-size-asian="10pt" style:font-name-complex="Times New Roman1" style:font-size-complex="10pt"/>
    </style:style>
    <style:style style:name="T62" style:family="text">
      <style:text-properties style:font-name="Times New Roman" fo:font-size="10pt" fo:letter-spacing="0.028in" style:font-size-asian="10pt" style:font-name-complex="Times New Roman1" style:font-size-complex="10pt" style:text-scale="102%"/>
    </style:style>
    <style:style style:name="T63" style:family="text">
      <style:text-properties style:font-name="Times New Roman" fo:font-size="10pt" fo:letter-spacing="0.0457in" style:font-size-asian="10pt" style:font-name-complex="Times New Roman1" style:font-size-complex="10pt" style:text-scale="102%"/>
    </style:style>
    <style:style style:name="T64" style:family="text">
      <style:text-properties style:font-name="Times New Roman" fo:font-size="10pt" fo:letter-spacing="0.0335in" style:font-size-asian="10pt" style:font-name-complex="Times New Roman1" style:font-size-complex="10pt" style:text-scale="102%"/>
    </style:style>
    <style:style style:name="T65" style:family="text">
      <style:text-properties style:font-name="Times New Roman" fo:font-size="10pt" fo:letter-spacing="0.0417in" style:font-size-asian="10pt" style:font-name-complex="Times New Roman1" style:font-size-complex="10pt" style:text-scale="102%"/>
    </style:style>
    <style:style style:name="T66" style:family="text">
      <style:text-properties style:font-name="Times New Roman" fo:font-size="10pt" fo:letter-spacing="0.0543in" style:font-size-asian="10pt" style:font-name-complex="Times New Roman1" style:font-size-complex="10pt" style:text-scale="102%"/>
    </style:style>
    <style:style style:name="T67" style:family="text">
      <style:text-properties style:font-name="Times New Roman" fo:font-size="10pt" fo:letter-spacing="0.0425in" style:font-size-asian="10pt" style:font-name-complex="Times New Roman1" style:font-size-complex="10pt" style:text-scale="102%"/>
    </style:style>
    <style:style style:name="T68" style:family="text">
      <style:text-properties style:font-name="Times New Roman" fo:font-size="10pt" fo:letter-spacing="0.0091in" style:font-size-asian="10pt" style:font-name-complex="Times New Roman1" style:font-size-complex="10pt"/>
    </style:style>
    <style:style style:name="T69" style:family="text">
      <style:text-properties style:font-name="Times New Roman" fo:font-size="10pt" fo:letter-spacing="0.0075in" style:font-size-asian="10pt" style:font-name-complex="Times New Roman1" style:font-size-complex="10pt"/>
    </style:style>
    <style:style style:name="T70" style:family="text">
      <style:text-properties style:font-name="Times New Roman" fo:font-size="10pt" fo:letter-spacing="0.0008in" style:font-size-asian="10pt" style:font-name-complex="Times New Roman1" style:font-size-complex="10pt"/>
    </style:style>
    <style:style style:name="T71" style:family="text">
      <style:text-properties style:font-name="Times New Roman" fo:font-size="10pt" fo:letter-spacing="0.0228in" style:font-size-asian="10pt" style:font-name-complex="Times New Roman1" style:font-size-complex="10pt"/>
    </style:style>
    <style:style style:name="T72" style:family="text">
      <style:text-properties style:font-name="Times New Roman" fo:font-size="10pt" fo:letter-spacing="0.0665in" style:font-size-asian="10pt" style:font-name-complex="Times New Roman1" style:font-size-complex="10pt" style:text-scale="102%"/>
    </style:style>
    <style:style style:name="T73" style:family="text">
      <style:text-properties style:font-name="Times New Roman" fo:font-size="10pt" fo:letter-spacing="0.0472in" style:font-size-asian="10pt" style:font-name-complex="Times New Roman1" style:font-size-complex="10pt" style:text-scale="102%"/>
    </style:style>
    <style:style style:name="T74" style:family="text">
      <style:text-properties style:font-name="Times New Roman" fo:font-size="10pt" fo:letter-spacing="0.0283in" style:font-size-asian="10pt" style:font-name-complex="Times New Roman1" style:font-size-complex="10pt"/>
    </style:style>
    <style:style style:name="T75" style:family="text">
      <style:text-properties style:font-name="Times New Roman" fo:font-size="10pt" fo:letter-spacing="0.0445in" style:font-size-asian="10pt" style:font-name-complex="Times New Roman1" style:font-size-complex="10pt" style:text-scale="102%"/>
    </style:style>
    <style:style style:name="T76" style:family="text">
      <style:text-properties style:font-name="Times New Roman" fo:font-size="10pt" fo:letter-spacing="0.0736in" style:font-size-asian="10pt" style:font-name-complex="Times New Roman1" style:font-size-complex="10pt" style:text-scale="102%"/>
    </style:style>
    <style:style style:name="T77" style:family="text">
      <style:text-properties style:font-name="Times New Roman" fo:font-size="10pt" fo:letter-spacing="0.0555in" style:font-size-asian="10pt" style:font-name-complex="Times New Roman1" style:font-size-complex="10pt" style:text-scale="102%"/>
    </style:style>
    <style:style style:name="T78" style:family="text">
      <style:text-properties style:font-name="Times New Roman" fo:font-size="10pt" fo:letter-spacing="0.039in" style:font-size-asian="10pt" style:font-name-complex="Times New Roman1" style:font-size-complex="10pt" style:text-scale="102%"/>
    </style:style>
    <style:style style:name="T79" style:family="text">
      <style:text-properties style:font-name="Times New Roman" fo:font-size="10pt" fo:letter-spacing="0.0374in" style:font-size-asian="10pt" style:font-name-complex="Times New Roman1" style:font-size-complex="10pt" style:text-scale="102%"/>
    </style:style>
    <style:style style:name="T80" style:family="text">
      <style:text-properties style:font-name="Times New Roman" fo:font-size="10pt" fo:letter-spacing="0.0362in" style:font-size-asian="10pt" style:font-name-complex="Times New Roman1" style:font-size-complex="10pt" style:text-scale="102%"/>
    </style:style>
    <style:style style:name="T81" style:family="text">
      <style:text-properties style:font-name="Times New Roman" fo:font-size="10pt" fo:letter-spacing="0.0311in" style:font-size-asian="10pt" style:font-name-complex="Times New Roman1" style:font-size-complex="10pt" style:text-scale="102%"/>
    </style:style>
    <style:style style:name="T82" style:family="text">
      <style:text-properties style:font-name="Times New Roman" fo:font-size="10pt" fo:letter-spacing="0.0465in" style:font-size-asian="10pt" style:font-name-complex="Times New Roman1" style:font-size-complex="10pt" style:text-scale="102%"/>
    </style:style>
    <style:style style:name="T83" style:family="text">
      <style:text-properties style:font-name="Times New Roman" fo:font-size="10pt" fo:letter-spacing="0.0299in" style:font-size-asian="10pt" style:font-name-complex="Times New Roman1" style:font-size-complex="10pt"/>
    </style:style>
    <style:style style:name="T84" style:family="text">
      <style:text-properties style:font-name="Times New Roman" fo:font-size="10pt" style:text-underline-style="solid" style:text-underline-width="auto" style:text-underline-color="#000000" style:font-size-asian="10pt" style:font-name-complex="Times New Roman1" style:font-size-complex="10pt"/>
    </style:style>
    <style:style style:name="T85" style:family="text">
      <style:text-properties style:font-name="Times New Roman" fo:font-size="10pt" fo:letter-spacing="0.0571in" style:font-size-asian="10pt" style:font-name-complex="Times New Roman1" style:font-size-complex="10pt" style:text-scale="102%"/>
    </style:style>
    <style:style style:name="T86" style:family="text">
      <style:text-properties style:font-name="Times New Roman" fo:font-size="10pt" fo:letter-spacing="0.052in" style:font-size-asian="10pt" style:font-name-complex="Times New Roman1" style:font-size-complex="10pt" style:text-scale="102%"/>
    </style:style>
    <style:style style:name="T87" style:family="text">
      <style:text-properties fo:color="#00000a" style:font-name="Times New Roman" fo:font-size="10pt" style:font-size-asian="10pt" style:font-name-complex="Times New Roman1" style:font-size-complex="10pt"/>
    </style:style>
    <style:style style:name="T88" style:family="text">
      <style:text-properties fo:color="#00000a" style:font-name="Times New Roman" fo:font-size="10pt" fo:letter-spacing="-0.0028in" style:font-size-asian="10pt" style:font-name-complex="Times New Roman1" style:font-size-complex="10pt"/>
    </style:style>
    <style:style style:name="T89" style:family="text">
      <style:text-properties fo:color="#00000a" style:font-name="Times New Roman" fo:font-size="10pt" fo:letter-spacing="-0.002in" style:font-size-asian="10pt" style:font-name-complex="Times New Roman1" style:font-size-complex="10pt"/>
    </style:style>
    <style:style style:name="T90" style:family="text">
      <style:text-properties fo:color="#00000a" style:font-name="Times New Roman" fo:font-size="10pt" fo:letter-spacing="-0.0008in" style:font-size-asian="10pt" style:font-name-complex="Times New Roman1" style:font-size-complex="10pt"/>
    </style:style>
    <style:style style:name="T91" style:family="text">
      <style:text-properties fo:color="#00000a" style:font-name="Times New Roman" fo:font-size="10pt" fo:letter-spacing="-0.0016in" style:font-size-asian="10pt" style:font-name-complex="Times New Roman1" style:font-size-complex="10pt"/>
    </style:style>
    <style:style style:name="T92" style:family="text">
      <style:text-properties fo:color="#00000a" style:font-name="Times New Roman" fo:font-size="10pt" fo:letter-spacing="-0.0043in" style:font-size-asian="10pt" style:font-name-complex="Times New Roman1" style:font-size-complex="10pt"/>
    </style:style>
    <style:style style:name="T93" style:family="text">
      <style:text-properties fo:color="#00000a" style:font-name="Times New Roman" fo:font-size="10pt" fo:letter-spacing="-0.0035in" style:font-size-asian="10pt" style:font-name-complex="Times New Roman1" style:font-size-complex="10pt"/>
    </style:style>
    <style:style style:name="T94" style:family="text">
      <style:text-properties style:text-position="super 58%" style:font-name="Times New Roman" fo:font-size="10pt" style:font-size-asian="10pt" style:font-name-complex="Times New Roman1" style:font-size-complex="10pt"/>
    </style:style>
    <style:style style:name="T95" style:family="text">
      <style:text-properties fo:color="#ff0000"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2"><text:span text:style-name="T2">MINUTES OF REGULAR SESSION</text:span></text:p>
        <text:p text:style-name="P2"><text:span text:style-name="T2">Monday, October 2, 2017</text:span></text:p>
        <text:p text:style-name="P2"><text:span text:style-name="T2">10:30 a.m. (EDT) – Room A115</text:span></text:p>
        <text:p text:style-name="P2"><text:span text:style-name="T2">Vincennes University </text:span></text:p>
        <text:p text:style-name="P2"><text:span text:style-name="T2">John Deere/Diesel Technology Building</text:span></text:p>
        <text:p text:style-name="P2"><text:span text:style-name="T2">4259 North Purdue Road</text:span></text:p>
        <text:p text:style-name="P2"><text:span text:style-name="T2">Vincennes, Indiana 47591</text:span></text:p>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12"><text:span text:style-name="T4">Members Present</text:span><text:span text:style-name="T2">:</text:span></text:p>
              <text:p text:style-name="P12"><text:span text:style-name="T1">John Stachura, Chair</text:span></text:p>
              <text:p text:style-name="P12"><text:span text:style-name="T1">Scott Brand (by audio)</text:span></text:p>
              <text:p text:style-name="P12"><text:span text:style-name="T1">Drew Brown, Student Trustee</text:span></text:p>
              <text:p text:style-name="P12"><text:span text:style-name="T1">J.R. Gaylor (by audio)</text:span></text:p>
              <text:p text:style-name="P12"><text:span text:style-name="T1">Reggie Henderson (by audio)</text:span></text:p>
              <text:p text:style-name="P12"><text:span text:style-name="T1">Chuck Johnson, President</text:span></text:p>
              <text:p text:style-name="P12"><text:span text:style-name="T1">Susan Olesik (by audio)</text:span></text:p>
              <text:p text:style-name="P12"><text:span text:style-name="T1">George Ridgway</text:span></text:p>
              <text:p text:style-name="P12"><text:span text:style-name="T1">Rick Schach</text:span></text:p>
              <text:p text:style-name="P12"><text:span text:style-name="T1">Mike Sievers</text:span></text:p>
              <text:p text:style-name="P4"/>
              <text:p text:style-name="P12"><text:span text:style-name="T4">Members Absent:</text:span></text:p>
              <text:p text:style-name="P12"><text:span text:style-name="T1">Darrel Bobe</text:span></text:p>
              <text:p text:style-name="P12"><text:span text:style-name="T1">Tim Grove</text:span></text:p>
              <text:p text:style-name="P12"><text:span text:style-name="T1">Greg Parsley</text:span></text:p>
              <text:p text:style-name="P4"/>
            </table:table-cell>
            <table:table-cell table:style-name="Table1.A1" office:value-type="string">
              <text:p text:style-name="P12"><text:span text:style-name="T4">Others Present:</text:span></text:p>
              <text:p text:style-name="P12"><text:span text:style-name="T1">Brent Stuckey, Attorney for the Board</text:span></text:p>
              <text:p text:style-name="P12"><text:span text:style-name="T1">Pat Konkle, Record Clerk for the Board</text:span></text:p>
              <text:p text:style-name="P12"><text:span text:style-name="T1">Laurel Smith, Interim Provost</text:span></text:p>
              <text:p text:style-name="P12"><text:span text:style-name="T1">Phil Rath, Vice President for Financial Services/</text:span></text:p>
              <text:p text:style-name="P12"><text:span text:style-name="T1"><text:s text:c="5"/>Government Relations</text:span></text:p>
              <text:p text:style-name="P12"><text:span text:style-name="T1">Dave Tucker, Vice President for Workforce Development/</text:span></text:p>
              <text:p text:style-name="P12"><text:span text:style-name="T1"><text:s text:c="5"/>Community Services</text:span></text:p>
              <text:p text:style-name="P4"/>
            </table:table-cell>
          </table:table-row>
        </table:table>
        <text:p text:style-name="P9"/>
        <text:p text:style-name="P9"/>
        <text:p text:style-name="Standard"><text:span text:style-name="T4">CALL TO ORDER</text:span></text:p>
        <text:p text:style-name="P12"><text:span text:style-name="T1">Chair John Stachura called the meeting to order at 10:50 a.m. (EDT) in Room A115 of the John Deere/Diesel Technology Building on the Vincennes Campus.</text:span></text:p>
        <text:p text:style-name="P4"/>
        <text:p text:style-name="P12"><text:span text:style-name="T4">ROLL CALL/ACCEPTANCE OF AGENDA</text:span></text:p>
        <text:p text:style-name="P12"><text:span text:style-name="T1">Pat Konkle called the roll. <text:s/>A quorum was declared with 10 Trustees present. <text:s/>The agenda was approved by consensus of the Board.</text:span></text:p>
        <text:p text:style-name="P4"/>
        <text:p text:style-name="P12"><text:span text:style-name="T4">REPORT FROM PERSONNEL AND NOMINATING COMMITTEE</text:span></text:p>
        <text:p text:style-name="P12"><text:span text:style-name="T1">Trustee Rick Schach, Chair of the Personnel and Nominating Committee, reported that the committee had met and is recommending Trustee John Stachura be elected to chair the Board of Trustees for the 2017-18 year:</text:span></text:p>
        <text:p text:style-name="P11"/>
        <text:p text:style-name="P12"><text:span text:style-name="T5">MOTION #17-30</text:span></text:p>
        <text:p text:style-name="P12"><text:span text:style-name="T1">Trustee Rick Schach made a motion to approve the recommendation that Trustee John Stachura be elected to serve as the Board Chair for the 2017-18 year. <text:s/>Trustee Scott Brand seconded that motion. <text:s/>A roll call vote was taken, and there were 9 yeas, 1 abstention by John Stachura, and 0 nays, and the motion passed.</text:span></text:p>
        <text:p text:style-name="P4"/>
        <text:p text:style-name="P12"><text:span text:style-name="T4">APPROVAL OF MINUTES</text:span></text:p>
        <text:p text:style-name="P12"><text:span text:style-name="T1">Minutes of the August 14, 2017, mee4ting had been distributed. <text:s/>Trustee Rick Schach made a motion to accept the minutes as distributed, and Trustee Mike Sievers seconded the motion. <text:s/>A roll call vote was taken, and there were 10 yeas and 0 nays, with the motion passing unanimously,</text:span></text:p>
        <text:p text:style-name="P10"/>
        <text:p text:style-name="P12"><text:span text:style-name="T4">CHAIRMAN’S REMARKS</text:span></text:p>
        <text:p text:style-name="P12"><text:soft-page-break/><text:span text:style-name="T1">Board Chair Stachura thanked the Trustees for having confidence in him and re-electing him to serve as Chair of the Board of Trustees. <text:s/>In addition, Chair Stachura reported that several good things recently occurred at VU – ribbon cuttings of Updike Hall, Kimmell Park, and the Gibson Center Mock Mine. </text:span></text:p>
        <text:p text:style-name="P4"/>
        <text:p text:style-name="P9"/>
        <text:p text:style-name="P13"><text:span text:style-name="T4">REPORTS FROM TRUSTEE SUBCOMMITTEES</text:span></text:p>
        <text:p text:style-name="P4"/>
        <text:p text:style-name="Standard"><text:span text:style-name="T4">University Affairs Committee</text:span></text:p>
        <text:p text:style-name="P12"><text:span text:style-name="T3">Professional Staff Congress Bylaws Revision</text:span><text:span text:style-name="T1"> – Committee Chair Henderson asked that President Chuck Johnson discuss the Professional Staff Congress Bylaws revision the president received from the Professional Staff Congress. <text:s/>President Johnson reported that the Congress is making some minor changes in its Bylaws, and below are the revised Bylaws the Congress is asking to be approved:</text:span></text:p>
        <text:p text:style-name="Header"/>
      </text:section>
      <text:section text:style-name="Sect1" text:name="Section1">
        <text:p text:style-name="P4"/>
        <text:p text:style-name="P2"><text:span text:style-name="T3">Bylaws of the Vincennes University Congress for Professional Staff</text:span></text:p>
        <text:p text:style-name="P8"/>
        <text:p text:style-name="P14"><text:span text:style-name="T1">Statement</text:span><text:span text:style-name="T6"> </text:span><text:span text:style-name="T1">of</text:span><text:span text:style-name="T6"> </text:span><text:span text:style-name="T1">Purpose</text:span></text:p>
        <text:p text:style-name="P15"/>
        <text:p text:style-name="P35"><text:span text:style-name="T8">The</text:span><text:span text:style-name="T10"> </text:span><text:span text:style-name="T8">purpose</text:span><text:span text:style-name="T11"> </text:span><text:span text:style-name="T8">of</text:span><text:span text:style-name="T10"> </text:span><text:span text:style-name="T8">the</text:span><text:span text:style-name="T11"> </text:span><text:span text:style-name="T8">Vincennes</text:span><text:span text:style-name="T10"> </text:span><text:span text:style-name="T8">University</text:span><text:span text:style-name="T11"> </text:span><text:span text:style-name="T8">Congress</text:span><text:span text:style-name="T12"> </text:span><text:span text:style-name="T8">for</text:span><text:span text:style-name="T10"> </text:span><text:span text:style-name="T8">Professional</text:span><text:span text:style-name="T10"> </text:span><text:span text:style-name="T8">Staff</text:span><text:span text:style-name="T12"> </text:span><text:span text:style-name="T8">is</text:span><text:span text:style-name="T10"> </text:span><text:span text:style-name="T8">to</text:span><text:span text:style-name="T11"> </text:span><text:span text:style-name="T8">serve</text:span><text:span text:style-name="T11"> </text:span><text:span text:style-name="T8">as</text:span><text:span text:style-name="T10"> </text:span><text:span text:style-name="T8">the</text:span><text:span text:style-name="T11"> </text:span><text:span text:style-name="T8">voice</text:span><text:span text:style-name="T11"> </text:span><text:span text:style-name="T8">of</text:span><text:span text:style-name="T12"> </text:span><text:span text:style-name="T8">the</text:span><text:span text:style-name="T15"> </text:span><text:span text:style-name="T8">Professional</text:span><text:span text:style-name="T12"> </text:span><text:span text:style-name="T8">Staff</text:span><text:span text:style-name="T10"> </text:span><text:span text:style-name="T8">as</text:span><text:span text:style-name="T11"> </text:span><text:span text:style-name="T8">it</text:span><text:span text:style-name="T10"> </text:span><text:span text:style-name="T8">relates</text:span><text:span text:style-name="T11"> </text:span><text:span text:style-name="T8">to</text:span><text:span text:style-name="T10"> </text:span><text:span text:style-name="T8">the</text:span><text:span text:style-name="T11"> </text:span><text:span text:style-name="T8">mission</text:span><text:span text:style-name="T11"> </text:span><text:span text:style-name="T8">and</text:span><text:span text:style-name="T11"> </text:span><text:span text:style-name="T8">philosophy</text:span><text:span text:style-name="T11"> </text:span><text:span text:style-name="T8">of</text:span><text:span text:style-name="T10"> </text:span><text:span text:style-name="T8">Vincennes</text:span><text:span text:style-name="T11"> </text:span><text:span text:style-name="T8">University. </text:span><text:span text:style-name="T16"><text:s/></text:span><text:span text:style-name="T8">Serving</text:span><text:span text:style-name="T11"> </text:span><text:span text:style-name="T8">as</text:span><text:span text:style-name="T11"> </text:span><text:span text:style-name="T8">an</text:span><text:span text:style-name="T18"> </text:span><text:span text:style-name="T8">advisory</text:span><text:span text:style-name="T10"> </text:span><text:span text:style-name="T8">body</text:span><text:span text:style-name="T11"> </text:span><text:span text:style-name="T8">to</text:span><text:span text:style-name="T10"> </text:span><text:span text:style-name="T8">the</text:span><text:span text:style-name="T11"> </text:span><text:span text:style-name="T8">University</text:span><text:span text:style-name="T11"> </text:span><text:span text:style-name="T8">President,</text:span><text:span text:style-name="T12"> </text:span><text:span text:style-name="T8">its</text:span><text:span text:style-name="T10"> </text:span><text:span text:style-name="T8">mission</text:span><text:span text:style-name="T10"> </text:span><text:span text:style-name="T8">is</text:span><text:span text:style-name="T11"> </text:span><text:span text:style-name="T8">to</text:span><text:span text:style-name="T10"> </text:span><text:span text:style-name="T8">maintain</text:span><text:span text:style-name="T11"> </text:span><text:span text:style-name="T8">an</text:span><text:span text:style-name="T11"> </text:span><text:span text:style-name="T8">active</text:span><text:span text:style-name="T10"> </text:span><text:span text:style-name="T8">and</text:span><text:span text:style-name="T11"> </text:span><text:span text:style-name="T8">participatory</text:span><text:span text:style-name="T11"> </text:span><text:span text:style-name="T8">line</text:span><text:span text:style-name="T10"> </text:span><text:span text:style-name="T8">of</text:span><text:span text:style-name="T20"> </text:span><text:span text:style-name="T8">communication</text:span><text:span text:style-name="T21"> </text:span><text:span text:style-name="T8">with</text:span><text:span text:style-name="T21"> </text:span><text:span text:style-name="T8">the</text:span><text:span text:style-name="T21"> </text:span><text:span text:style-name="T8">university</text:span><text:span text:style-name="T23"> </text:span><text:span text:style-name="T8">community. </text:span><text:span text:style-name="T25"><text:s/></text:span><text:span text:style-name="T8">The</text:span><text:span text:style-name="T21"> </text:span><text:span text:style-name="T8">Congress</text:span><text:span text:style-name="T11"> </text:span><text:span text:style-name="T8">provides</text:span><text:span text:style-name="T23"> </text:span><text:span text:style-name="T8">a</text:span><text:span text:style-name="T21"> </text:span><text:span text:style-name="T8">forum</text:span><text:span text:style-name="T27"> </text:span><text:span text:style-name="T8">through</text:span><text:span text:style-name="T21"> </text:span><text:span text:style-name="T8">which</text:span><text:span text:style-name="T28"> </text:span><text:span text:style-name="T8">University</text:span><text:span text:style-name="T29"> </text:span><text:span text:style-name="T8">Professional</text:span><text:span text:style-name="T29"> </text:span><text:span text:style-name="T8">Staff</text:span><text:span text:style-name="T31"> </text:span><text:span text:style-name="T8">can</text:span><text:span text:style-name="T32"> </text:span><text:span text:style-name="T8">make</text:span><text:span text:style-name="T32"> </text:span><text:span text:style-name="T8">recommendations</text:span><text:span text:style-name="T32"> </text:span><text:span text:style-name="T8">concerning</text:span><text:span text:style-name="T32"> </text:span><text:span text:style-name="T8">university</text:span><text:span text:style-name="T32"> </text:span><text:span text:style-name="T8">issues,</text:span><text:span text:style-name="T31"> </text:span><text:span text:style-name="T8">activities,</text:span><text:span text:style-name="T29"> </text:span><text:span text:style-name="T8">and</text:span><text:span text:style-name="T33"> </text:span><text:span text:style-name="T8">policies.</text:span></text:p>
        <text:list xml:id="list8503322025593290982" text:style-name="Outline">
          <text:list-item>
            <text:h text:style-name="P1" text:outline-level="1"><text:span text:style-name="T87">Article</text:span><text:span text:style-name="T88"> </text:span><text:span text:style-name="T87">I</text:span><text:span text:style-name="T88"> </text:span><text:span text:style-name="T87">–</text:span><text:span text:style-name="T89"> </text:span><text:span text:style-name="T90">Name</text:span></text:h>
          </text:list-item>
        </text:list>
        <text:p text:style-name="P18"/>
        <text:p text:style-name="Text_20_body"><text:span text:style-name="T8">The</text:span><text:span text:style-name="T34"> </text:span><text:span text:style-name="T8">name</text:span><text:span text:style-name="T34"> </text:span><text:span text:style-name="T8">of</text:span><text:span text:style-name="T35"> </text:span><text:span text:style-name="T8">the</text:span><text:span text:style-name="T34"> </text:span><text:span text:style-name="T8">body</text:span><text:span text:style-name="T34"> </text:span><text:span text:style-name="T8">shall</text:span><text:span text:style-name="T35"> </text:span><text:span text:style-name="T8">be</text:span><text:span text:style-name="T34"> </text:span><text:span text:style-name="T8">the</text:span><text:span text:style-name="T37"> </text:span><text:span text:style-name="T8">Vincennes</text:span><text:span text:style-name="T39"> </text:span><text:span text:style-name="T8">University</text:span><text:span text:style-name="T37"> </text:span><text:span text:style-name="T8">Congress</text:span><text:span text:style-name="T35"> </text:span><text:span text:style-name="T8">for</text:span><text:span text:style-name="T35"> </text:span><text:span text:style-name="T8">Professional</text:span><text:span text:style-name="T39"> </text:span><text:span text:style-name="T8">Staff,</text:span><text:span text:style-name="T35"> </text:span><text:span text:style-name="T8">hereinafter</text:span><text:span text:style-name="T41"> </text:span><text:span text:style-name="T8">called</text:span><text:span text:style-name="T14"> </text:span><text:span text:style-name="T8">“University</text:span><text:span text:style-name="T42"> </text:span><text:span text:style-name="T8">Congress”.</text:span></text:p>
        <text:list xml:id="list1303144624" text:continue-numbering="true" text:style-name="Outline">
          <text:list-item>
            <text:h text:style-name="P1" text:outline-level="1"><text:span text:style-name="T87">Article</text:span><text:span text:style-name="T91"> </text:span><text:span text:style-name="T87">II</text:span><text:span text:style-name="T91"> </text:span><text:span text:style-name="T87">–</text:span><text:span text:style-name="T91"> </text:span><text:span text:style-name="T87">Purpose</text:span></text:h>
          </text:list-item>
        </text:list>
        <text:p text:style-name="P18"/>
        <text:p text:style-name="P35"><text:span text:style-name="T8">Section</text:span><text:span text:style-name="T10"> </text:span><text:span text:style-name="T8">1. </text:span><text:span text:style-name="T43"><text:s/></text:span><text:span text:style-name="T8">Subject</text:span><text:span text:style-name="T12"> </text:span><text:span text:style-name="T8">to</text:span><text:span text:style-name="T10"> </text:span><text:span text:style-name="T8">the</text:span><text:span text:style-name="T10"> </text:span><text:span text:style-name="T8">authority</text:span><text:span text:style-name="T10"> </text:span><text:span text:style-name="T8">of</text:span><text:span text:style-name="T12"> </text:span><text:span text:style-name="T8">the</text:span><text:span text:style-name="T10"> </text:span><text:span text:style-name="T8">Board</text:span><text:span text:style-name="T10"> </text:span><text:span text:style-name="T8">of</text:span><text:span text:style-name="T12"> </text:span><text:span text:style-name="T8">Trustees,</text:span><text:span text:style-name="T12"> </text:span><text:span text:style-name="T8">by</text:span><text:span text:style-name="T10"> </text:span><text:span text:style-name="T8">whose</text:span><text:span text:style-name="T10"> </text:span><text:span text:style-name="T8">approval</text:span><text:span text:style-name="T12"> </text:span><text:span text:style-name="T8">it</text:span><text:span text:style-name="T12"> </text:span><text:span text:style-name="T8">was</text:span><text:span text:style-name="T12"> </text:span><text:span text:style-name="T8">established,</text:span><text:span text:style-name="T44"> </text:span><text:span text:style-name="T8">the</text:span><text:span text:style-name="T41"> </text:span><text:span text:style-name="T8">University</text:span><text:span text:style-name="T34"> </text:span><text:span text:style-name="T8">Congress</text:span><text:span text:style-name="T34"> </text:span><text:span text:style-name="T8">is</text:span><text:span text:style-name="T37"> </text:span><text:span text:style-name="T8">the</text:span><text:span text:style-name="T34"> </text:span><text:span text:style-name="T8">policy</text:span><text:span text:style-name="T37"> </text:span><text:span text:style-name="T8">advisory</text:span><text:span text:style-name="T34"> </text:span><text:span text:style-name="T8">body</text:span><text:span text:style-name="T37"> </text:span><text:span text:style-name="T8">representing</text:span><text:span text:style-name="T34"> </text:span><text:span text:style-name="T8">the</text:span><text:span text:style-name="T37"> </text:span><text:span text:style-name="T8">Vincennes</text:span><text:span text:style-name="T34"> </text:span><text:span text:style-name="T8">University</text:span><text:span text:style-name="T34"> </text:span><text:span text:style-name="T8">Professional</text:span><text:span text:style-name="T34"> </text:span><text:span text:style-name="T8">Staff.</text:span><text:span text:style-name="T46"> </text:span><text:span text:style-name="T8">The</text:span><text:span text:style-name="T27"> </text:span><text:span text:style-name="T8">University</text:span><text:span text:style-name="T27"> </text:span><text:span text:style-name="T8">Congress</text:span><text:span text:style-name="T21"> </text:span><text:span text:style-name="T8">has</text:span><text:span text:style-name="T21"> </text:span><text:span text:style-name="T8">the</text:span><text:span text:style-name="T47"> </text:span><text:span text:style-name="T8">advisory</text:span><text:span text:style-name="T27"> </text:span><text:span text:style-name="T8">authority</text:span><text:span text:style-name="T27"> </text:span><text:span text:style-name="T8">to</text:span><text:span text:style-name="T47"> </text:span><text:span text:style-name="T8">propose</text:span><text:span text:style-name="T27"> </text:span><text:span text:style-name="T8">and</text:span><text:span text:style-name="T27"> </text:span><text:span text:style-name="T8">review</text:span><text:span text:style-name="T39"> </text:span><text:span text:style-name="T8">policies</text:span><text:span text:style-name="T21"> </text:span><text:span text:style-name="T8">consistent</text:span><text:span text:style-name="T21"> </text:span><text:span text:style-name="T8">with</text:span><text:span text:style-name="T27"> </text:span><text:span text:style-name="T8">the</text:span><text:span text:style-name="T41"> </text:span><text:span text:style-name="T8">mission</text:span><text:span text:style-name="T21"> </text:span><text:span text:style-name="T8">and</text:span><text:span text:style-name="T21"> </text:span><text:span text:style-name="T8">philosophy</text:span><text:span text:style-name="T27"> </text:span><text:span text:style-name="T8">of</text:span><text:span text:style-name="T23"> </text:span><text:span text:style-name="T8">Vincennes</text:span><text:span text:style-name="T23"> </text:span><text:span text:style-name="T8">University</text:span><text:span text:style-name="T27"> </text:span><text:span text:style-name="T8">as</text:span><text:span text:style-name="T23"> </text:span><text:span text:style-name="T8">an</text:span><text:span text:style-name="T21"> </text:span><text:span text:style-name="T8">institution</text:span><text:span text:style-name="T27"> </text:span><text:span text:style-name="T8">of</text:span><text:span text:style-name="T23"> </text:span><text:span text:style-name="T8">higher</text:span><text:span text:style-name="T23"> </text:span><text:span text:style-name="T8">education</text:span><text:span text:style-name="T21"> </text:span><text:span text:style-name="T8">and</text:span><text:span text:style-name="T27"> </text:span><text:span text:style-name="T8">to</text:span><text:span text:style-name="T21"> </text:span><text:span text:style-name="T8">forward</text:span><text:span text:style-name="T27"> </text:span><text:span text:style-name="T8">such</text:span><text:span text:style-name="T33"> </text:span><text:span text:style-name="T8">action</text:span><text:span text:style-name="T10"> </text:span><text:span text:style-name="T8">to</text:span><text:span text:style-name="T11"> </text:span><text:span text:style-name="T8">the</text:span><text:span text:style-name="T11"> </text:span><text:span text:style-name="T8">Board</text:span><text:span text:style-name="T10"> </text:span><text:span text:style-name="T8">of</text:span><text:span text:style-name="T10"> </text:span><text:span text:style-name="T8">Trustees</text:span><text:span text:style-name="T12"> </text:span><text:span text:style-name="T8">via</text:span><text:span text:style-name="T11"> </text:span><text:span text:style-name="T8">the</text:span><text:span text:style-name="T11"> </text:span><text:span text:style-name="T8">University</text:span><text:span text:style-name="T10"> </text:span><text:span text:style-name="T8">President. </text:span><text:span text:style-name="T16"><text:s/></text:span><text:span text:style-name="T8">The</text:span><text:span text:style-name="T11"> </text:span><text:span text:style-name="T8">University</text:span><text:span text:style-name="T10"> </text:span><text:span text:style-name="T8">President</text:span><text:span text:style-name="T10"> </text:span><text:span text:style-name="T8">will</text:span><text:span text:style-name="T12"> </text:span><text:span text:style-name="T8">take</text:span><text:span text:style-name="T9"> </text:span><text:span text:style-name="T13"><text:s text:c="2"/></text:span><text:span text:style-name="T8">University</text:span><text:span text:style-name="T12"> </text:span><text:span text:style-name="T8">Congress</text:span><text:span text:style-name="T10"> </text:span><text:span text:style-name="T8">input</text:span><text:span text:style-name="T12"> </text:span><text:span text:style-name="T8">to</text:span><text:span text:style-name="T10"> </text:span><text:span text:style-name="T8">the</text:span><text:span text:style-name="T12"> </text:span><text:span text:style-name="T8">Board. </text:span><text:span text:style-name="T49"><text:s/></text:span><text:span text:style-name="T8">Action</text:span><text:span text:style-name="T10"> </text:span><text:span text:style-name="T8">taken</text:span><text:span text:style-name="T10"> </text:span><text:span text:style-name="T8">by</text:span><text:span text:style-name="T10"> </text:span><text:span text:style-name="T8">the</text:span><text:span text:style-name="T12"> </text:span><text:span text:style-name="T8">Board</text:span><text:span text:style-name="T10"> </text:span><text:span text:style-name="T8">of</text:span><text:span text:style-name="T44"> </text:span><text:span text:style-name="T8">Trustees</text:span><text:span text:style-name="T44"> </text:span><text:span text:style-name="T8">relative</text:span><text:span text:style-name="T10"> </text:span><text:span text:style-name="T8">to</text:span><text:span text:style-name="T10"> </text:span><text:span text:style-name="T8">the</text:span><text:span text:style-name="T10"> </text:span><text:span text:style-name="T8">areas</text:span><text:span text:style-name="T44"> </text:span><text:span text:style-name="T8">of</text:span><text:span text:style-name="T52"> </text:span><text:span text:style-name="T8">advisory</text:span><text:span text:style-name="T23"> </text:span><text:span text:style-name="T8">responsibility</text:span><text:span text:style-name="T23"> </text:span><text:span text:style-name="T8">of</text:span><text:span text:style-name="T11"> </text:span><text:span text:style-name="T8">the</text:span><text:span text:style-name="T23"> </text:span><text:span text:style-name="T8">University</text:span><text:span text:style-name="T23"> </text:span><text:span text:style-name="T8">Congress</text:span><text:span text:style-name="T11"> </text:span><text:span text:style-name="T8">will</text:span><text:span text:style-name="T11"> </text:span><text:span text:style-name="T8">be</text:span><text:span text:style-name="T23"> </text:span><text:span text:style-name="T8">transmitted</text:span><text:span text:style-name="T21"> </text:span><text:span text:style-name="T8">by</text:span><text:span text:style-name="T23"> </text:span><text:span text:style-name="T8">the</text:span><text:span text:style-name="T23"> </text:span><text:span text:style-name="T8">University</text:span><text:span text:style-name="T23"> </text:span><text:span text:style-name="T8">President</text:span><text:span text:style-name="T11"> </text:span><text:span text:style-name="T8">to</text:span><text:span text:style-name="T23"> </text:span><text:span text:style-name="T8">the</text:span><text:span text:style-name="T53"> </text:span><text:span text:style-name="T8">University</text:span><text:span text:style-name="T54"> </text:span><text:span text:style-name="T8">Congress</text:span><text:span text:style-name="T54"> </text:span><text:span text:style-name="T8">membership.</text:span></text:p>
        <text:p text:style-name="P17"/>
        <text:p text:style-name="P36"><text:span text:style-name="T8">Section</text:span><text:span text:style-name="T23"> </text:span><text:span text:style-name="T8">2. </text:span><text:span text:style-name="T56"><text:s/></text:span><text:span text:style-name="T8">The</text:span><text:span text:style-name="T23"> </text:span><text:span text:style-name="T8">chief</text:span><text:span text:style-name="T11"> </text:span><text:span text:style-name="T8">advisory</text:span><text:span text:style-name="T23"> </text:span><text:span text:style-name="T8">responsibility</text:span><text:span text:style-name="T23"> </text:span><text:span text:style-name="T8">of</text:span><text:span text:style-name="T11"> </text:span><text:span text:style-name="T8">the</text:span><text:span text:style-name="T23"> </text:span><text:span text:style-name="T8">University</text:span><text:span text:style-name="T23"> </text:span><text:span text:style-name="T8">Congress</text:span><text:span text:style-name="T23"> </text:span><text:span text:style-name="T8">shall</text:span><text:span text:style-name="T10"> </text:span><text:span text:style-name="T8">be</text:span><text:span text:style-name="T23"> </text:span><text:span text:style-name="T8">to</text:span><text:span text:style-name="T23"> </text:span><text:span text:style-name="T8">propose</text:span><text:span text:style-name="T23"> </text:span><text:span text:style-name="T8">and</text:span><text:span text:style-name="T23"> </text:span><text:span text:style-name="T8">review</text:span><text:span text:style-name="T41"> </text:span><text:span text:style-name="T8">institutional</text:span><text:span text:style-name="T10"> </text:span><text:span text:style-name="T8">policies,</text:span><text:span text:style-name="T10"> </text:span><text:span text:style-name="T8">and</text:span><text:span text:style-name="T23"> </text:span><text:span text:style-name="T8">forward</text:span><text:span text:style-name="T23"> </text:span><text:span text:style-name="T8">recommendations</text:span><text:span text:style-name="T11"> </text:span><text:span text:style-name="T8">on</text:span><text:span text:style-name="T23"> </text:span><text:span text:style-name="T8">policies</text:span><text:span text:style-name="T23"> </text:span><text:span text:style-name="T8">to</text:span><text:span text:style-name="T11"> </text:span><text:span text:style-name="T8">the</text:span><text:span text:style-name="T23"> </text:span><text:span text:style-name="T8">Board</text:span><text:span text:style-name="T23"> </text:span><text:span text:style-name="T8">of</text:span><text:span text:style-name="T11"> </text:span><text:span text:style-name="T8">Trustees</text:span><text:span text:style-name="T23"> </text:span><text:span text:style-name="T8">through</text:span><text:span text:style-name="T23"> </text:span><text:span text:style-name="T8">the</text:span><text:span text:style-name="T57"> </text:span><text:span text:style-name="T8">University </text:span><text:span text:style-name="T58">President</text:span><text:span text:style-name="T8">.</text:span></text:p>
        <text:p text:style-name="P16"/>
        <text:p text:style-name="P36"><text:span text:style-name="T8">Section</text:span><text:span text:style-name="T44"> </text:span><text:span text:style-name="T8">3. </text:span><text:span text:style-name="T32"><text:s/></text:span><text:span text:style-name="T8">It</text:span><text:span text:style-name="T59"> </text:span><text:span text:style-name="T8">shall</text:span><text:span text:style-name="T59"> </text:span><text:span text:style-name="T8">also</text:span><text:span text:style-name="T12"> </text:span><text:span text:style-name="T8">be</text:span><text:span text:style-name="T44"> </text:span><text:span text:style-name="T8">within</text:span><text:span text:style-name="T12"> </text:span><text:span text:style-name="T8">the</text:span><text:span text:style-name="T44"> </text:span><text:span text:style-name="T8">authority</text:span><text:span text:style-name="T12"> </text:span><text:span text:style-name="T8">of</text:span><text:span text:style-name="T44"> </text:span><text:span text:style-name="T8">the</text:span><text:span text:style-name="T12"> </text:span><text:span text:style-name="T8">University</text:span><text:span text:style-name="T44"> </text:span><text:span text:style-name="T8">Congress</text:span><text:span text:style-name="T12"> </text:span><text:span text:style-name="T8">to</text:span><text:span text:style-name="T44"> </text:span><text:span text:style-name="T8">advise</text:span><text:span text:style-name="T12"> </text:span><text:span text:style-name="T8">the</text:span><text:span text:style-name="T44"> </text:span><text:span text:style-name="T8">University</text:span><text:span text:style-name="T60"> </text:span><text:span text:style-name="T8">President</text:span><text:span text:style-name="T27"> </text:span><text:span text:style-name="T8">in</text:span><text:span text:style-name="T35"> </text:span><text:span text:style-name="T8">any</text:span><text:span text:style-name="T39"> </text:span><text:span text:style-name="T8">administrative</text:span><text:span text:style-name="T39"> </text:span><text:span text:style-name="T8">issues</text:span><text:span text:style-name="T35"> </text:span><text:span text:style-name="T8">as</text:span><text:span text:style-name="T39"> </text:span><text:span text:style-name="T8">appropriate</text:span><text:span text:style-name="T39"> </text:span><text:span text:style-name="T8">with</text:span><text:span text:style-name="T35"> </text:span><text:span text:style-name="T8">the</text:span><text:span text:style-name="T39"> </text:span><text:span text:style-name="T8">Professional</text:span><text:span text:style-name="T47"> </text:span><text:span text:style-name="T8">Staff.</text:span></text:p>
        <text:p text:style-name="P16"/>
        <text:p text:style-name="P36"><text:span text:style-name="T8">Section</text:span><text:span text:style-name="T23"> </text:span><text:span text:style-name="T8">4.</text:span><text:span text:style-name="T56"> </text:span><text:span text:style-name="T8">The</text:span><text:span text:style-name="T21"> </text:span><text:span text:style-name="T8">minutes,</text:span><text:span text:style-name="T11"> </text:span><text:span text:style-name="T8">documents,</text:span><text:span text:style-name="T10"> </text:span><text:span text:style-name="T8">and</text:span><text:span text:style-name="T21"> </text:span><text:span text:style-name="T8">other</text:span><text:span text:style-name="T10"> </text:span><text:span text:style-name="T8">communications,</text:span><text:span text:style-name="T11"> </text:span><text:span text:style-name="T8">which</text:span><text:span text:style-name="T23"> </text:span><text:span text:style-name="T8">contain</text:span><text:span text:style-name="T21"> </text:span><text:span text:style-name="T8">the</text:span><text:span text:style-name="T23"> </text:span><text:span text:style-name="T8">decisions</text:span><text:span text:style-name="T23"> </text:span><text:span text:style-name="T8">and</text:span><text:span text:style-name="T23"> </text:span><text:span text:style-name="T8">policy</text:span><text:span text:style-name="T20"> </text:span><text:span text:style-name="T8">recommendations</text:span><text:span text:style-name="T10"> </text:span><text:span text:style-name="T8">of</text:span><text:span text:style-name="T10"> </text:span><text:span text:style-name="T8">the</text:span><text:span text:style-name="T11"> </text:span><text:span text:style-name="T8">University</text:span><text:span text:style-name="T23"> </text:span><text:span text:style-name="T8">Congress,</text:span><text:span text:style-name="T10"> </text:span><text:span text:style-name="T8">shall</text:span><text:span text:style-name="T10"> </text:span><text:span text:style-name="T8">be</text:span><text:span text:style-name="T23"> </text:span><text:span text:style-name="T8">transmitted</text:span><text:span text:style-name="T11"> </text:span><text:span text:style-name="T8">to</text:span><text:span text:style-name="T23"> </text:span><text:span text:style-name="T8">the</text:span><text:span text:style-name="T11"> </text:span><text:span text:style-name="T8">Board</text:span><text:span text:style-name="T23"> </text:span><text:span text:style-name="T8">of</text:span><text:span text:style-name="T10"> </text:span><text:span text:style-name="T8">Trustees</text:span><text:span text:style-name="T10"> </text:span><text:span text:style-name="T8">through</text:span><text:span text:style-name="T23"> </text:span><text:span text:style-name="T8">the</text:span><text:span text:style-name="T62"> </text:span><text:span text:style-name="T8">University</text:span><text:span text:style-name="T39"> </text:span><text:span text:style-name="T8">President</text:span><text:span text:style-name="T27"> </text:span><text:span text:style-name="T8">in</text:span><text:span text:style-name="T39"> </text:span><text:span text:style-name="T8">a</text:span><text:span text:style-name="T39"> </text:span><text:span text:style-name="T8">timely</text:span><text:span text:style-name="T39"> </text:span><text:span text:style-name="T8">manner.</text:span></text:p>
        <text:list xml:id="list912423413" text:continue-numbering="true" text:style-name="Outline">
          <text:list-item>
            <text:h text:style-name="P1" text:outline-level="1"><text:span text:style-name="T87">Article</text:span><text:span text:style-name="T88"> </text:span><text:span text:style-name="T87">III</text:span><text:span text:style-name="T89"> </text:span><text:span text:style-name="T87">–</text:span><text:span text:style-name="T88"> </text:span><text:span text:style-name="T87">Members</text:span></text:h>
          </text:list-item>
        </text:list>
        <text:p text:style-name="P18"/>
        <text:p text:style-name="P35"><text:span text:style-name="T8">Section</text:span><text:span text:style-name="T12"> </text:span><text:span text:style-name="T8">1.</text:span><text:span text:style-name="T16"> </text:span><text:span text:style-name="T8">The</text:span><text:span text:style-name="T10"> </text:span><text:span text:style-name="T8">membership</text:span><text:span text:style-name="T12"> </text:span><text:span text:style-name="T8">will</text:span><text:span text:style-name="T12"> </text:span><text:span text:style-name="T8">be</text:span><text:span text:style-name="T10"> </text:span><text:span text:style-name="T8">identified</text:span><text:span text:style-name="T10"> </text:span><text:span text:style-name="T8">as</text:span><text:span text:style-name="T10"> </text:span><text:span text:style-name="T8">individuals</text:span><text:span text:style-name="T10"> </text:span><text:span text:style-name="T8">who</text:span><text:span text:style-name="T10"> </text:span><text:span text:style-name="T8">are</text:span><text:span text:style-name="T12"> </text:span><text:span text:style-name="T8">full-time</text:span><text:span text:style-name="T10"> </text:span><text:span text:style-name="T8">employees,</text:span><text:span text:style-name="T12"> </text:span><text:span text:style-name="T8">as</text:span><text:span text:style-name="T10"> </text:span><text:span text:style-name="T8">defined</text:span><text:span text:style-name="T10"> </text:span><text:span text:style-name="T8">by</text:span><text:span text:style-name="T62"> </text:span><text:span text:style-name="T8">the</text:span><text:span text:style-name="T44"> </text:span><text:span text:style-name="T8">University</text:span><text:span text:style-name="T12"> </text:span><text:span text:style-name="T8">Organizational</text:span><text:span text:style-name="T44"> </text:span><text:span text:style-name="T8">Areas,</text:span><text:span text:style-name="T44"> </text:span><text:span text:style-name="T8">subject</text:span><text:span text:style-name="T44"> </text:span><text:span text:style-name="T8">to</text:span><text:span text:style-name="T12"> </text:span><text:span text:style-name="T8">the</text:span><text:span text:style-name="T12"> </text:span><text:span text:style-name="T8">final</text:span><text:span text:style-name="T59"> </text:span><text:span text:style-name="T8">approval</text:span><text:span text:style-name="T44"> </text:span><text:span text:style-name="T8">of</text:span><text:span text:style-name="T12"> </text:span><text:span text:style-name="T8">the</text:span><text:span text:style-name="T12"> </text:span><text:span text:style-name="T8">University</text:span><text:span text:style-name="T12"> </text:span><text:span text:style-name="T8">Congress</text:span><text:span text:style-name="T12"> </text:span><text:span text:style-name="T8">body.</text:span><text:span text:style-name="T32"> </text:span><text:span text:style-name="T8">The</text:span><text:span text:style-name="T63"> </text:span><text:span text:style-name="T8">University</text:span><text:span text:style-name="T11"> </text:span><text:span text:style-name="T8">Congress</text:span><text:span text:style-name="T11"> </text:span><text:span text:style-name="T8">reserves</text:span><text:span text:style-name="T11"> </text:span><text:span text:style-name="T8">the</text:span><text:span text:style-name="T11"> </text:span><text:span text:style-name="T8">right</text:span><text:span text:style-name="T10"> </text:span><text:span text:style-name="T8">to</text:span><text:span text:style-name="T23"> </text:span><text:span text:style-name="T8">determine</text:span><text:span text:style-name="T11"> </text:span><text:span text:style-name="T8">the</text:span><text:span text:style-name="T11"> </text:span><text:span text:style-name="T8">eligibility</text:span><text:span text:style-name="T11"> </text:span><text:span text:style-name="T8">of</text:span><text:span text:style-name="T10"> </text:span><text:span text:style-name="T8">its</text:span><text:span text:style-name="T23"> </text:span><text:soft-page-break/><text:span text:style-name="T8">members</text:span><text:span text:style-name="T11"> </text:span><text:span text:style-name="T8">in</text:span><text:span text:style-name="T11"> </text:span><text:span text:style-name="T8">accordance</text:span><text:span text:style-name="T11"> </text:span><text:span text:style-name="T8">with</text:span><text:span text:style-name="T23"> </text:span><text:span text:style-name="T8">the</text:span><text:span text:style-name="T62"> </text:span><text:span text:style-name="T8">Bylaws. The Organizational Areas are as follows: Presidential Services, Financial Services, Instructional Services, and Workforce Development/Community Services.</text:span></text:p>
        <text:p text:style-name="P18"/>
        <text:p text:style-name="P36"><text:span text:style-name="T8">Section</text:span><text:span text:style-name="T12"> </text:span><text:span text:style-name="T8">2. </text:span><text:span text:style-name="T43"><text:s/></text:span><text:span text:style-name="T8">The</text:span><text:span text:style-name="T10"> </text:span><text:span text:style-name="T8">voting</text:span><text:span text:style-name="T12"> </text:span><text:span text:style-name="T8">members</text:span><text:span text:style-name="T12"> </text:span><text:span text:style-name="T8">of</text:span><text:span text:style-name="T44"> </text:span><text:span text:style-name="T8">the</text:span><text:span text:style-name="T10"> </text:span><text:span text:style-name="T8">University</text:span><text:span text:style-name="T12"> </text:span><text:span text:style-name="T8">Congress</text:span><text:span text:style-name="T10"> </text:span><text:span text:style-name="T8">shall</text:span><text:span text:style-name="T44"> </text:span><text:span text:style-name="T8">be</text:span><text:span text:style-name="T10"> </text:span><text:span text:style-name="T8">a</text:span><text:span text:style-name="T10"> </text:span><text:span text:style-name="T8">body</text:span><text:span text:style-name="T12"> </text:span><text:span text:style-name="T8">of at least twenty (20) and</text:span><text:span text:style-name="T12"> </text:span><text:span text:style-name="T8">no more than</text:span><text:span text:style-name="T12"> </text:span><text:span text:style-name="T8">twenty-five</text:span><text:span text:style-name="T12"> </text:span><text:span text:style-name="T8">(25)</text:span><text:span text:style-name="T62"> </text:span><text:span text:style-name="T8">elected</text:span><text:span text:style-name="T39"> </text:span><text:span text:style-name="T8">representatives</text:span><text:span text:style-name="T47"> </text:span><text:span text:style-name="T8">and</text:span><text:span text:style-name="T35"> </text:span><text:span text:style-name="T8">one</text:span><text:span text:style-name="T39"> </text:span><text:span text:style-name="T8">(1)</text:span><text:span text:style-name="T39"> </text:span><text:span text:style-name="T8">Past-President.</text:span></text:p>
        <text:p text:style-name="P19"/>
        <text:p text:style-name="P36"><text:span text:style-name="T8">Section</text:span><text:span text:style-name="T11"> </text:span><text:span text:style-name="T8">3. </text:span><text:span text:style-name="T14"><text:s/></text:span><text:span text:style-name="T8">The</text:span><text:span text:style-name="T21"> </text:span><text:span text:style-name="T8">ex-officio</text:span><text:span text:style-name="T21"> </text:span><text:span text:style-name="T8">members</text:span><text:span text:style-name="T23"> </text:span><text:span text:style-name="T8">of</text:span><text:span text:style-name="T23"> </text:span><text:span text:style-name="T8">the</text:span><text:span text:style-name="T21"> </text:span><text:span text:style-name="T8">University</text:span><text:span text:style-name="T21"> </text:span><text:span text:style-name="T8">Congress</text:span><text:span text:style-name="T11"> </text:span><text:span text:style-name="T8">who</text:span><text:span text:style-name="T27"> </text:span><text:span text:style-name="T8">shall</text:span><text:span text:style-name="T11"> </text:span><text:span text:style-name="T8">have</text:span><text:span text:style-name="T21"> </text:span><text:span text:style-name="T8">a</text:span><text:span text:style-name="T21"> </text:span><text:span text:style-name="T8">speaking,</text:span><text:span text:style-name="T23"> </text:span><text:span text:style-name="T8">non-voting</text:span><text:span text:style-name="T64"> </text:span><text:span text:style-name="T8">membership</text:span><text:span text:style-name="T39"> </text:span><text:span text:style-name="T8">shall</text:span><text:span text:style-name="T39"> </text:span><text:span text:style-name="T8">be</text:span><text:span text:style-name="T35"> </text:span><text:span text:style-name="T8">the</text:span><text:span text:style-name="T39"> </text:span><text:span text:style-name="T8">President</text:span><text:span text:style-name="T39"> </text:span><text:span text:style-name="T8">of</text:span><text:span text:style-name="T47"> </text:span><text:span text:style-name="T8">the</text:span><text:span text:style-name="T35"> </text:span><text:span text:style-name="T8">University;</text:span><text:span text:style-name="T47"> </text:span><text:span text:style-name="T8">the</text:span><text:span text:style-name="T35"> </text:span><text:span text:style-name="T8">Provost;</text:span><text:span text:style-name="T39"> </text:span><text:span text:style-name="T8">Vice-Presidents;</text:span><text:span text:style-name="T47"> </text:span><text:span text:style-name="T8">the</text:span><text:span text:style-name="T35"> </text:span><text:span text:style-name="T8">Assistant</text:span><text:span text:style-name="T47"> </text:span><text:span text:style-name="T8">Provosts for</text:span><text:span text:style-name="T39"> </text:span><text:span text:style-name="T8">Student</text:span><text:span text:style-name="T35"> </text:span><text:span text:style-name="T8">Affairs,</text:span><text:span text:style-name="T35"> </text:span><text:span text:style-name="T8">Academic</text:span><text:span text:style-name="T34"> </text:span><text:span text:style-name="T8">Affairs,</text:span><text:span text:style-name="T35"> </text:span><text:span text:style-name="T8">and</text:span><text:span text:style-name="T34"> </text:span><text:span text:style-name="T8">Enrollment</text:span><text:span text:style-name="T35"> </text:span><text:span text:style-name="T8">Management;</text:span><text:span text:style-name="T35"> </text:span><text:span text:style-name="T8">the</text:span><text:span text:style-name="T34"> </text:span><text:span text:style-name="T8">Faculty</text:span><text:span text:style-name="T37"> </text:span><text:span text:style-name="T8">Senate</text:span><text:span text:style-name="T34"> </text:span><text:span text:style-name="T8">liaison;</text:span><text:span text:style-name="T35"> </text:span><text:span text:style-name="T8">Support</text:span><text:span text:style-name="T64"> </text:span><text:span text:style-name="T8">Staff</text:span><text:span text:style-name="T23"> </text:span><text:span text:style-name="T8">Council</text:span><text:span text:style-name="T23"> </text:span><text:span text:style-name="T8">liaison;</text:span><text:span text:style-name="T21"> </text:span><text:span text:style-name="T8">and</text:span><text:span text:style-name="T21"> </text:span><text:span text:style-name="T8">the</text:span><text:span text:style-name="T27"> </text:span><text:span text:style-name="T8">President</text:span><text:span text:style-name="T23"> </text:span><text:span text:style-name="T8">of</text:span><text:span text:style-name="T21"> </text:span><text:span text:style-name="T8">the</text:span><text:span text:style-name="T27"> </text:span><text:span text:style-name="T8">Student</text:span><text:span text:style-name="T23"> </text:span><text:span text:style-name="T8">Senate.</text:span></text:p>
        <text:p text:style-name="P20"><text:bookmark text:name="_GoBack"/></text:p>
        <text:p text:style-name="P30"><text:span text:style-name="T8">Section</text:span><text:span text:style-name="T11"> </text:span><text:span text:style-name="T8">4. </text:span><text:span text:style-name="T14"><text:s/></text:span><text:span text:style-name="T8">The</text:span><text:span text:style-name="T21"> </text:span><text:span text:style-name="T8">formula</text:span><text:span text:style-name="T21"> </text:span><text:span text:style-name="T8">for</text:span><text:span text:style-name="T11"> </text:span><text:span text:style-name="T8">Professional</text:span><text:span text:style-name="T23"> </text:span><text:span text:style-name="T8">Staff</text:span><text:span text:style-name="T23"> </text:span><text:span text:style-name="T8">apportionment</text:span><text:span text:style-name="T11"> </text:span><text:span text:style-name="T8">shall</text:span><text:span text:style-name="T23"> </text:span><text:span text:style-name="T8">be</text:span><text:span text:style-name="T21"> </text:span><text:span text:style-name="T8">based</text:span><text:span text:style-name="T21"> </text:span><text:span text:style-name="T8">on</text:span><text:span text:style-name="T21"> </text:span><text:span text:style-name="T8">the percentage of the Professional Staff population each</text:span><text:span text:style-name="T21"> </text:span><text:span text:style-name="T8">University</text:span><text:span text:style-name="T26"> </text:span><text:span text:style-name="T8">Organizational</text:span><text:span text:style-name="T35"> </text:span><text:span text:style-name="T8">Areas represents,</text:span><text:span text:style-name="T35"> </text:span><text:span text:style-name="T8">with</text:span><text:span text:style-name="T34"> </text:span><text:span text:style-name="T8">at least three (3) of the total membership elected to serve as</text:span><text:span text:style-name="T34"> </text:span><text:span text:style-name="T8">“at-large”</text:span><text:span text:style-name="T34"> </text:span><text:span text:style-name="T8">representatives and at least one (1) member elected to represent the Jasper campus. A census of all professional staff employees shall be taken every year by March 1</text:span><text:span text:style-name="T94">st</text:span><text:span text:style-name="T8"> to determine PSC membership and ensure appropriate representation. </text:span></text:p>
        <text:p text:style-name="P21"/>
        <text:p text:style-name="P38"><text:span text:style-name="T8">Section</text:span><text:span text:style-name="T10"> </text:span><text:span text:style-name="T8">5. </text:span><text:span text:style-name="T16"><text:s/></text:span><text:span text:style-name="T8">Terms</text:span><text:span text:style-name="T10"> </text:span><text:span text:style-name="T8">shall</text:span><text:span text:style-name="T10"> </text:span><text:span text:style-name="T8">be</text:span><text:span text:style-name="T10"> </text:span><text:span text:style-name="T8">for</text:span><text:span text:style-name="T12"> </text:span><text:span text:style-name="T8">two</text:span><text:span text:style-name="T12"> </text:span><text:span text:style-name="T8">(2)</text:span><text:span text:style-name="T12"> </text:span><text:span text:style-name="T8">years. </text:span><text:span text:style-name="T43"><text:s/></text:span><text:span text:style-name="T8">No</text:span><text:span text:style-name="T11"> </text:span><text:span text:style-name="T8">University</text:span><text:span text:style-name="T10"> </text:span><text:span text:style-name="T8">Congress</text:span><text:span text:style-name="T12"> </text:span><text:span text:style-name="T8">representative</text:span><text:span text:style-name="T10"> </text:span><text:span text:style-name="T8">can</text:span><text:span text:style-name="T11"> </text:span><text:span text:style-name="T8">serve</text:span><text:span text:style-name="T10"> </text:span><text:span text:style-name="T8">more</text:span><text:span text:style-name="T11"> </text:span><text:span text:style-name="T8">than</text:span><text:span text:style-name="T50"> </text:span><text:span text:style-name="T8">two</text:span><text:span text:style-name="T12"> </text:span><text:span text:style-name="T8">(2)</text:span><text:span text:style-name="T12"> </text:span><text:span text:style-name="T8">terms</text:span><text:span text:style-name="T10"> </text:span><text:span text:style-name="T8">consecutively. </text:span><text:span text:style-name="T16"><text:s/></text:span><text:span text:style-name="T8">A</text:span><text:span text:style-name="T11"> </text:span><text:span text:style-name="T8">former</text:span><text:span text:style-name="T12"> </text:span><text:span text:style-name="T8">University</text:span><text:span text:style-name="T10"> </text:span><text:span text:style-name="T8">Congress</text:span><text:span text:style-name="T10"> </text:span><text:span text:style-name="T8">representative</text:span><text:span text:style-name="T10"> </text:span><text:span text:style-name="T8">shall</text:span><text:span text:style-name="T44"> </text:span><text:span text:style-name="T8">not</text:span><text:span text:style-name="T12"> </text:span><text:span text:style-name="T8">be</text:span><text:span text:style-name="T10"> </text:span><text:span text:style-name="T8">eligible</text:span><text:span text:style-name="T11"> </text:span><text:span text:style-name="T8">for</text:span><text:span text:style-name="T12"> </text:span><text:span text:style-name="T8">re-</text:span><text:span text:style-name="T57"> </text:span><text:span text:style-name="T8">election</text:span><text:span text:style-name="T23"> </text:span><text:span text:style-name="T8">until</text:span><text:span text:style-name="T11"> </text:span><text:span text:style-name="T8">a</text:span><text:span text:style-name="T23"> </text:span><text:span text:style-name="T8">two</text:span><text:span text:style-name="T21"> </text:span><text:span text:style-name="T8">(2)</text:span><text:span text:style-name="T11"> </text:span><text:span text:style-name="T8">year</text:span><text:span text:style-name="T11"> </text:span><text:span text:style-name="T8">period</text:span><text:span text:style-name="T23"> </text:span><text:span text:style-name="T8">has</text:span><text:span text:style-name="T11"> </text:span><text:span text:style-name="T8">elapsed</text:span><text:span text:style-name="T21"> </text:span><text:span text:style-name="T8">unless</text:span><text:span text:style-name="T11"> </text:span><text:span text:style-name="T8">the</text:span><text:span text:style-name="T23"> </text:span><text:span text:style-name="T8">University</text:span><text:span text:style-name="T21"> </text:span><text:span text:style-name="T8">Congress</text:span><text:span text:style-name="T11"> </text:span><text:span text:style-name="T8">grants</text:span><text:span text:style-name="T11"> </text:span><text:span text:style-name="T8">approval. <text:s/>The</text:span><text:span text:style-name="T10"> </text:span><text:span text:style-name="T8">past</text:span><text:span text:style-name="T10"> </text:span><text:span text:style-name="T8">president</text:span><text:span text:style-name="T10"> </text:span><text:span text:style-name="T8">position</text:span><text:span text:style-name="T11"> </text:span><text:span text:style-name="T8">would</text:span><text:span text:style-name="T11"> </text:span><text:span text:style-name="T8">be</text:span><text:span text:style-name="T10"> </text:span><text:span text:style-name="T8">an</text:span><text:span text:style-name="T11"> </text:span><text:span text:style-name="T8">exception</text:span><text:span text:style-name="T11"> </text:span><text:span text:style-name="T8">to</text:span><text:span text:style-name="T11"> </text:span><text:span text:style-name="T8">the</text:span><text:span text:style-name="T11"> </text:span><text:span text:style-name="T8">term</text:span><text:span text:style-name="T23"> </text:span><text:span text:style-name="T8">limit</text:span><text:span text:style-name="T10"> </text:span><text:span text:style-name="T8">for</text:span><text:span text:style-name="T12"> </text:span><text:span text:style-name="T8">Congress</text:span><text:span text:style-name="T10"> </text:span><text:span text:style-name="T8">members.</text:span><text:span text:style-name="T10"> </text:span><text:span text:style-name="T8">The</text:span><text:span text:style-name="T11"> </text:span><text:span text:style-name="T8">two</text:span><text:span text:style-name="T11">-</text:span><text:span text:style-name="T8">year</text:span><text:span text:style-name="T55"> </text:span><text:span text:style-name="T8">layout</text:span><text:span text:style-name="T21"> </text:span><text:span text:style-name="T8">period</text:span><text:span text:style-name="T39"> </text:span><text:span text:style-name="T8">would</text:span><text:span text:style-name="T47"> </text:span><text:span text:style-name="T8">commence</text:span><text:span text:style-name="T47"> </text:span><text:span text:style-name="T8">at</text:span><text:span text:style-name="T27"> </text:span><text:span text:style-name="T8">the</text:span><text:span text:style-name="T47"> </text:span><text:span text:style-name="T8">termination</text:span><text:span text:style-name="T35"> </text:span><text:span text:style-name="T8">of</text:span><text:span text:style-name="T27"> </text:span><text:span text:style-name="T8">the</text:span><text:span text:style-name="T47"> </text:span><text:span text:style-name="T8">Past</text:span><text:span text:style-name="T27"> </text:span><text:span text:style-name="T8">President’s</text:span><text:span text:style-name="T27"> </text:span><text:span text:style-name="T8">responsibilities.</text:span></text:p>
        <text:p text:style-name="P16"/>
        <text:p text:style-name="Text_20_body"><text:span text:style-name="T8">Section</text:span><text:span text:style-name="T10"> </text:span><text:span text:style-name="T8">6. </text:span><text:span text:style-name="T43"><text:s/></text:span><text:span text:style-name="T8">The</text:span><text:span text:style-name="T10"> </text:span><text:span text:style-name="T8">year</text:span><text:span text:style-name="T12"> </text:span><text:span text:style-name="T8">of</text:span><text:span text:style-name="T12"> </text:span><text:span text:style-name="T8">service</text:span><text:span text:style-name="T10"> </text:span><text:span text:style-name="T8">shall</text:span><text:span text:style-name="T12"> </text:span><text:span text:style-name="T8">follow</text:span><text:span text:style-name="T10"> </text:span><text:span text:style-name="T8">the</text:span><text:span text:style-name="T10"> </text:span><text:span text:style-name="T8">University’s</text:span><text:span text:style-name="T10"> </text:span><text:span text:style-name="T8">fiscal</text:span><text:span text:style-name="T12"> </text:span><text:span text:style-name="T8">year.</text:span></text:p>
        <text:p text:style-name="P22"/>
        <text:p text:style-name="P37"><text:span text:style-name="T8">Section</text:span><text:span text:style-name="T12"> </text:span><text:span text:style-name="T8">7. </text:span><text:span text:style-name="T49"><text:s/></text:span><text:span text:style-name="T8">Any</text:span><text:span text:style-name="T12"> </text:span><text:span text:style-name="T8">member</text:span><text:span text:style-name="T44"> </text:span><text:span text:style-name="T8">of</text:span><text:span text:style-name="T44"> </text:span><text:span text:style-name="T8">the</text:span><text:span text:style-name="T10"> </text:span><text:span text:style-name="T8">University</text:span><text:span text:style-name="T12"> </text:span><text:span text:style-name="T8">Congress</text:span><text:span text:style-name="T12"> </text:span><text:span text:style-name="T8">who</text:span><text:span text:style-name="T12"> </text:span><text:span text:style-name="T8">is</text:span><text:span text:style-name="T10"> </text:span><text:span text:style-name="T8">unable</text:span><text:span text:style-name="T12"> </text:span><text:span text:style-name="T8">to</text:span><text:span text:style-name="T12"> </text:span><text:span text:style-name="T8">attend</text:span><text:span text:style-name="T10"> </text:span><text:span text:style-name="T8">one</text:span><text:span text:style-name="T12"> </text:span><text:span text:style-name="T8">or</text:span><text:span text:style-name="T44"> </text:span><text:span text:style-name="T8">more</text:span><text:span text:style-name="T12"> </text:span><text:span text:style-name="T8">of</text:span><text:span text:style-name="T44"> </text:span><text:span text:style-name="T8">the</text:span><text:span text:style-name="T10"> </text:span><text:span text:style-name="T8">sessions</text:span><text:span text:style-name="T62"> </text:span><text:span text:style-name="T8">shall</text:span><text:span text:style-name="T23"> </text:span><text:span text:style-name="T8">designate</text:span><text:span text:style-name="T21"> </text:span><text:span text:style-name="T8">an</text:span><text:span text:style-name="T21"> </text:span><text:span text:style-name="T8">alternate</text:span><text:span text:style-name="T21"> </text:span><text:span text:style-name="T8">from</text:span><text:span text:style-name="T47"> </text:span><text:span text:style-name="T8">the</text:span><text:span text:style-name="T21"> </text:span><text:span text:style-name="T8">Professional</text:span><text:span text:style-name="T23"> </text:span><text:span text:style-name="T8">Staff</text:span><text:span text:style-name="T23"> </text:span><text:span text:style-name="T8">for</text:span><text:span text:style-name="T23"> </text:span><text:span text:style-name="T8">such</text:span><text:span text:style-name="T21"> </text:span><text:span text:style-name="T8">meetings. </text:span><text:span text:style-name="T25"><text:s/></text:span><text:span text:style-name="T8">The</text:span><text:span text:style-name="T21"> </text:span><text:span text:style-name="T8">alternate</text:span><text:span text:style-name="T27"> </text:span><text:span text:style-name="T8">must</text:span><text:span text:style-name="T23"> </text:span><text:span text:style-name="T8">register</text:span><text:span text:style-name="T36"> </text:span><text:span text:style-name="T8">with</text:span><text:span text:style-name="T10"> </text:span><text:span text:style-name="T8">the</text:span><text:span text:style-name="T10"> </text:span><text:span text:style-name="T8">Secretary</text:span><text:span text:style-name="T10"> </text:span><text:span text:style-name="T8">of</text:span><text:span text:style-name="T12"> </text:span><text:span text:style-name="T8">the</text:span><text:span text:style-name="T10"> </text:span><text:span text:style-name="T8">University</text:span><text:span text:style-name="T11"> </text:span><text:span text:style-name="T8">Congress</text:span><text:span text:style-name="T10"> </text:span><text:span text:style-name="T8">prior</text:span><text:span text:style-name="T12"> </text:span><text:span text:style-name="T8">to</text:span><text:span text:style-name="T10"> </text:span><text:span text:style-name="T8">the</text:span><text:span text:style-name="T10"> </text:span><text:span text:style-name="T8">start</text:span><text:span text:style-name="T12"> </text:span><text:span text:style-name="T8">of</text:span><text:span text:style-name="T12"> </text:span><text:span text:style-name="T8">the</text:span><text:span text:style-name="T11"> </text:span><text:span text:style-name="T8">meeting</text:span><text:span text:style-name="T10"> </text:span><text:span text:style-name="T8">to</text:span><text:span text:style-name="T10"> </text:span><text:span text:style-name="T8">be</text:span><text:span text:style-name="T10"> </text:span><text:span text:style-name="T8">eligible</text:span><text:span text:style-name="T11"> </text:span><text:span text:style-name="T8">to</text:span><text:span text:style-name="T10"> </text:span><text:span text:style-name="T8">participate</text:span><text:span text:style-name="T41"> </text:span><text:span text:style-name="T8">and</text:span><text:span text:style-name="T10"> </text:span><text:span text:style-name="T8">vote. </text:span><text:span text:style-name="T16"><text:s/></text:span><text:span text:style-name="T8">An</text:span><text:span text:style-name="T10"> </text:span><text:span text:style-name="T8">alternate</text:span><text:span text:style-name="T11"> </text:span><text:span text:style-name="T8">can</text:span><text:span text:style-name="T10"> </text:span><text:span text:style-name="T8">only</text:span><text:span text:style-name="T10"> </text:span><text:span text:style-name="T8">represent</text:span><text:span text:style-name="T12"> </text:span><text:span text:style-name="T8">one</text:span><text:span text:style-name="T10"> </text:span><text:span text:style-name="T8">member</text:span><text:span text:style-name="T12"> </text:span><text:span text:style-name="T8">at</text:span><text:span text:style-name="T12"> </text:span><text:span text:style-name="T8">a</text:span><text:span text:style-name="T10"> </text:span><text:span text:style-name="T8">meeting. </text:span><text:span text:style-name="T43"><text:s/></text:span><text:span text:style-name="T8">Any</text:span><text:span text:style-name="T10"> </text:span><text:span text:style-name="T8">University</text:span><text:span text:style-name="T11"> </text:span><text:span text:style-name="T8">Congress</text:span><text:span text:style-name="T12"> </text:span><text:span text:style-name="T8">member</text:span><text:span text:style-name="T65"> </text:span><text:span text:style-name="T8">not</text:span><text:span text:style-name="T10"> </text:span><text:span text:style-name="T8">represented</text:span><text:span text:style-name="T23"> </text:span><text:span text:style-name="T8">at</text:span><text:span text:style-name="T10"> </text:span><text:span text:style-name="T8">three</text:span><text:span text:style-name="T11"> </text:span><text:span text:style-name="T8">(3)</text:span><text:span text:style-name="T10"> </text:span><text:span text:style-name="T8">consecutive,</text:span><text:span text:style-name="T11"> </text:span><text:span text:style-name="T8">regularly</text:span><text:span text:style-name="T11"> </text:span><text:span text:style-name="T8">scheduled,</text:span><text:span text:style-name="T11"> </text:span><text:span text:style-name="T8">meetings</text:span><text:span text:style-name="T10"> </text:span><text:span text:style-name="T8">will</text:span><text:span text:style-name="T11"> </text:span><text:span text:style-name="T8">be</text:span><text:span text:style-name="T11"> </text:span><text:span text:style-name="T8">removed</text:span><text:span text:style-name="T23"> </text:span><text:span text:style-name="T8">from</text:span><text:span text:style-name="T21"> </text:span><text:span text:style-name="T8">the</text:span><text:span text:style-name="T66"> </text:span><text:span text:style-name="T8">University Congress.</text:span></text:p>
        <text:p text:style-name="P23"/>
        <text:p text:style-name="P35"><text:span text:style-name="T8">Section</text:span><text:span text:style-name="T27"> </text:span><text:span text:style-name="T8">8. </text:span><text:span text:style-name="T45"><text:s/></text:span><text:span text:style-name="T8">University</text:span><text:span text:style-name="T27"> </text:span><text:span text:style-name="T8">Congress</text:span><text:span text:style-name="T47"> </text:span><text:span text:style-name="T8">representatives</text:span><text:span text:style-name="T47"> </text:span><text:span text:style-name="T8">who</text:span><text:span text:style-name="T47"> </text:span><text:span text:style-name="T8">voluntarily</text:span><text:span text:style-name="T47"> </text:span><text:span text:style-name="T8">resign</text:span><text:span text:style-name="T47"> </text:span><text:span text:style-name="T8">must</text:span><text:span text:style-name="T21"> </text:span><text:span text:style-name="T8">submit</text:span><text:span text:style-name="T10"> </text:span><text:span text:style-name="T8">that</text:span><text:span text:style-name="T27"> </text:span><text:span text:style-name="T8">resignation</text:span><text:span text:style-name="T47"> </text:span><text:span text:style-name="T8">in</text:span><text:span text:style-name="T60"> </text:span><text:span text:style-name="T8">writing</text:span><text:span text:style-name="T23"> </text:span><text:span text:style-name="T8">to</text:span><text:span text:style-name="T21"> </text:span><text:span text:style-name="T8">the</text:span><text:span text:style-name="T21"> </text:span><text:span text:style-name="T8">Secretary</text:span><text:span text:style-name="T21"> </text:span><text:span text:style-name="T8">of</text:span><text:span text:style-name="T23"> </text:span><text:span text:style-name="T8">the</text:span><text:span text:style-name="T21"> </text:span><text:span text:style-name="T8">University</text:span><text:span text:style-name="T23"> </text:span><text:span text:style-name="T8">Congress</text:span><text:span text:style-name="T21"> </text:span><text:span text:style-name="T8">identifying</text:span><text:span text:style-name="T21"> </text:span><text:span text:style-name="T8">the</text:span><text:span text:style-name="T21"> </text:span><text:span text:style-name="T8">effective</text:span><text:span text:style-name="T21"> </text:span><text:span text:style-name="T8">date,</text:span><text:span text:style-name="T11"> </text:span><text:span text:style-name="T8">as</text:span><text:span text:style-name="T21"> </text:span><text:span text:style-name="T8">well</text:span><text:span text:style-name="T23"> </text:span><text:span text:style-name="T8">as</text:span><text:span text:style-name="T21"> </text:span><text:span text:style-name="T8">notifying</text:span><text:span text:style-name="T50"> </text:span><text:span text:style-name="T8">their</text:span><text:span text:style-name="T10"> </text:span><text:span text:style-name="T8">constituents</text:span><text:span text:style-name="T23"> </text:span><text:span text:style-name="T8">of</text:span><text:span text:style-name="T23"> </text:span><text:span text:style-name="T8">their</text:span><text:span text:style-name="T10"> </text:span><text:span text:style-name="T8">resignation.</text:span></text:p>
        <text:p text:style-name="P19"/>
        <text:p text:style-name="P35"><text:span text:style-name="T8">Section</text:span><text:span text:style-name="T12"> </text:span><text:span text:style-name="T8">9.</text:span><text:span text:style-name="T32"> </text:span><text:span text:style-name="T8">Any</text:span><text:span text:style-name="T12"> </text:span><text:span text:style-name="T8">member</text:span><text:span text:style-name="T44"> </text:span><text:span text:style-name="T8">of</text:span><text:span text:style-name="T44"> </text:span><text:span text:style-name="T8">the</text:span><text:span text:style-name="T12"> </text:span><text:span text:style-name="T8">University</text:span><text:span text:style-name="T12"> </text:span><text:span text:style-name="T8">Congress</text:span><text:span text:style-name="T12"> </text:span><text:span text:style-name="T8">may</text:span><text:span text:style-name="T12"> </text:span><text:span text:style-name="T8">also</text:span><text:span text:style-name="T12"> </text:span><text:span text:style-name="T8">be</text:span><text:span text:style-name="T12"> </text:span><text:span text:style-name="T8">removed</text:span><text:span text:style-name="T12"> </text:span><text:span text:style-name="T8">from</text:span><text:span text:style-name="T10"> </text:span><text:span text:style-name="T8">the</text:span><text:span text:style-name="T12"> </text:span><text:span text:style-name="T8">University</text:span><text:span text:style-name="T12"> </text:span><text:span text:style-name="T8">Congress</text:span><text:span text:style-name="T67"> </text:span><text:span text:style-name="T8">prior</text:span><text:span text:style-name="T68"> </text:span><text:span text:style-name="T8">to</text:span><text:span text:style-name="T59"> </text:span><text:span text:style-name="T8">the</text:span><text:span text:style-name="T59"> </text:span><text:span text:style-name="T8">expiration</text:span><text:span text:style-name="T44"> </text:span><text:span text:style-name="T8">of</text:span><text:span text:style-name="T68"> </text:span><text:span text:style-name="T8">the</text:span><text:span text:style-name="T59"> </text:span><text:span text:style-name="T8">term</text:span><text:span text:style-name="T44"> </text:span><text:span text:style-name="T8">by</text:span><text:span text:style-name="T44"> </text:span><text:span text:style-name="T8">means</text:span><text:span text:style-name="T68"> </text:span><text:span text:style-name="T8">of</text:span><text:span text:style-name="T68"> </text:span><text:span text:style-name="T8">recall.</text:span><text:span text:style-name="T34"> </text:span><text:span text:style-name="T8">Initiation</text:span><text:span text:style-name="T59"> </text:span><text:span text:style-name="T8">of</text:span><text:span text:style-name="T68"> </text:span><text:span text:style-name="T8">the</text:span><text:span text:style-name="T44"> </text:span><text:span text:style-name="T8">recall</text:span><text:span text:style-name="T68"> </text:span><text:span text:style-name="T8">requires</text:span><text:span text:style-name="T68"> </text:span><text:span text:style-name="T8">a</text:span><text:span text:style-name="T59"> </text:span><text:span text:style-name="T8">petition</text:span><text:span text:style-name="T44"> </text:span><text:span text:style-name="T8">of</text:span><text:span text:style-name="T69"> </text:span><text:span text:style-name="T8">thirty-</text:span><text:span text:style-name="T55"> </text:span><text:span text:style-name="T8">three</text:span><text:span text:style-name="T10"> </text:span><text:span text:style-name="T8">(33)</text:span><text:span text:style-name="T12"> </text:span><text:span text:style-name="T8">percent</text:span><text:span text:style-name="T10"> </text:span><text:span text:style-name="T8">of</text:span><text:span text:style-name="T12"> </text:span><text:span text:style-name="T8">the</text:span><text:span text:style-name="T10"> </text:span><text:span text:style-name="T8">constituency</text:span><text:span text:style-name="T11"> </text:span><text:span text:style-name="T8">of</text:span><text:span text:style-name="T12"> </text:span><text:span text:style-name="T8">that</text:span><text:span text:style-name="T12"> </text:span><text:span text:style-name="T8">University</text:span><text:span text:style-name="T11"> </text:span><text:span text:style-name="T8">Organizational</text:span><text:span text:style-name="T12"> </text:span><text:span text:style-name="T8">Area.</text:span><text:span text:style-name="T16"> </text:span><text:span text:style-name="T8">A</text:span><text:span text:style-name="T11"> </text:span><text:span text:style-name="T8">two-thirds</text:span><text:span text:style-name="T11"> </text:span><text:span text:style-name="T8">(2/3)</text:span><text:span text:style-name="T12"> </text:span><text:span text:style-name="T8">vote</text:span><text:span text:style-name="T11"> </text:span><text:span text:style-name="T70">of</text:span><text:span text:style-name="T52"> </text:span><text:span text:style-name="T8">the</text:span><text:span text:style-name="T12"> </text:span><text:span text:style-name="T8">unit</text:span><text:span text:style-name="T12"> </text:span><text:span text:style-name="T8">constituency</text:span><text:span text:style-name="T12"> </text:span><text:span text:style-name="T8">will</text:span><text:span text:style-name="T12"> </text:span><text:span text:style-name="T8">affect</text:span><text:span text:style-name="T44"> </text:span><text:span text:style-name="T8">the</text:span><text:span text:style-name="T10"> </text:span><text:span text:style-name="T8">recall.</text:span></text:p>
        <text:p text:style-name="P18"/>
        <text:p text:style-name="P36"><text:span text:style-name="T8">Section</text:span><text:span text:style-name="T10"> </text:span><text:span text:style-name="T8">10. </text:span><text:span text:style-name="T71"><text:s/></text:span><text:span text:style-name="T8">In</text:span><text:span text:style-name="T10"> </text:span><text:span text:style-name="T8">the</text:span><text:span text:style-name="T11"> </text:span><text:span text:style-name="T8">event</text:span><text:span text:style-name="T12"> </text:span><text:span text:style-name="T8">of</text:span><text:span text:style-name="T10"> </text:span><text:span text:style-name="T8">a</text:span><text:span text:style-name="T10"> </text:span><text:span text:style-name="T8">vacancy</text:span><text:span text:style-name="T11"> </text:span><text:span text:style-name="T8">in</text:span><text:span text:style-name="T11"> </text:span><text:span text:style-name="T8">the</text:span><text:span text:style-name="T10"> </text:span><text:span text:style-name="T8">office</text:span><text:span text:style-name="T11"> </text:span><text:span text:style-name="T8">of</text:span><text:span text:style-name="T12"> </text:span><text:span text:style-name="T8">a</text:span><text:span text:style-name="T11"> </text:span><text:span text:style-name="T8">University</text:span><text:span text:style-name="T10"> </text:span><text:span text:style-name="T8">Congress</text:span><text:span text:style-name="T10"> </text:span><text:span text:style-name="T8">representative,</text:span><text:span text:style-name="T12"> </text:span><text:span text:style-name="T8">the</text:span><text:span text:style-name="T11"> </text:span><text:span text:style-name="T8">University</text:span><text:span text:style-name="T50"> </text:span><text:span text:style-name="T8">Congress</text:span><text:span text:style-name="T21"> </text:span><text:span text:style-name="T8">President</text:span><text:span text:style-name="T23"> </text:span><text:span text:style-name="T8">shall</text:span><text:span text:style-name="T21"> </text:span><text:span text:style-name="T8">appoint</text:span><text:span text:style-name="T21"> </text:span><text:span text:style-name="T8">a</text:span><text:span text:style-name="T47"> </text:span><text:span text:style-name="T8">Professional</text:span><text:span text:style-name="T21"> </text:span><text:span text:style-name="T8">Staff</text:span><text:span text:style-name="T21"> </text:span><text:span text:style-name="T8">member</text:span><text:span text:style-name="T21"> </text:span><text:span text:style-name="T8">to</text:span><text:span text:style-name="T27"> </text:span><text:span text:style-name="T8">the</text:span><text:span text:style-name="T21"> </text:span><text:span text:style-name="T8">remainder</text:span><text:span text:style-name="T21"> </text:span><text:span text:style-name="T8">of</text:span><text:span text:style-name="T21"> </text:span><text:span text:style-name="T8">the</text:span><text:span text:style-name="T27"> </text:span><text:span text:style-name="T8">unexpired</text:span><text:span text:style-name="T27"> </text:span><text:span text:style-name="T8">term. <text:s/>The</text:span><text:span text:style-name="T27"> </text:span><text:span text:style-name="T8">appointee</text:span><text:span text:style-name="T27"> </text:span><text:span text:style-name="T8">should</text:span><text:span text:style-name="T27"> </text:span><text:span text:style-name="T8">be</text:span><text:span text:style-name="T27"> </text:span><text:span text:style-name="T8">from</text:span><text:span text:style-name="T47"> </text:span><text:span text:style-name="T8">the</text:span><text:span text:style-name="T47"> </text:span><text:span text:style-name="T8">same</text:span><text:span text:style-name="T27"> O</text:span><text:span text:style-name="T8">rganizational</text:span><text:span text:style-name="T21"> A</text:span><text:span text:style-name="T8">rea. Serving such an appointment does not preclude the Professional Staff member from eligibility for election as themselves to serve two consecutive terms.</text:span></text:p>
        <text:p text:style-name="P20"/>
        <text:p text:style-name="P36"><text:span text:style-name="T8">Section</text:span><text:span text:style-name="T11"> </text:span><text:span text:style-name="T8">11. </text:span><text:span text:style-name="T40"><text:s/></text:span><text:span text:style-name="T8">The</text:span><text:span text:style-name="T11"> </text:span><text:span text:style-name="T8">Congress</text:span><text:span text:style-name="T10"> </text:span><text:span text:style-name="T8">President</text:span><text:span text:style-name="T10"> </text:span><text:span text:style-name="T8">will</text:span><text:span text:style-name="T10"> </text:span><text:span text:style-name="T8">appoint</text:span><text:span text:style-name="T12"> </text:span><text:span text:style-name="T8">an</text:span><text:span text:style-name="T23"> </text:span><text:span text:style-name="T8">ad</text:span><text:span text:style-name="T11"> </text:span><text:span text:style-name="T8">hoc</text:span><text:span text:style-name="T11"> </text:span><text:span text:style-name="T8">election</text:span><text:span text:style-name="T11"> </text:span><text:span text:style-name="T8">committee</text:span><text:span text:style-name="T11"> </text:span><text:span text:style-name="T8">who</text:span><text:span text:style-name="T23"> </text:span><text:span text:style-name="T8">will</text:span><text:span text:style-name="T12"> </text:span><text:span text:style-name="T8">be</text:span><text:span text:style-name="T23"> </text:span><text:span text:style-name="T8">charged</text:span><text:span text:style-name="T11"> </text:span><text:span text:style-name="T8">with</text:span><text:span text:style-name="T62"> </text:span><text:span text:style-name="T8">administering</text:span><text:span text:style-name="T21"> </text:span><text:span text:style-name="T8">elections.</text:span><text:span text:style-name="T11"> </text:span><text:span text:style-name="T8">Results</text:span><text:span text:style-name="T21"> </text:span><text:span text:style-name="T8">of</text:span><text:span text:style-name="T23"> </text:span><text:span text:style-name="T8">membership</text:span><text:span text:style-name="T21"> </text:span><text:span text:style-name="T8">elections</text:span><text:span text:style-name="T23"> </text:span><text:span text:style-name="T8">will</text:span><text:span text:style-name="T11"> </text:span><text:span text:style-name="T8">be</text:span><text:span text:style-name="T21"> </text:span><text:span text:style-name="T8">announced</text:span><text:span text:style-name="T47"> </text:span><text:span text:style-name="T8">at</text:span><text:span text:style-name="T11"> </text:span><text:span text:style-name="T8">the</text:span><text:span text:style-name="T21"> </text:span><text:span text:style-name="T8">last</text:span><text:span text:style-name="T23"> </text:span><text:span text:style-name="T8">scheduled</text:span><text:span text:style-name="T21"> </text:span><text:span text:style-name="T8">meeting</text:span><text:span text:style-name="T72"> </text:span><text:span text:style-name="T8">of</text:span><text:span text:style-name="T23"> </text:span><text:span text:style-name="T8">the</text:span><text:span text:style-name="T27"> </text:span><text:span text:style-name="T8">Congress</text:span><text:span text:style-name="T21"> </text:span><text:span text:style-name="T8">year. Candidates</text:span><text:span text:style-name="T10"> </text:span><text:span text:style-name="T8">for</text:span><text:span text:style-name="T10"> </text:span><text:span text:style-name="T8">membership</text:span><text:span text:style-name="T23"> </text:span><text:span text:style-name="T8">must</text:span><text:span text:style-name="T10"> </text:span><text:span text:style-name="T8">declare</text:span><text:span text:style-name="T23"> </text:span><text:span text:style-name="T8">to</text:span><text:span text:style-name="T23"> </text:span><text:span text:style-name="T8">the</text:span><text:span text:style-name="T11"> </text:span><text:span text:style-name="T8">Election</text:span><text:span text:style-name="T23"> </text:span><text:span text:style-name="T8">Committee</text:span><text:span text:style-name="T23"> </text:span><text:span text:style-name="T8">their</text:span><text:span text:style-name="T10"> </text:span><text:span text:style-name="T8">intent</text:span><text:span text:style-name="T11"> </text:span><text:span text:style-name="T8">to</text:span><text:span text:style-name="T11"> </text:span><text:span text:style-name="T8">run</text:span><text:span text:style-name="T23"> </text:span><text:span text:style-name="T8">for</text:span><text:span text:style-name="T10"> </text:span><text:span text:style-name="T8">a</text:span><text:span text:style-name="T23"> </text:span><text:span text:style-name="T8">seat</text:span><text:span text:style-name="T10"> </text:span><text:span text:style-name="T8">within</text:span><text:span text:style-name="T55"> </text:span><text:span text:style-name="T8">their</text:span><text:span text:style-name="T23"> </text:span><text:span text:style-name="T8">University</text:span><text:span text:style-name="T21"> </text:span><text:span text:style-name="T8">Organizational</text:span><text:span text:style-name="T23"> </text:span><text:soft-page-break/><text:span text:style-name="T8">Area</text:span><text:span text:style-name="T21"> </text:span><text:span text:style-name="T8">or</text:span><text:span text:style-name="T23"> </text:span><text:span text:style-name="T8">for</text:span><text:span text:style-name="T23"> </text:span><text:span text:style-name="T8">an</text:span><text:span text:style-name="T27"> </text:span><text:span text:style-name="T8">at-large</text:span><text:span text:style-name="T21"> </text:span><text:span text:style-name="T8">position.</text:span><text:span text:style-name="T23"> </text:span><text:span text:style-name="T8">The</text:span><text:span text:style-name="T21"> </text:span><text:span text:style-name="T8">Election</text:span><text:span text:style-name="T27"> </text:span><text:span text:style-name="T8">Committee</text:span><text:span text:style-name="T21"> </text:span><text:span text:style-name="T8">will</text:span><text:span text:style-name="T23"> </text:span><text:span text:style-name="T8">then</text:span><text:span text:style-name="T21"> </text:span><text:span text:style-name="T8">prepare</text:span><text:span text:style-name="T73"> </text:span><text:span text:style-name="T8">and</text:span><text:span text:style-name="T23"> </text:span><text:span text:style-name="T8">administer</text:span><text:span text:style-name="T23"> </text:span><text:span text:style-name="T8">ballots</text:span><text:span text:style-name="T23"> </text:span><text:span text:style-name="T8">containing</text:span><text:span text:style-name="T23"> </text:span><text:span text:style-name="T8">names</text:span><text:span text:style-name="T23"> </text:span><text:span text:style-name="T8">of</text:span><text:span text:style-name="T23"> </text:span><text:span text:style-name="T8">those</text:span><text:span text:style-name="T23"> </text:span><text:span text:style-name="T8">members</text:span><text:span text:style-name="T23"> </text:span><text:span text:style-name="T8">of</text:span><text:span text:style-name="T23"> </text:span><text:span text:style-name="T8">electoral</text:span><text:span text:style-name="T11"> </text:span><text:span text:style-name="T8">units</text:span><text:span text:style-name="T23"> </text:span><text:span text:style-name="T8">who</text:span><text:span text:style-name="T21"> </text:span><text:span text:style-name="T8">would</text:span><text:span text:style-name="T21"> </text:span><text:span text:style-name="T8">serve</text:span><text:span text:style-name="T23"> </text:span><text:span text:style-name="T8">if</text:span><text:span text:style-name="T23"> </text:span><text:span text:style-name="T8">elected.</text:span><text:span text:style-name="T64"> </text:span><text:span text:style-name="T8">Units</text:span><text:span text:style-name="T11"> </text:span><text:span text:style-name="T8">having</text:span><text:span text:style-name="T11"> </text:span><text:span text:style-name="T8">more</text:span><text:span text:style-name="T23"> </text:span><text:span text:style-name="T8">than</text:span><text:span text:style-name="T11"> </text:span><text:span text:style-name="T8">one</text:span><text:span text:style-name="T23"> </text:span><text:span text:style-name="T8">(1)</text:span><text:span text:style-name="T10"> </text:span><text:span text:style-name="T8">representative</text:span><text:span text:style-name="T23"> </text:span><text:span text:style-name="T8">shall</text:span><text:span text:style-name="T10"> </text:span><text:span text:style-name="T8">elect</text:span><text:span text:style-name="T10"> </text:span><text:span text:style-name="T8">half</text:span><text:span text:style-name="T10"> </text:span><text:span text:style-name="T8">of</text:span><text:span text:style-name="T11"> </text:span><text:span text:style-name="T8">their</text:span><text:span text:style-name="T10"> </text:span><text:span text:style-name="T8">representatives</text:span><text:span text:style-name="T11"> </text:span><text:span text:style-name="T8">each</text:span><text:span text:style-name="T23"> </text:span><text:span text:style-name="T8">year</text:span><text:span text:style-name="T10"> </text:span><text:span text:style-name="T8">to</text:span><text:span text:style-name="T23"> </text:span><text:span text:style-name="T8">the</text:span><text:span text:style-name="T9"> </text:span><text:span text:style-name="T8">usual</text:span><text:span text:style-name="T12"> </text:span><text:span text:style-name="T8">two</text:span><text:span text:style-name="T11">-</text:span><text:span text:style-name="T8">year</text:span><text:span text:style-name="T10"> </text:span><text:span text:style-name="T8">term. </text:span><text:span text:style-name="T16"><text:s/></text:span><text:span text:style-name="T8">Any</text:span><text:span text:style-name="T10"> </text:span><text:span text:style-name="T8">unit</text:span><text:span text:style-name="T10"> </text:span><text:span text:style-name="T8">having</text:span><text:span text:style-name="T11"> </text:span><text:span text:style-name="T8">only</text:span><text:span text:style-name="T11"> </text:span><text:span text:style-name="T8">one</text:span><text:span text:style-name="T11"> </text:span><text:span text:style-name="T8">(1)</text:span><text:span text:style-name="T12"> </text:span><text:span text:style-name="T8">representative</text:span><text:span text:style-name="T11"> </text:span><text:span text:style-name="T8">will</text:span><text:span text:style-name="T10"> </text:span><text:span text:style-name="T8">elect</text:span><text:span text:style-name="T12"> </text:span><text:span text:style-name="T8">their</text:span><text:span text:style-name="T10"> </text:span><text:span text:style-name="T8">representative</text:span><text:span text:style-name="T11"> </text:span><text:span text:style-name="T8">in</text:span><text:span text:style-name="T11"> </text:span><text:span text:style-name="T8">cycle</text:span><text:span text:style-name="T46"> </text:span><text:span text:style-name="T8">with</text:span><text:span text:style-name="T10"> </text:span><text:span text:style-name="T8">length</text:span><text:span text:style-name="T11"> </text:span><text:span text:style-name="T8">of</text:span><text:span text:style-name="T10"> </text:span><text:span text:style-name="T8">the</text:span><text:span text:style-name="T11"> </text:span><text:span text:style-name="T8">term.</text:span></text:p>
        <text:p text:style-name="P40"/>
        <text:p text:style-name="P38"><text:span text:style-name="T8">Section</text:span><text:span text:style-name="T10"> </text:span><text:span text:style-name="T8">12. </text:span><text:span text:style-name="T16"><text:s/></text:span><text:span text:style-name="T8">The</text:span><text:span text:style-name="T10"> </text:span><text:span text:style-name="T8">first</text:span><text:span text:style-name="T12"> </text:span><text:span text:style-name="T8">meeting</text:span><text:span text:style-name="T11"> held in the new fiscal year </text:span><text:span text:style-name="T8">of</text:span><text:span text:style-name="T12"> </text:span><text:span text:style-name="T8">the</text:span><text:span text:style-name="T10"> </text:span><text:span text:style-name="T8">University</text:span><text:span text:style-name="T11"> </text:span><text:span text:style-name="T8">Congress</text:span><text:span text:style-name="T12"> </text:span><text:span text:style-name="T8">shall</text:span><text:span text:style-name="T12"> </text:span><text:span text:style-name="T8">be</text:span><text:span text:style-name="T10"> </text:span><text:span text:style-name="T8">a</text:span><text:span text:style-name="T10"> </text:span><text:span text:style-name="T8">joint</text:span><text:span text:style-name="T12"> </text:span><text:span text:style-name="T8">meeting</text:span><text:span text:style-name="T11"> </text:span><text:span text:style-name="T8">between</text:span><text:span text:style-name="T12"> </text:span><text:span text:style-name="T8">members</text:span><text:span text:style-name="T12"> </text:span><text:span text:style-name="T8">of</text:span><text:span text:style-name="T10"> </text:span><text:span text:style-name="T8">the</text:span><text:span text:style-name="T55"> </text:span><text:span text:style-name="T8">current</text:span><text:span text:style-name="T59"> </text:span><text:span text:style-name="T8">University</text:span><text:span text:style-name="T10"> </text:span><text:span text:style-name="T8">Congress</text:span><text:span text:style-name="T59"> </text:span><text:span text:style-name="T8">as</text:span><text:span text:style-name="T44"> </text:span><text:span text:style-name="T8">well</text:span><text:span text:style-name="T44"> </text:span><text:span text:style-name="T8">as</text:span><text:span text:style-name="T44"> </text:span><text:span text:style-name="T8">those</text:span><text:span text:style-name="T12"> </text:span><text:span text:style-name="T8">whose</text:span><text:span text:style-name="T10"> </text:span><text:span text:style-name="T8">terms</text:span><text:span text:style-name="T59"> </text:span><text:span text:style-name="T8">have</text:span><text:span text:style-name="T10"> </text:span><text:span text:style-name="T8">just</text:span><text:span text:style-name="T59"> </text:span><text:span text:style-name="T8">ended. </text:span><text:span text:style-name="T32"><text:s/></text:span><text:span text:style-name="T8">Voting</text:span><text:span text:style-name="T12"> </text:span><text:span text:style-name="T8">during</text:span><text:span text:style-name="T12"> </text:span><text:span text:style-name="T8">the</text:span><text:span text:style-name="T12"> </text:span><text:span text:style-name="T8">joint</text:span><text:span text:style-name="T9"> </text:span><text:span text:style-name="T73">meeting</text:span><text:span text:style-name="T23"> </text:span><text:span text:style-name="T8">will</text:span><text:span text:style-name="T23"> </text:span><text:span text:style-name="T8">be</text:span><text:span text:style-name="T21"> </text:span><text:span text:style-name="T8">restricted</text:span><text:span text:style-name="T21"> </text:span><text:span text:style-name="T8">to</text:span><text:span text:style-name="T23"> </text:span><text:span text:style-name="T8">members</text:span><text:span text:style-name="T23"> </text:span><text:span text:style-name="T8">of</text:span><text:span text:style-name="T23"> </text:span><text:span text:style-name="T8">the</text:span><text:span text:style-name="T23"> </text:span><text:span text:style-name="T8">current</text:span><text:span text:style-name="T23"> </text:span><text:span text:style-name="T8">University</text:span><text:span text:style-name="T21"> </text:span><text:span text:style-name="T8">Congress.</text:span></text:p>
        <text:list xml:id="list1848766514" text:continue-numbering="true" text:style-name="Outline">
          <text:list-item>
            <text:h text:style-name="P1" text:outline-level="1"><text:span text:style-name="T87">Article</text:span><text:span text:style-name="T89"> </text:span><text:span text:style-name="T87">IV</text:span><text:span text:style-name="T89"> </text:span><text:span text:style-name="T87">–</text:span><text:span text:style-name="T91"> </text:span><text:span text:style-name="T87">Officers</text:span></text:h>
          </text:list-item>
        </text:list>
        <text:p text:style-name="P18"/>
        <text:p text:style-name="P36"><text:span text:style-name="T8">Section</text:span><text:span text:style-name="T47"> </text:span><text:span text:style-name="T8">1. </text:span><text:span text:style-name="T74"><text:s/></text:span><text:span text:style-name="T8">Officers</text:span><text:span text:style-name="T47"> </text:span><text:span text:style-name="T8">of</text:span><text:span text:style-name="T27"> </text:span><text:span text:style-name="T8">the</text:span><text:span text:style-name="T47"> </text:span><text:span text:style-name="T8">University</text:span><text:span text:style-name="T47"> </text:span><text:span text:style-name="T8">Congress</text:span><text:span text:style-name="T47"> </text:span><text:span text:style-name="T8">shall</text:span><text:span text:style-name="T27"> </text:span><text:span text:style-name="T8">be</text:span><text:span text:style-name="T47"> </text:span><text:span text:style-name="T8">President,</text:span><text:span text:style-name="T21"> </text:span><text:span text:style-name="T8">Vice-President,</text:span><text:span text:style-name="T27"> </text:span><text:span text:style-name="T8">Secretary,</text:span><text:span text:style-name="T27"> </text:span><text:span text:style-name="T8">and</text:span><text:span text:style-name="T48"> </text:span><text:span text:style-name="T8">Historian. </text:span><text:span text:style-name="T29"><text:s/></text:span><text:span text:style-name="T8">They</text:span><text:span text:style-name="T44"> </text:span><text:span text:style-name="T8">shall</text:span><text:span text:style-name="T59"> </text:span><text:span text:style-name="T8">be</text:span><text:span text:style-name="T59"> </text:span><text:span text:style-name="T8">elected</text:span><text:span text:style-name="T12"> </text:span><text:span text:style-name="T8">by</text:span><text:span text:style-name="T44"> </text:span><text:span text:style-name="T8">voting</text:span><text:span text:style-name="T44"> </text:span><text:span text:style-name="T8">members</text:span><text:span text:style-name="T59"> </text:span><text:span text:style-name="T8">of</text:span><text:span text:style-name="T44"> </text:span><text:span text:style-name="T8">the</text:span><text:span text:style-name="T44"> </text:span><text:span text:style-name="T8">University</text:span><text:span text:style-name="T44"> </text:span><text:span text:style-name="T8">Congress. </text:span><text:span text:style-name="T31"><text:s/></text:span><text:span text:style-name="T8">In</text:span><text:span text:style-name="T12"> </text:span><text:span text:style-name="T8">addition</text:span><text:span text:style-name="T44"> </text:span><text:span text:style-name="T8">to</text:span><text:span text:style-name="T44"> </text:span><text:span text:style-name="T8">the</text:span><text:span text:style-name="T12"> </text:span><text:span text:style-name="T8">four (4)</text:span><text:span text:style-name="T10"> </text:span><text:span text:style-name="T8">elected</text:span><text:span text:style-name="T11"> </text:span><text:span text:style-name="T8">officers</text:span><text:span text:style-name="T10"> </text:span><text:span text:style-name="T8">there</text:span><text:span text:style-name="T11"> </text:span><text:span text:style-name="T8">will</text:span><text:span text:style-name="T10"> </text:span><text:span text:style-name="T8">be</text:span><text:span text:style-name="T11"> </text:span><text:span text:style-name="T8">a</text:span><text:span text:style-name="T23"> </text:span><text:span text:style-name="T8">Past-President</text:span><text:span text:style-name="T10"> </text:span><text:span text:style-name="T8">position. </text:span><text:span text:style-name="T71"><text:s/></text:span><text:span text:style-name="T8">The</text:span><text:span text:style-name="T11"> </text:span><text:span text:style-name="T8">University</text:span><text:span text:style-name="T11"> </text:span><text:span text:style-name="T8">Congress</text:span><text:span text:style-name="T11"> </text:span><text:span text:style-name="T8">may</text:span><text:span text:style-name="T23"> </text:span><text:span text:style-name="T8">split</text:span><text:span text:style-name="T10"> </text:span><text:span text:style-name="T8">the</text:span><text:span text:style-name="T11"> </text:span><text:span text:style-name="T8">duties</text:span><text:span text:style-name="T75"> </text:span><text:span text:style-name="T8">of</text:span><text:span text:style-name="T12"> </text:span><text:span text:style-name="T8">the</text:span><text:span text:style-name="T11"> </text:span><text:span text:style-name="T8">Office</text:span><text:span text:style-name="T10"> </text:span><text:span text:style-name="T8">of</text:span><text:span text:style-name="T10"> </text:span><text:span text:style-name="T8">Secretary</text:span><text:span text:style-name="T10"> </text:span><text:span text:style-name="T8">with</text:span><text:span text:style-name="T11"> </text:span><text:span text:style-name="T8">the</text:span><text:span text:style-name="T11"> </text:span><text:span text:style-name="T8">election</text:span><text:span text:style-name="T10"> </text:span><text:span text:style-name="T8">of</text:span><text:span text:style-name="T10"> </text:span><text:span text:style-name="T8">co-secretaries. </text:span><text:span text:style-name="T43"><text:s/></text:span><text:span text:style-name="T8">Ex-officio</text:span><text:span text:style-name="T11"> </text:span><text:span text:style-name="T8">members</text:span><text:span text:style-name="T11"> </text:span><text:span text:style-name="T8">may</text:span><text:span text:style-name="T10"> </text:span><text:span text:style-name="T8">not</text:span><text:span text:style-name="T10"> </text:span><text:span text:style-name="T8">serve</text:span><text:span text:style-name="T10"> </text:span><text:span text:style-name="T8">as</text:span><text:span text:style-name="T33"> </text:span><text:span text:style-name="T8">officers</text:span><text:span text:style-name="T35"> </text:span><text:span text:style-name="T8">of</text:span><text:span text:style-name="T34"> </text:span><text:span text:style-name="T8">the</text:span><text:span text:style-name="T37"> </text:span><text:span text:style-name="T8">University</text:span><text:span text:style-name="T37"> </text:span><text:span text:style-name="T8">Congress.</text:span></text:p>
        <text:p text:style-name="P19"/>
        <text:p text:style-name="P35"><text:span text:style-name="T8">Section</text:span><text:span text:style-name="T12"> </text:span><text:span text:style-name="T8">2. </text:span><text:span text:style-name="T43"><text:s/></text:span><text:span text:style-name="T8">The</text:span><text:span text:style-name="T10"> </text:span><text:span text:style-name="T8">term</text:span><text:span text:style-name="T11"> </text:span><text:span text:style-name="T8">of</text:span><text:span text:style-name="T44"> </text:span><text:span text:style-name="T8">office</text:span><text:span text:style-name="T10"> </text:span><text:span text:style-name="T8">for</text:span><text:span text:style-name="T44"> </text:span><text:span text:style-name="T8">officers</text:span><text:span text:style-name="T10"> </text:span><text:span text:style-name="T8">of</text:span><text:span text:style-name="T44"> </text:span><text:span text:style-name="T8">the</text:span><text:span text:style-name="T10"> </text:span><text:span text:style-name="T8">University</text:span><text:span text:style-name="T10"> </text:span><text:span text:style-name="T8">Congress</text:span><text:span text:style-name="T12"> </text:span><text:span text:style-name="T8">shall</text:span><text:span text:style-name="T12"> </text:span><text:span text:style-name="T8">be</text:span><text:span text:style-name="T12"> </text:span><text:span text:style-name="T8">one</text:span><text:span text:style-name="T10"> </text:span><text:span text:style-name="T8">(1)</text:span><text:span text:style-name="T44"> </text:span><text:span text:style-name="T8">calendar</text:span><text:span text:style-name="T12"> </text:span><text:span text:style-name="T8">year,</text:span><text:span text:style-name="T38"> </text:span><text:span text:style-name="T8">coinciding</text:span><text:span text:style-name="T44"> </text:span><text:span text:style-name="T8">with</text:span><text:span text:style-name="T44"> </text:span><text:span text:style-name="T8">the</text:span><text:span text:style-name="T44"> </text:span><text:span text:style-name="T8">University’s</text:span><text:span text:style-name="T59"> </text:span><text:span text:style-name="T8">fiscal</text:span><text:span text:style-name="T59"> </text:span><text:span text:style-name="T8">year. </text:span><text:span text:style-name="T31"><text:s/></text:span><text:span text:style-name="T8">The</text:span><text:span text:style-name="T44"> </text:span><text:span text:style-name="T8">officers</text:span><text:span text:style-name="T59"> </text:span><text:span text:style-name="T8">shall</text:span><text:span text:style-name="T59"> </text:span><text:span text:style-name="T8">be</text:span><text:span text:style-name="T12"> </text:span><text:span text:style-name="T8">elected</text:span><text:span text:style-name="T12"> </text:span><text:span text:style-name="T8">no</text:span><text:span text:style-name="T44"> </text:span><text:span text:style-name="T8">later</text:span><text:span text:style-name="T59"> </text:span><text:span text:style-name="T8">than</text:span><text:span text:style-name="T44"> </text:span><text:span text:style-name="T8">the</text:span><text:span text:style-name="T44"> </text:span><text:span text:style-name="T8">second</text:span><text:span text:style-name="T44"> </text:span><text:span text:style-name="T8">meeting</text:span><text:span text:style-name="T76"> </text:span><text:span text:style-name="T8">of</text:span><text:span text:style-name="T10"> </text:span><text:span text:style-name="T8">each</text:span><text:span text:style-name="T11"> </text:span><text:span text:style-name="T8">University</text:span><text:span text:style-name="T11"> </text:span><text:span text:style-name="T8">Congress</text:span><text:span text:style-name="T10"> </text:span><text:span text:style-name="T8">calendar</text:span><text:span text:style-name="T11"> </text:span><text:span text:style-name="T8">year</text:span><text:span text:style-name="T10"> </text:span><text:span text:style-name="T8">to</text:span><text:span text:style-name="T11"> </text:span><text:span text:style-name="T8">serve</text:span><text:span text:style-name="T11"> </text:span><text:span text:style-name="T8">one</text:span><text:span text:style-name="T23"> </text:span><text:span text:style-name="T8">(1)</text:span><text:span text:style-name="T11"> </text:span><text:span text:style-name="T8">year</text:span><text:span text:style-name="T10"> </text:span><text:span text:style-name="T8">terms. </text:span><text:span text:style-name="T71"><text:s/></text:span><text:span text:style-name="T8">The</text:span><text:span text:style-name="T11"> </text:span><text:span text:style-name="T8">office</text:span><text:span text:style-name="T23"> </text:span><text:span text:style-name="T8">of</text:span><text:span text:style-name="T10"> </text:span><text:span text:style-name="T8">Past-President</text:span><text:span text:style-name="T10"> </text:span><text:span text:style-name="T8">shall</text:span><text:span text:style-name="T50"> </text:span><text:span text:style-name="T8">be</text:span><text:span text:style-name="T10"> </text:span><text:span text:style-name="T8">filled</text:span><text:span text:style-name="T10"> </text:span><text:span text:style-name="T8">by</text:span><text:span text:style-name="T10"> </text:span><text:span text:style-name="T8">the</text:span><text:span text:style-name="T11"> </text:span><text:span text:style-name="T8">previous</text:span><text:span text:style-name="T12"> </text:span><text:span text:style-name="T8">year’s</text:span><text:span text:style-name="T10"> </text:span><text:span text:style-name="T8">President</text:span><text:span text:style-name="T12"> </text:span><text:span text:style-name="T8">of</text:span><text:span text:style-name="T12"> </text:span><text:span text:style-name="T8">the</text:span><text:span text:style-name="T10"> </text:span><text:span text:style-name="T8">University</text:span><text:span text:style-name="T11"> </text:span><text:span text:style-name="T8">Congress</text:span><text:span text:style-name="T10"> </text:span><text:span text:style-name="T8">and</text:span><text:span text:style-name="T10"> </text:span><text:span text:style-name="T8">shall</text:span><text:span text:style-name="T12"> </text:span><text:span text:style-name="T8">serve</text:span><text:span text:style-name="T11"> </text:span><text:span text:style-name="T8">a</text:span><text:span text:style-name="T10"> </text:span><text:span text:style-name="T8">one</text:span><text:span text:style-name="T44"> </text:span><text:span text:style-name="T8">(1)</text:span><text:span text:style-name="T12"> </text:span><text:span text:style-name="T8">year</text:span><text:span text:style-name="T12"> </text:span><text:span text:style-name="T8">term.</text:span><text:span text:style-name="T41"> </text:span><text:span text:style-name="T8">No</text:span><text:span text:style-name="T11"> </text:span><text:span text:style-name="T8">University</text:span><text:span text:style-name="T11"> </text:span><text:span text:style-name="T8">Congress</text:span><text:span text:style-name="T10"> </text:span><text:span text:style-name="T8">officer</text:span><text:span text:style-name="T10"> </text:span><text:span text:style-name="T8">shall</text:span><text:span text:style-name="T10"> </text:span><text:span text:style-name="T8">serve</text:span><text:span text:style-name="T23"> </text:span><text:span text:style-name="T8">more</text:span><text:span text:style-name="T11"> </text:span><text:span text:style-name="T8">than</text:span><text:span text:style-name="T11"> </text:span><text:span text:style-name="T8">two</text:span><text:span text:style-name="T23"> </text:span><text:span text:style-name="T8">(2)</text:span><text:span text:style-name="T10"> </text:span><text:span text:style-name="T8">terms</text:span><text:span text:style-name="T11"> </text:span><text:span text:style-name="T8">consecutively</text:span><text:span text:style-name="T11"> </text:span><text:span text:style-name="T8">in</text:span><text:span text:style-name="T23"> </text:span><text:span text:style-name="T8">the</text:span><text:span text:style-name="T11"> </text:span><text:span text:style-name="T8">same</text:span><text:span text:style-name="T11"> </text:span><text:span text:style-name="T8">office.</text:span></text:p>
        <text:p text:style-name="P18"/>
        <text:p text:style-name="Text_20_body"><text:span text:style-name="T8">Section</text:span><text:span text:style-name="T27"> </text:span><text:span text:style-name="T8">3. </text:span><text:span text:style-name="T61"><text:s/></text:span><text:span text:style-name="T8">Duties</text:span><text:span text:style-name="T27"> </text:span><text:span text:style-name="T8">of</text:span><text:span text:style-name="T21"> </text:span><text:span text:style-name="T8">University</text:span><text:span text:style-name="T47"> </text:span><text:span text:style-name="T8">Congress</text:span><text:span text:style-name="T27"> </text:span><text:span text:style-name="T8">Officers:</text:span></text:p>
        <text:list xml:id="list7639101794255667436" text:style-name="WWNum24">
          <text:list-item>
            <text:p text:style-name="P42"><text:span text:style-name="T8">The</text:span><text:span text:style-name="T34"> </text:span><text:span text:style-name="T8">University</text:span><text:span text:style-name="T34"> </text:span><text:span text:style-name="T8">Congress</text:span><text:span text:style-name="T35"> </text:span><text:span text:style-name="T8">President’s</text:span><text:span text:style-name="T37"> </text:span><text:span text:style-name="T8">duties</text:span><text:span text:style-name="T34"> </text:span><text:span text:style-name="T8">shall</text:span><text:span text:style-name="T35"> </text:span><text:span text:style-name="T8">be:</text:span></text:p>
            <text:list>
              <text:list-item>
                <text:p text:style-name="P45"><text:span text:style-name="T8">Preside</text:span><text:span text:style-name="T27"> </text:span><text:span text:style-name="T8">over</text:span><text:span text:style-name="T27"> </text:span><text:span text:style-name="T8">all</text:span><text:span text:style-name="T21"> </text:span><text:span text:style-name="T8">meetings</text:span><text:span text:style-name="T47"> </text:span><text:span text:style-name="T8">of</text:span><text:span text:style-name="T21"> </text:span><text:span text:style-name="T8">the</text:span><text:span text:style-name="T47"> </text:span><text:span text:style-name="T8">University</text:span><text:span text:style-name="T47"> </text:span><text:span text:style-name="T8">Congress.</text:span></text:p>
              </text:list-item>
              <text:list-item>
                <text:p text:style-name="P45"><text:span text:style-name="T8">Chair</text:span><text:span text:style-name="T23"> </text:span><text:span text:style-name="T8">an</text:span><text:span text:style-name="T27"> </text:span><text:span text:style-name="T8">Agenda</text:span><text:span text:style-name="T27"> </text:span><text:span text:style-name="T8">Committee</text:span><text:span text:style-name="T27"> </text:span><text:span text:style-name="T8">to</text:span><text:span text:style-name="T27"> </text:span><text:span text:style-name="T8">formulate</text:span><text:span text:style-name="T27"> </text:span><text:span text:style-name="T8">an</text:span><text:span text:style-name="T27"> </text:span><text:span text:style-name="T8">agenda</text:span><text:span text:style-name="T27"> </text:span><text:span text:style-name="T8">for</text:span><text:span text:style-name="T21"> </text:span><text:span text:style-name="T8">each</text:span><text:span text:style-name="T27"> </text:span><text:span text:style-name="T8">University</text:span><text:span text:style-name="T27"> </text:span><text:span text:style-name="T8">Congress</text:span><text:span text:style-name="T23"> </text:span><text:span text:style-name="T8">meeting.</text:span></text:p>
              </text:list-item>
              <text:list-item>
                <text:p text:style-name="P49"><text:span text:style-name="T8">Publish</text:span><text:span text:style-name="T23"> </text:span><text:span text:style-name="T8">and</text:span><text:span text:style-name="T23"> </text:span><text:span text:style-name="T8">distribute</text:span><text:span text:style-name="T21"> </text:span><text:span text:style-name="T8">an</text:span><text:span text:style-name="T23"> </text:span><text:span text:style-name="T8">agenda</text:span><text:span text:style-name="T21"> </text:span><text:span text:style-name="T8">in</text:span><text:span text:style-name="T23"> </text:span><text:span text:style-name="T8">advance</text:span><text:span text:style-name="T21"> </text:span><text:span text:style-name="T8">of</text:span><text:span text:style-name="T11"> </text:span><text:span text:style-name="T8">each</text:span><text:span text:style-name="T23"> </text:span><text:span text:style-name="T8">meeting</text:span><text:span text:style-name="T21"> </text:span><text:span text:style-name="T8">of</text:span><text:span text:style-name="T11"> </text:span><text:span text:style-name="T8">the</text:span><text:span text:style-name="T23"> </text:span><text:span text:style-name="T8">University</text:span><text:span text:style-name="T21"> </text:span><text:span text:style-name="T8">Congress</text:span><text:span text:style-name="T23"> </text:span><text:span text:style-name="T8">within</text:span><text:span text:style-name="T46"> </text:span><text:span text:style-name="T8">whatever</text:span><text:span text:style-name="T47"> </text:span><text:span text:style-name="T8">time</text:span><text:span text:style-name="T34"> </text:span><text:span text:style-name="T8">limit</text:span><text:span text:style-name="T39"> </text:span><text:span text:style-name="T8">designated</text:span><text:span text:style-name="T35"> </text:span><text:span text:style-name="T8">by</text:span><text:span text:style-name="T35"> </text:span><text:span text:style-name="T8">the</text:span><text:span text:style-name="T34"> </text:span><text:span text:style-name="T8">University</text:span><text:span text:style-name="T35"> </text:span><text:span text:style-name="T8">Congress.</text:span></text:p>
              </text:list-item>
              <text:list-item>
                <text:p text:style-name="P32"><text:span text:style-name="T8">Represent</text:span><text:span text:style-name="T11"> </text:span><text:span text:style-name="T8">the</text:span><text:span text:style-name="T23"> </text:span><text:span text:style-name="T8">University</text:span><text:span text:style-name="T23"> </text:span><text:span text:style-name="T8">Congress</text:span><text:span text:style-name="T21"> </text:span><text:span text:style-name="T8">in</text:span><text:span text:style-name="T23"> </text:span><text:span text:style-name="T8">all</text:span><text:span text:style-name="T11"> </text:span><text:span text:style-name="T8">matters</text:span><text:span text:style-name="T21"> </text:span><text:span text:style-name="T8">and</text:span><text:span text:style-name="T23"> </text:span><text:span text:style-name="T8">meetings,</text:span><text:span text:style-name="T11"> </text:span><text:span text:style-name="T8">and</text:span><text:span text:style-name="T21"> </text:span><text:span text:style-name="T8">act</text:span><text:span text:style-name="T11"> </text:span><text:span text:style-name="T8">as</text:span><text:span text:style-name="T23"> </text:span><text:span text:style-name="T8">the</text:span><text:span text:style-name="T21"> </text:span><text:span text:style-name="T8">spokesperson</text:span><text:span text:style-name="T23"> </text:span><text:span text:style-name="T8">for</text:span><text:span text:style-name="T46"> </text:span><text:span text:style-name="T8">the</text:span><text:span text:style-name="T21"> </text:span><text:span text:style-name="T8">University</text:span><text:span text:style-name="T21"> </text:span><text:span text:style-name="T8">Congress</text:span><text:span text:style-name="T21"> </text:span><text:span text:style-name="T8">in</text:span><text:span text:style-name="T27"> </text:span><text:span text:style-name="T8">any</text:span><text:span text:style-name="T21"> </text:span><text:span text:style-name="T8">official</text:span><text:span text:style-name="T23"> </text:span><text:span text:style-name="T8">matters.</text:span></text:p>
              </text:list-item>
              <text:list-item>
                <text:p text:style-name="P51"><text:span text:style-name="T8">Meet</text:span><text:span text:style-name="T27"> </text:span><text:span text:style-name="T8">regularly</text:span><text:span text:style-name="T47"> </text:span><text:span text:style-name="T8">with</text:span><text:span text:style-name="T39"> </text:span><text:span text:style-name="T8">the</text:span><text:span text:style-name="T39"> </text:span><text:span text:style-name="T8">University</text:span><text:span text:style-name="T47"> </text:span><text:span text:style-name="T8">President</text:span><text:span text:style-name="T47"> </text:span><text:span text:style-name="T8">and</text:span><text:span text:style-name="T47"> </text:span><text:span text:style-name="T8">when</text:span><text:span text:style-name="T39"> </text:span><text:span text:style-name="T8">requested</text:span><text:span text:style-name="T47"> </text:span><text:span text:style-name="T8">by</text:span><text:span text:style-name="T39"> </text:span><text:span text:style-name="T8">the</text:span><text:span text:style-name="T39"> </text:span><text:span text:style-name="T8">University</text:span><text:span text:style-name="T47"> </text:span><text:span text:style-name="T8">President</text:span></text:p>
              </text:list-item>
              <text:list-item>
                <text:p text:style-name="P45"><text:span text:style-name="T8">Make</text:span><text:span text:style-name="T21"> </text:span><text:span text:style-name="T8">necessary</text:span><text:span text:style-name="T21"> </text:span><text:span text:style-name="T8">reports</text:span><text:span text:style-name="T21"> </text:span><text:span text:style-name="T8">to</text:span><text:span text:style-name="T21"> </text:span><text:span text:style-name="T8">the</text:span><text:span text:style-name="T21"> </text:span><text:span text:style-name="T8">Board</text:span><text:span text:style-name="T21"> </text:span><text:span text:style-name="T8">of</text:span><text:span text:style-name="T11"> </text:span><text:span text:style-name="T8">Trustees.</text:span></text:p>
              </text:list-item>
              <text:list-item>
                <text:p text:style-name="P45"><text:span text:style-name="T8">Create</text:span><text:span text:style-name="T21"> </text:span><text:span text:style-name="T8">ad</text:span><text:span text:style-name="T21"> </text:span><text:span text:style-name="T8">hoc</text:span><text:span text:style-name="T21"> </text:span><text:span text:style-name="T8">committees</text:span><text:span text:style-name="T23"> </text:span><text:span text:style-name="T8">as</text:span><text:span text:style-name="T23"> </text:span><text:span text:style-name="T8">needed.</text:span></text:p>
              </text:list-item>
              <text:list-item>
                <text:p text:style-name="P45"><text:span text:style-name="T8">Coordinate</text:span><text:span text:style-name="T47"> </text:span><text:span text:style-name="T8">activities</text:span><text:span text:style-name="T47"> </text:span><text:span text:style-name="T8">of</text:span><text:span text:style-name="T27"> </text:span><text:span text:style-name="T8">the</text:span><text:span text:style-name="T39"> </text:span><text:span text:style-name="T8">committees</text:span><text:span text:style-name="T27"> </text:span><text:span text:style-name="T8">and</text:span><text:span text:style-name="T39"> </text:span><text:span text:style-name="T8">assign</text:span><text:span text:style-name="T47"> </text:span><text:span text:style-name="T8">committee</text:span><text:span text:style-name="T39"> </text:span><text:span text:style-name="T8">items</text:span><text:span text:style-name="T27"> </text:span><text:span text:style-name="T8">for</text:span><text:span text:style-name="T47"> </text:span><text:span text:style-name="T8">study.</text:span></text:p>
              </text:list-item>
              <text:list-item>
                <text:p text:style-name="P53"><text:span text:style-name="T8">Notify</text:span><text:span text:style-name="T11"> </text:span><text:span text:style-name="T8">Congress</text:span><text:span text:style-name="T23"> </text:span><text:span text:style-name="T8">members</text:span><text:span text:style-name="T23"> </text:span><text:span text:style-name="T8">when</text:span><text:span text:style-name="T23"> </text:span><text:span text:style-name="T8">their</text:span><text:span text:style-name="T11"> </text:span><text:span text:style-name="T8">membership</text:span><text:span text:style-name="T23"> </text:span><text:span text:style-name="T8">has</text:span><text:span text:style-name="T11"> </text:span><text:span text:style-name="T8">been</text:span><text:span text:style-name="T23"> </text:span><text:span text:style-name="T8">terminated</text:span><text:span text:style-name="T23"> </text:span><text:span text:style-name="T8">such</text:span><text:span text:style-name="T23"> </text:span><text:span text:style-name="T8">as</text:span><text:span text:style-name="T23"> </text:span><text:span text:style-name="T8">due</text:span><text:span text:style-name="T23"> </text:span><text:span text:style-name="T8">to</text:span><text:span text:style-name="T23"> </text:span><text:span text:style-name="T8">lack</text:span><text:span text:style-name="T23"> </text:span><text:span text:style-name="T8">of</text:span><text:span text:style-name="T33"> </text:span><text:span text:style-name="T8">representation</text:span><text:span text:style-name="T23"> </text:span><text:span text:style-name="T8">at</text:span><text:span text:style-name="T11"> </text:span><text:span text:style-name="T8">consecutive</text:span><text:span text:style-name="T21"> </text:span><text:span text:style-name="T8">meetings</text:span><text:span text:style-name="T11"> </text:span><text:span text:style-name="T8">or</text:span><text:span text:style-name="T11"> </text:span><text:span text:style-name="T8">by</text:span><text:span text:style-name="T21"> </text:span><text:span text:style-name="T8">a</text:span><text:span text:style-name="T23"> </text:span><text:span text:style-name="T8">recall</text:span><text:span text:style-name="T11"> </text:span><text:span text:style-name="T8">of</text:span><text:span text:style-name="T23"> </text:span><text:span text:style-name="T8">the</text:span><text:span text:style-name="T23"> University </text:span><text:span text:style-name="T8">Congress</text:span><text:span text:style-name="T21"> </text:span><text:span text:style-name="T8">and provide</text:span><text:span text:style-name="T55"> </text:span><text:span text:style-name="T8">documentation</text:span><text:span text:style-name="T39"> </text:span><text:span text:style-name="T8">of</text:span><text:span text:style-name="T47"> </text:span><text:span text:style-name="T8">such</text:span><text:span text:style-name="T39"> </text:span><text:span text:style-name="T8">notification</text:span><text:span text:style-name="T35"> </text:span><text:span text:style-name="T8">to</text:span><text:span text:style-name="T47"> </text:span><text:span text:style-name="T8">the</text:span><text:span text:style-name="T47"> Congress </text:span><text:span text:style-name="T8">Secretary</text:span><text:span text:style-name="T35"> </text:span><text:span text:style-name="T8">for</text:span><text:span text:style-name="T47"> </text:span><text:span text:style-name="T8">record</text:span><text:span text:style-name="T39"> </text:span><text:span text:style-name="T8">keeping.</text:span></text:p>
              </text:list-item>
              <text:list-item>
                <text:p text:style-name="P31"><text:span text:style-name="T8">Perform</text:span><text:span text:style-name="T23"> </text:span><text:span text:style-name="T8">such</text:span><text:span text:style-name="T10"> </text:span><text:span text:style-name="T8">duties</text:span><text:span text:style-name="T11"> </text:span><text:span text:style-name="T8">as</text:span><text:span text:style-name="T11"> </text:span><text:span text:style-name="T8">usually</text:span><text:span text:style-name="T11"> </text:span><text:span text:style-name="T8">pertain</text:span><text:span text:style-name="T10"> </text:span><text:span text:style-name="T8">to</text:span><text:span text:style-name="T11"> </text:span><text:span text:style-name="T8">the</text:span><text:span text:style-name="T11"> </text:span><text:span text:style-name="T8">office</text:span><text:span text:style-name="T11"> </text:span><text:span text:style-name="T8">of</text:span><text:span text:style-name="T12"> </text:span><text:span text:style-name="T8">President</text:span><text:span text:style-name="T10"> </text:span><text:span text:style-name="T8">as</text:span><text:span text:style-name="T10"> </text:span><text:span text:style-name="T8">well</text:span><text:span text:style-name="T10"> </text:span><text:span text:style-name="T8">as</text:span><text:span text:style-name="T11"> </text:span><text:span text:style-name="T8">other</text:span><text:span text:style-name="T12"> </text:span><text:span text:style-name="T8">duties</text:span><text:span text:style-name="T11"> </text:span><text:span text:style-name="T8">mandated</text:span><text:span text:style-name="T30"> </text:span><text:span text:style-name="T8">by</text:span><text:span text:style-name="T23"> </text:span><text:span text:style-name="T8">a</text:span><text:span text:style-name="T23"> </text:span><text:span text:style-name="T8">majority</text:span><text:span text:style-name="T23"> </text:span><text:span text:style-name="T8">vote</text:span><text:span text:style-name="T21"> </text:span><text:span text:style-name="T8">of</text:span><text:span text:style-name="T11"> </text:span><text:span text:style-name="T8">the</text:span><text:span text:style-name="T23"> </text:span><text:span text:style-name="T8">University</text:span><text:span text:style-name="T23"> </text:span><text:span text:style-name="T8">Congress.</text:span></text:p>
              </text:list-item>
              <text:list-item>
                <text:p text:style-name="P32"><text:span text:style-name="T8">Convene</text:span><text:span text:style-name="T35"> </text:span><text:span text:style-name="T8">the</text:span><text:span text:style-name="T34"> </text:span><text:span text:style-name="T8">University</text:span><text:span text:style-name="T34"> </text:span><text:span text:style-name="T8">Congress</text:span><text:span text:style-name="T35"> </text:span><text:span text:style-name="T8">in</text:span><text:span text:style-name="T34"> </text:span><text:span text:style-name="T8">special</text:span><text:span text:style-name="T39"> </text:span><text:span text:style-name="T8">session.</text:span></text:p>
              </text:list-item>
              <text:list-item>
                <text:p text:style-name="P32"><text:span text:style-name="T8">Appoint a Professional Staff member to serve the remainder of any vacated, unexpired PSC term.</text:span></text:p>
              </text:list-item>
            </text:list>
          </text:list-item>
          <text:list-item>
            <text:p text:style-name="P33"><text:span text:style-name="T8">The</text:span><text:span text:style-name="T71"> </text:span><text:span text:style-name="T8">University</text:span><text:span text:style-name="T71"> </text:span><text:span text:style-name="T8">Congress</text:span><text:span text:style-name="T43"> </text:span><text:span text:style-name="T8">Vice-President</text:span><text:span text:style-name="T43"> </text:span><text:span text:style-name="T8">shall:</text:span></text:p>
            <text:list>
              <text:list-item>
                <text:p text:style-name="P45"><text:span text:style-name="T8">Serve</text:span><text:span text:style-name="T11"> </text:span><text:span text:style-name="T8">as</text:span><text:span text:style-name="T11"> </text:span><text:span text:style-name="T8">presiding</text:span><text:span text:style-name="T23"> </text:span><text:span text:style-name="T8">officer</text:span><text:span text:style-name="T10"> </text:span><text:span text:style-name="T8">whenever</text:span><text:span text:style-name="T10"> </text:span><text:span text:style-name="T8">the</text:span><text:span text:style-name="T11"> </text:span><text:span text:style-name="T8">President</text:span><text:span text:style-name="T11"> </text:span><text:span text:style-name="T8">is</text:span><text:span text:style-name="T11"> </text:span><text:span text:style-name="T8">unable</text:span><text:span text:style-name="T11"> </text:span><text:span text:style-name="T8">to</text:span><text:span text:style-name="T23"> </text:span><text:span text:style-name="T8">perform</text:span><text:span text:style-name="T21"> </text:span><text:span text:style-name="T8">the</text:span><text:span text:style-name="T11"> </text:span><text:span text:style-name="T8">duties</text:span><text:span text:style-name="T11"> </text:span><text:span text:style-name="T8">of</text:span><text:span text:style-name="T10"> </text:span><text:span text:style-name="T8">the</text:span><text:span text:style-name="T23"> </text:span><text:span text:style-name="T8">office.</text:span></text:p>
              </text:list-item>
              <text:list-item>
                <text:p text:style-name="P45"><text:span text:style-name="T8">Serve</text:span><text:span text:style-name="T11"> </text:span><text:span text:style-name="T8">in</text:span><text:span text:style-name="T11"> </text:span><text:span text:style-name="T8">all</text:span><text:span text:style-name="T10"> </text:span><text:span text:style-name="T8">capacities</text:span><text:span text:style-name="T11"> </text:span><text:span text:style-name="T8">as</text:span><text:span text:style-name="T11"> </text:span><text:span text:style-name="T8">Assistant</text:span><text:span text:style-name="T10"> </text:span><text:span text:style-name="T8">to</text:span><text:span text:style-name="T11"> </text:span><text:span text:style-name="T8">the</text:span><text:span text:style-name="T11"> </text:span><text:span text:style-name="T8">President.</text:span></text:p>
              </text:list-item>
              <text:list-item>
                <text:p text:style-name="P45"><text:soft-page-break/><text:span text:style-name="T8">Perform</text:span><text:span text:style-name="T23"> </text:span><text:span text:style-name="T8">any</text:span><text:span text:style-name="T23"> </text:span><text:span text:style-name="T8">other</text:span><text:span text:style-name="T10"> </text:span><text:span text:style-name="T8">duties</text:span><text:span text:style-name="T11"> </text:span><text:span text:style-name="T8">mandated</text:span><text:span text:style-name="T11"> </text:span><text:span text:style-name="T8">by</text:span><text:span text:style-name="T11"> </text:span><text:span text:style-name="T8">the</text:span><text:span text:style-name="T11"> </text:span><text:span text:style-name="T8">President</text:span><text:span text:style-name="T10"> </text:span><text:span text:style-name="T8">or</text:span><text:span text:style-name="T10"> </text:span><text:span text:style-name="T8">a</text:span><text:span text:style-name="T23"> </text:span><text:span text:style-name="T8">majority</text:span><text:span text:style-name="T11"> </text:span><text:span text:style-name="T8">vote</text:span><text:span text:style-name="T11"> </text:span><text:span text:style-name="T8">of</text:span><text:span text:style-name="T10"> </text:span><text:span text:style-name="T8">the</text:span><text:span text:style-name="T23"> </text:span><text:span text:style-name="T8">University</text:span><text:span text:style-name="T11"> </text:span><text:span text:style-name="T8">Congress.</text:span></text:p>
              </text:list-item>
            </text:list>
          </text:list-item>
          <text:list-item>
            <text:p text:style-name="P33"><text:span text:style-name="T8">The</text:span><text:span text:style-name="T34"> </text:span><text:span text:style-name="T8">University</text:span><text:span text:style-name="T34"> </text:span><text:span text:style-name="T8">Congress</text:span><text:span text:style-name="T35"> </text:span><text:span text:style-name="T8">Secretary’s</text:span><text:span text:style-name="T37"> </text:span><text:span text:style-name="T8">duties</text:span><text:span text:style-name="T34"> </text:span><text:span text:style-name="T8">shall</text:span><text:span text:style-name="T35"> </text:span><text:span text:style-name="T8">be:</text:span></text:p>
            <text:list>
              <text:list-item>
                <text:p text:style-name="P45"><text:span text:style-name="T8">Publish</text:span><text:span text:style-name="T21"> </text:span><text:span text:style-name="T8">and</text:span><text:span text:style-name="T21"> </text:span><text:span text:style-name="T8">distribute</text:span><text:span text:style-name="T21"> </text:span><text:span text:style-name="T8">official</text:span><text:span text:style-name="T23"> </text:span><text:span text:style-name="T8">copies</text:span><text:span text:style-name="T27"> </text:span><text:span text:style-name="T8">of</text:span><text:span text:style-name="T23"> </text:span><text:span text:style-name="T8">the</text:span><text:span text:style-name="T21"> </text:span><text:span text:style-name="T8">minutes</text:span><text:span text:style-name="T23"> </text:span><text:span text:style-name="T8">in</text:span><text:span text:style-name="T21"> </text:span><text:span text:style-name="T8">whatever</text:span><text:span text:style-name="T23"> </text:span><text:span text:style-name="T8">place</text:span><text:span text:style-name="T21"> </text:span><text:span text:style-name="T8">and</text:span><text:span text:style-name="T27"> </text:span><text:span text:style-name="T8">within</text:span><text:span text:style-name="T21"> </text:span><text:span text:style-name="T8">whatever</text:span><text:span text:style-name="T23"> </text:span><text:span text:style-name="T8">time</text:span><text:span text:style-name="T50"> </text:span><text:span text:style-name="T8">limit</text:span><text:span text:style-name="T27"> </text:span><text:span text:style-name="T8">designated</text:span><text:span text:style-name="T47"> </text:span><text:span text:style-name="T8">by</text:span><text:span text:style-name="T47"> </text:span><text:span text:style-name="T8">the</text:span><text:span text:style-name="T39"> </text:span><text:span text:style-name="T8">University</text:span><text:span text:style-name="T47"> </text:span><text:span text:style-name="T8">Congress.</text:span></text:p>
              </text:list-item>
              <text:list-item>
                <text:p text:style-name="P54"><text:span text:style-name="T8">Keep</text:span><text:span text:style-name="T11"> </text:span><text:span text:style-name="T8">the</text:span><text:span text:style-name="T23"> </text:span><text:span text:style-name="T8">official</text:span><text:span text:style-name="T10"> </text:span><text:span text:style-name="T8">membership</text:span><text:span text:style-name="T23"> </text:span><text:span text:style-name="T8">roll</text:span><text:span text:style-name="T11"> </text:span><text:span text:style-name="T8">of</text:span><text:span text:style-name="T10"> </text:span><text:span text:style-name="T8">the</text:span><text:span text:style-name="T23"> </text:span><text:span text:style-name="T8">University</text:span><text:span text:style-name="T23"> </text:span><text:span text:style-name="T8">Congress</text:span><text:span text:style-name="T11"> </text:span><text:span text:style-name="T8">as</text:span><text:span text:style-name="T23"> </text:span><text:span text:style-name="T8">well</text:span><text:span text:style-name="T11"> </text:span><text:span text:style-name="T8">as</text:span><text:span text:style-name="T11"> </text:span><text:span text:style-name="T8">an</text:span><text:span text:style-name="T23"> </text:span><text:span text:style-name="T8">attendance</text:span><text:span text:style-name="T23"> </text:span><text:span text:style-name="T8">log.</text:span></text:p>
              </text:list-item>
              <text:list-item>
                <text:p text:style-name="P55"><text:span text:style-name="T8">Advise</text:span><text:span text:style-name="T47"> </text:span><text:span text:style-name="T8">election</text:span><text:span text:style-name="T39"> </text:span><text:span text:style-name="T8">committee</text:span><text:span text:style-name="T39"> </text:span><text:span text:style-name="T8">as</text:span><text:span text:style-name="T47"> </text:span><text:span text:style-name="T8">to</text:span><text:span text:style-name="T39"> </text:span><text:span text:style-name="T8">apportioning</text:span><text:span text:style-name="T39"> </text:span><text:span text:style-name="T8">of</text:span><text:span text:style-name="T27"> </text:span><text:span text:style-name="T8">positions</text:span><text:span text:style-name="T39"> </text:span><text:span text:style-name="T8">for</text:span><text:span text:style-name="T27"> </text:span><text:span text:style-name="T8">elections.</text:span></text:p>
              </text:list-item>
              <text:list-item>
                <text:p text:style-name="P55"><text:span text:style-name="T8">Notify</text:span><text:span text:style-name="T21"> </text:span><text:span text:style-name="T8">the</text:span><text:span text:style-name="T21"> </text:span><text:span text:style-name="T8">University</text:span><text:span text:style-name="T21"> </text:span><text:span text:style-name="T8">Congress</text:span><text:span text:style-name="T21"> </text:span><text:span text:style-name="T8">President</text:span><text:span text:style-name="T23"> </text:span><text:span text:style-name="T8">when</text:span><text:span text:style-name="T27"> </text:span><text:span text:style-name="T8">a</text:span><text:span text:style-name="T21"> </text:span><text:span text:style-name="T8">member</text:span><text:span text:style-name="T23"> </text:span><text:span text:style-name="T8">has</text:span><text:span text:style-name="T21"> </text:span><text:span text:style-name="T8">not</text:span><text:span text:style-name="T23"> </text:span><text:span text:style-name="T8">attended</text:span><text:span text:style-name="T21"> </text:span><text:span text:style-name="T8">or</text:span><text:span text:style-name="T23"> </text:span><text:span text:style-name="T8">been</text:span><text:span text:style-name="T21"> </text:span><text:span text:style-name="T8">represented</text:span><text:span text:style-name="T21"> </text:span><text:span text:style-name="T8">at</text:span><text:span text:style-name="T41"> </text:span><text:span text:style-name="T8">three</text:span><text:span text:style-name="T21"> </text:span><text:span text:style-name="T8">(3)</text:span><text:span text:style-name="T21"> </text:span><text:span text:style-name="T8">consecutive</text:span><text:span text:style-name="T27"> </text:span><text:span text:style-name="T8">meetings</text:span><text:span text:style-name="T23"> </text:span><text:span text:style-name="T8">and</text:span><text:span text:style-name="T27"> </text:span><text:span text:style-name="T8">thus</text:span><text:span text:style-name="T21"> </text:span><text:span text:style-name="T8">have</text:span><text:span text:style-name="T27"> </text:span><text:span text:style-name="T8">his/her</text:span><text:span text:style-name="T23"> </text:span><text:span text:style-name="T8">membership</text:span><text:span text:style-name="T27"> </text:span><text:span text:style-name="T8">terminated.</text:span></text:p>
              </text:list-item>
              <text:list-item>
                <text:p text:style-name="P32"><text:span text:style-name="T8">Conduct</text:span><text:span text:style-name="T34"> </text:span><text:span text:style-name="T8">correspondence</text:span><text:span text:style-name="T37"> </text:span><text:span text:style-name="T8">of</text:span><text:span text:style-name="T34"> </text:span><text:span text:style-name="T8">the</text:span><text:span text:style-name="T37"> </text:span><text:span text:style-name="T8">University</text:span><text:span text:style-name="T31"> </text:span><text:span text:style-name="T8">Congress</text:span><text:span text:style-name="T34"> </text:span><text:span text:style-name="T8">as</text:span><text:span text:style-name="T34"> </text:span><text:span text:style-name="T8">necessary.</text:span></text:p>
              </text:list-item>
              <text:list-item>
                <text:p text:style-name="P43"><text:span text:style-name="T8">Perform</text:span><text:span text:style-name="T27"> </text:span><text:span text:style-name="T8">any</text:span><text:span text:style-name="T21"> </text:span><text:span text:style-name="T8">other</text:span><text:span text:style-name="T11"> </text:span><text:span text:style-name="T8">duties</text:span><text:span text:style-name="T21"> </text:span><text:span text:style-name="T8">mandated</text:span><text:span text:style-name="T21"> </text:span><text:span text:style-name="T8">by</text:span><text:span text:style-name="T21"> </text:span><text:span text:style-name="T8">the</text:span><text:span text:style-name="T21"> </text:span><text:span text:style-name="T8">President</text:span><text:span text:style-name="T11"> </text:span><text:span text:style-name="T8">or</text:span><text:span text:style-name="T23"> </text:span><text:span text:style-name="T8">majority</text:span><text:span text:style-name="T21"> </text:span><text:span text:style-name="T8">vote</text:span><text:span text:style-name="T21"> </text:span><text:span text:style-name="T8">of</text:span><text:span text:style-name="T23"> </text:span><text:span text:style-name="T8">the</text:span><text:span text:style-name="T23"> </text:span><text:span text:style-name="T8">University</text:span><text:span text:style-name="T21"> </text:span><text:span text:style-name="T8">Congress.</text:span></text:p>
              </text:list-item>
            </text:list>
          </text:list-item>
          <text:list-item>
            <text:p text:style-name="P33"><text:span text:style-name="T8">The</text:span><text:span text:style-name="T32"> </text:span><text:span text:style-name="T8">University</text:span><text:span text:style-name="T32"> </text:span><text:span text:style-name="T8">Congress</text:span><text:span text:style-name="T29"> </text:span><text:span text:style-name="T8">Historian</text:span><text:span text:style-name="T32"> </text:span><text:span text:style-name="T8">shall:</text:span></text:p>
            <text:list>
              <text:list-item>
                <text:p text:style-name="P45"><text:span text:style-name="T8">Verify preservation of</text:span><text:span text:style-name="T39"> </text:span><text:span text:style-name="T8">all</text:span><text:span text:style-name="T47"> </text:span><text:span text:style-name="T8">University</text:span><text:span text:style-name="T39"> </text:span><text:span text:style-name="T8">Congress</text:span><text:span text:style-name="T35"> </text:span><text:span text:style-name="T8">minutes</text:span><text:span text:style-name="T39"> </text:span><text:span text:style-name="T8">and</text:span><text:span text:style-name="T39"> </text:span><text:span text:style-name="T8">records.</text:span></text:p>
              </text:list-item>
              <text:list-item>
                <text:p text:style-name="P45"><text:span text:style-name="T8">Maintain</text:span><text:span text:style-name="T39"> </text:span><text:span text:style-name="T8">the</text:span><text:span text:style-name="T39"> </text:span><text:span text:style-name="T8">University</text:span><text:span text:style-name="T35"> </text:span><text:span text:style-name="T8">Congress</text:span><text:span text:style-name="T39"> </text:span><text:span text:style-name="T8">historical</text:span><text:span text:style-name="T47"> </text:span><text:span text:style-name="T8">documents on the designated shared drive.</text:span></text:p>
              </text:list-item>
              <text:list-item>
                <text:p text:style-name="P45"><text:span text:style-name="T8">Maintain the University Congress webpage and update, as necessary.</text:span></text:p>
              </text:list-item>
            </text:list>
          </text:list-item>
          <text:list-item>
            <text:p text:style-name="P33"><text:span text:style-name="T8">The</text:span><text:span text:style-name="T16"> </text:span><text:span text:style-name="T8">University</text:span><text:span text:style-name="T71"> </text:span><text:span text:style-name="T8">Congress</text:span><text:span text:style-name="T43"> </text:span><text:span text:style-name="T8">Past-President</text:span><text:span text:style-name="T16"> </text:span><text:span text:style-name="T8">shall:</text:span></text:p>
            <text:list>
              <text:list-item>
                <text:p text:style-name="P49"><text:span text:style-name="T8">Serve</text:span><text:span text:style-name="T21"> </text:span><text:span text:style-name="T8">as</text:span><text:span text:style-name="T27"> </text:span><text:span text:style-name="T8">consultant</text:span><text:span text:style-name="T21"> </text:span><text:span text:style-name="T8">to</text:span><text:span text:style-name="T27"> </text:span><text:span text:style-name="T8">the</text:span><text:span text:style-name="T21"> </text:span><text:span text:style-name="T8">officers</text:span><text:span text:style-name="T27"> </text:span><text:span text:style-name="T8">and</text:span><text:span text:style-name="T27"> </text:span><text:span text:style-name="T8">provide</text:span><text:span text:style-name="T27"> </text:span><text:span text:style-name="T8">information</text:span><text:span text:style-name="T27"> </text:span><text:span text:style-name="T8">about</text:span><text:span text:style-name="T23"> </text:span><text:span text:style-name="T8">ongoing</text:span><text:span text:style-name="T27"> </text:span><text:span text:style-name="T8">endeavors</text:span><text:span text:style-name="T27"> </text:span><text:span text:style-name="T8">from</text:span><text:span text:style-name="T47"> </text:span><text:span text:style-name="T8">the</text:span><text:span text:style-name="T33"> </text:span><text:span text:style-name="T8">previous</text:span><text:span text:style-name="T14"> </text:span><text:span text:style-name="T8">year.</text:span></text:p>
              </text:list-item>
              <text:list-item>
                <text:p text:style-name="P32"><text:span text:style-name="T8">Serve</text:span><text:span text:style-name="T39"> </text:span><text:span text:style-name="T8">as</text:span><text:span text:style-name="T35"> </text:span><text:span text:style-name="T8">arbitrator</text:span><text:span text:style-name="T47"> </text:span><text:span text:style-name="T8">of</text:span><text:span text:style-name="T47"> </text:span><text:span text:style-name="T8">disputes</text:span><text:span text:style-name="T35"> </text:span><text:span text:style-name="T8">in</text:span><text:span text:style-name="T39"> </text:span><text:span text:style-name="T8">parliamentary</text:span><text:span text:style-name="T35"> </text:span><text:span text:style-name="T8">procedure.</text:span></text:p>
              </text:list-item>
            </text:list>
          </text:list-item>
        </text:list>
        <text:p text:style-name="P24"/>
        <text:p text:style-name="P36"><text:span text:style-name="T8">Section</text:span><text:span text:style-name="T44"> </text:span><text:span text:style-name="T8">4. </text:span><text:span text:style-name="T29"><text:s/></text:span><text:span text:style-name="T8">Any</text:span><text:span text:style-name="T44"> </text:span><text:span text:style-name="T8">University</text:span><text:span text:style-name="T12"> </text:span><text:span text:style-name="T8">Congress</text:span><text:span text:style-name="T44"> </text:span><text:span text:style-name="T8">officer</text:span><text:span text:style-name="T59"> </text:span><text:span text:style-name="T8">may</text:span><text:span text:style-name="T44"> </text:span><text:span text:style-name="T8">be</text:span><text:span text:style-name="T12"> </text:span><text:span text:style-name="T8">removed</text:span><text:span text:style-name="T44"> </text:span><text:span text:style-name="T8">from</text:span><text:span text:style-name="T12"> </text:span><text:span text:style-name="T8">office</text:span><text:span text:style-name="T12"> </text:span><text:span text:style-name="T8">prior</text:span><text:span text:style-name="T59"> </text:span><text:span text:style-name="T8">to</text:span><text:span text:style-name="T44"> </text:span><text:span text:style-name="T8">the</text:span><text:span text:style-name="T12"> </text:span><text:span text:style-name="T8">expiration</text:span><text:span text:style-name="T44"> </text:span><text:span text:style-name="T8">of</text:span><text:span text:style-name="T44"> </text:span><text:span text:style-name="T8">the</text:span><text:span text:style-name="T77"> </text:span><text:span text:style-name="T8">term</text:span><text:span text:style-name="T44"> </text:span><text:span text:style-name="T8">by</text:span><text:span text:style-name="T59"> </text:span><text:span text:style-name="T8">means</text:span><text:span text:style-name="T44"> </text:span><text:span text:style-name="T8">of</text:span><text:span text:style-name="T59"> </text:span><text:span text:style-name="T8">recall. </text:span><text:span text:style-name="T31"><text:s/></text:span><text:span text:style-name="T8">Initiation</text:span><text:span text:style-name="T59"> </text:span><text:span text:style-name="T8">of</text:span><text:span text:style-name="T59"> </text:span><text:span text:style-name="T8">the</text:span><text:span text:style-name="T44"> </text:span><text:span text:style-name="T8">recall</text:span><text:span text:style-name="T68"> </text:span><text:span text:style-name="T8">process</text:span><text:span text:style-name="T59"> </text:span><text:span text:style-name="T8">requires</text:span><text:span text:style-name="T44"> </text:span><text:span text:style-name="T8">a</text:span><text:span text:style-name="T59"> </text:span><text:span text:style-name="T8">petition</text:span><text:span text:style-name="T59"> </text:span><text:span text:style-name="T8">of</text:span><text:span text:style-name="T44"> </text:span><text:span text:style-name="T8">thirty-three</text:span><text:span text:style-name="T59"> </text:span><text:span text:style-name="T8">(33)</text:span><text:span text:style-name="T68"> </text:span><text:span text:style-name="T8">percent</text:span><text:span text:style-name="T68"> </text:span><text:span text:style-name="T70">of</text:span><text:span text:style-name="T76"> </text:span><text:span text:style-name="T8">the</text:span><text:span text:style-name="T23"> </text:span><text:span text:style-name="T8">voting</text:span><text:span text:style-name="T21"> </text:span><text:span text:style-name="T8">membership</text:span><text:span text:style-name="T23"> </text:span><text:span text:style-name="T8">of</text:span><text:span text:style-name="T23"> </text:span><text:span text:style-name="T8">the</text:span><text:span text:style-name="T23"> </text:span><text:span text:style-name="T8">University</text:span><text:span text:style-name="T21"> </text:span><text:span text:style-name="T8">Congress. </text:span><text:span text:style-name="T51"><text:s/></text:span><text:span text:style-name="T8">A</text:span><text:span text:style-name="T27"> </text:span><text:span text:style-name="T8">two-thirds</text:span><text:span text:style-name="T23"> </text:span><text:span text:style-name="T8">(2/3)</text:span><text:span text:style-name="T23"> </text:span><text:span text:style-name="T8">vote</text:span><text:span text:style-name="T23"> </text:span><text:span text:style-name="T8">of</text:span><text:span text:style-name="T23"> </text:span><text:span text:style-name="T8">the</text:span><text:span text:style-name="T23"> </text:span><text:span text:style-name="T8">University</text:span><text:span text:style-name="T21"> </text:span><text:span text:style-name="T8">Congress</text:span><text:span text:style-name="T55"> </text:span><text:span text:style-name="T8">will</text:span><text:span text:style-name="T44"> </text:span><text:span text:style-name="T8">affect</text:span><text:span text:style-name="T12"> </text:span><text:span text:style-name="T8">the</text:span><text:span text:style-name="T10"> </text:span><text:span text:style-name="T8">recall.</text:span></text:p>
        <text:p text:style-name="P16"/>
        <text:p text:style-name="P36"><text:span text:style-name="T8">Section</text:span><text:span text:style-name="T21"> </text:span><text:span text:style-name="T8">5. </text:span><text:span text:style-name="T25"><text:s/></text:span><text:span text:style-name="T8">Officers</text:span><text:span text:style-name="T21"> </text:span><text:span text:style-name="T8">of</text:span><text:span text:style-name="T23"> </text:span><text:span text:style-name="T8">the</text:span><text:span text:style-name="T21"> </text:span><text:span text:style-name="T8">University</text:span><text:span text:style-name="T27"> </text:span><text:span text:style-name="T8">Congress</text:span><text:span text:style-name="T21"> </text:span><text:span text:style-name="T8">who</text:span><text:span text:style-name="T21"> </text:span><text:span text:style-name="T8">voluntarily</text:span><text:span text:style-name="T21"> </text:span><text:span text:style-name="T8">resign</text:span><text:span text:style-name="T21"> </text:span><text:span text:style-name="T8">must</text:span><text:span text:style-name="T23"> </text:span><text:span text:style-name="T8">submit</text:span><text:span text:style-name="T23"> </text:span><text:span text:style-name="T8">that</text:span><text:span text:style-name="T23"> </text:span><text:span text:style-name="T8">resignation</text:span><text:span text:style-name="T21"> </text:span><text:span text:style-name="T8">in</text:span><text:span text:style-name="T52"> </text:span><text:span text:style-name="T8">writing</text:span><text:span text:style-name="T11"> </text:span><text:span text:style-name="T8">to</text:span><text:span text:style-name="T23"> </text:span><text:span text:style-name="T8">the</text:span><text:span text:style-name="T23"> </text:span><text:span text:style-name="T8">Secretary</text:span><text:span text:style-name="T23"> </text:span><text:span text:style-name="T8">of</text:span><text:span text:style-name="T10"> </text:span><text:span text:style-name="T8">the</text:span><text:span text:style-name="T23"> </text:span><text:span text:style-name="T8">University</text:span><text:span text:style-name="T23"> </text:span><text:span text:style-name="T8">Congress,</text:span><text:span text:style-name="T10"> </text:span><text:span text:style-name="T8">identifying</text:span><text:span text:style-name="T23"> </text:span><text:span text:style-name="T8">the</text:span><text:span text:style-name="T23"> </text:span><text:span text:style-name="T8">effective</text:span><text:span text:style-name="T23"> </text:span><text:span text:style-name="T8">date. </text:span><text:span text:style-name="T40"><text:s/></text:span><text:span text:style-name="T8">If</text:span><text:span text:style-name="T10"> </text:span><text:span text:style-name="T8">the</text:span><text:span text:style-name="T23"> </text:span><text:span text:style-name="T8">Secretary</text:span><text:span text:style-name="T23"> </text:span><text:span text:style-name="T8">is</text:span><text:span text:style-name="T36"> </text:span><text:span text:style-name="T8">voluntarily</text:span><text:span text:style-name="T27"> </text:span><text:span text:style-name="T8">resigning,</text:span><text:span text:style-name="T21"> </text:span><text:span text:style-name="T8">he/she</text:span><text:span text:style-name="T47"> </text:span><text:span text:style-name="T8">must</text:span><text:span text:style-name="T21"> </text:span><text:span text:style-name="T8">submit</text:span><text:span text:style-name="T21"> </text:span><text:span text:style-name="T8">that</text:span><text:span text:style-name="T21"> </text:span><text:span text:style-name="T8">resignation</text:span><text:span text:style-name="T27"> </text:span><text:span text:style-name="T8">in</text:span><text:span text:style-name="T47"> </text:span><text:span text:style-name="T8">writing</text:span><text:span text:style-name="T27"> </text:span><text:span text:style-name="T8">to</text:span><text:span text:style-name="T47"> </text:span><text:span text:style-name="T8">the</text:span><text:span text:style-name="T27"> </text:span><text:span text:style-name="T8">President</text:span><text:span text:style-name="T21"> </text:span><text:span text:style-name="T8">of</text:span><text:span text:style-name="T21"> </text:span><text:span text:style-name="T8">the</text:span><text:span text:style-name="T47"> </text:span><text:span text:style-name="T8">University</text:span><text:span text:style-name="T15"> </text:span><text:span text:style-name="T8">Congress</text:span><text:span text:style-name="T31"> </text:span><text:span text:style-name="T8">identifying</text:span><text:span text:style-name="T29"> </text:span><text:span text:style-name="T8">the</text:span><text:span text:style-name="T32"> </text:span><text:span text:style-name="T8">effective</text:span><text:span text:style-name="T29"> </text:span><text:span text:style-name="T8">date.</text:span></text:p>
        <text:p text:style-name="P19"/>
        <text:p text:style-name="P36"><text:span text:style-name="T8">Section</text:span><text:span text:style-name="T44"> </text:span><text:span text:style-name="T8">6. </text:span><text:span text:style-name="T49"><text:s/></text:span><text:span text:style-name="T8">In</text:span><text:span text:style-name="T12"> </text:span><text:span text:style-name="T8">the</text:span><text:span text:style-name="T12"> </text:span><text:span text:style-name="T8">event</text:span><text:span text:style-name="T59"> </text:span><text:span text:style-name="T8">of</text:span><text:span text:style-name="T44"> </text:span><text:span text:style-name="T8">a</text:span><text:span text:style-name="T12"> </text:span><text:span text:style-name="T8">vacancy</text:span><text:span text:style-name="T12"> </text:span><text:span text:style-name="T8">of</text:span><text:span text:style-name="T44"> </text:span><text:span text:style-name="T8">an</text:span><text:span text:style-name="T12"> </text:span><text:span text:style-name="T8">elected</text:span><text:span text:style-name="T12"> </text:span><text:span text:style-name="T8">officer,</text:span><text:span text:style-name="T59"> </text:span><text:span text:style-name="T8">a</text:span><text:span text:style-name="T12"> </text:span><text:span text:style-name="T8">special</text:span><text:span text:style-name="T44"> </text:span><text:span text:style-name="T8">election</text:span><text:span text:style-name="T12"> </text:span><text:span text:style-name="T8">of</text:span><text:span text:style-name="T44"> </text:span><text:span text:style-name="T8">the</text:span><text:span text:style-name="T12"> </text:span><text:span text:style-name="T8">University</text:span><text:span text:style-name="T12"> </text:span><text:span text:style-name="T8">Congress</text:span><text:span text:style-name="T41"> </text:span><text:span text:style-name="T8">will</text:span><text:span text:style-name="T10"> </text:span><text:span text:style-name="T8">be</text:span><text:span text:style-name="T11"> </text:span><text:span text:style-name="T8">held</text:span><text:span text:style-name="T23"> </text:span><text:span text:style-name="T8">to</text:span><text:span text:style-name="T23"> </text:span><text:span text:style-name="T8">complete</text:span><text:span text:style-name="T11"> </text:span><text:span text:style-name="T8">the</text:span><text:span text:style-name="T23"> </text:span><text:span text:style-name="T8">unexpired</text:span><text:span text:style-name="T23"> </text:span><text:span text:style-name="T8">term.</text:span></text:p>
        <text:list xml:id="list1415319379" text:continue-list="list1848766514" text:style-name="Outline">
          <text:list-item>
            <text:h text:style-name="P1" text:outline-level="1"><text:span text:style-name="T87">Article</text:span><text:span text:style-name="T89"> </text:span><text:span text:style-name="T87">V</text:span><text:span text:style-name="T89"> </text:span><text:span text:style-name="T87">–</text:span><text:span text:style-name="T89"> </text:span><text:span text:style-name="T87">Meetings</text:span></text:h>
          </text:list-item>
        </text:list>
        <text:p text:style-name="P18"/>
        <text:p text:style-name="P36"><text:span text:style-name="T8">Section</text:span><text:span text:style-name="T44"> </text:span><text:span text:style-name="T8">1.</text:span><text:span text:style-name="T49"> </text:span><text:span text:style-name="T8">The</text:span><text:span text:style-name="T44"> </text:span><text:span text:style-name="T8">calendar</text:span><text:span text:style-name="T44"> </text:span><text:span text:style-name="T8">of</text:span><text:span text:style-name="T44"> </text:span><text:span text:style-name="T8">the</text:span><text:span text:style-name="T12"> </text:span><text:span text:style-name="T8">University</text:span><text:span text:style-name="T44"> </text:span><text:span text:style-name="T8">Congress</text:span><text:span text:style-name="T12"> </text:span><text:span text:style-name="T8">shall</text:span><text:span text:style-name="T44"> </text:span><text:span text:style-name="T8">consist</text:span><text:span text:style-name="T44"> </text:span><text:span text:style-name="T8">of</text:span><text:span text:style-name="T59"> </text:span><text:span text:style-name="T8">not</text:span><text:span text:style-name="T44"> </text:span><text:span text:style-name="T8">less</text:span><text:span text:style-name="T12"> </text:span><text:span text:style-name="T8">than</text:span><text:span text:style-name="T12"> </text:span><text:span text:style-name="T8">nine</text:span><text:span text:style-name="T44"> </text:span><text:span text:style-name="T8">(9)</text:span><text:span text:style-name="T44"> </text:span><text:span text:style-name="T8">regularly</text:span><text:span text:style-name="T17"> </text:span><text:span text:style-name="T8">scheduled</text:span><text:span text:style-name="T11"> </text:span><text:span text:style-name="T8">meetings, which may include virtual meetings.</text:span><text:span text:style-name="T71"> </text:span><text:span text:style-name="T8">The</text:span><text:span text:style-name="T11"> </text:span><text:span text:style-name="T8">calendar</text:span><text:span text:style-name="T11"> </text:span><text:span text:style-name="T8">year</text:span><text:span text:style-name="T10"> </text:span><text:span text:style-name="T8">of</text:span><text:span text:style-name="T10"> </text:span><text:span text:style-name="T8">the</text:span><text:span text:style-name="T11"> </text:span><text:span text:style-name="T8">University</text:span><text:span text:style-name="T23"> </text:span><text:span text:style-name="T8">Congress</text:span><text:span text:style-name="T11"> </text:span><text:span text:style-name="T8">shall</text:span><text:span text:style-name="T10"> </text:span><text:span text:style-name="T8">run</text:span><text:span text:style-name="T23"> </text:span><text:span text:style-name="T8">concurrently</text:span><text:span text:style-name="T11"> </text:span><text:span text:style-name="T8">with</text:span><text:span text:style-name="T23"> </text:span><text:span text:style-name="T8">the</text:span><text:span text:style-name="T50"> </text:span><text:span text:style-name="T8">University</text:span><text:span text:style-name="T32"> </text:span><text:span text:style-name="T8">fiscal</text:span><text:span text:style-name="T29"> </text:span><text:span text:style-name="T8">year.</text:span></text:p>
        <text:p text:style-name="P16"/>
        <text:p text:style-name="P30"><text:span text:style-name="T8">Section</text:span><text:span text:style-name="T10"> </text:span><text:span text:style-name="T8">2. </text:span><text:span text:style-name="T16"><text:s/></text:span><text:span text:style-name="T8">A</text:span><text:span text:style-name="T23"> </text:span><text:span text:style-name="T8">quorum</text:span><text:span text:style-name="T23"> </text:span><text:span text:style-name="T8">shall</text:span><text:span text:style-name="T12"> </text:span><text:span text:style-name="T8">consist</text:span><text:span text:style-name="T12"> </text:span><text:span text:style-name="T8">of</text:span><text:span text:style-name="T12"> </text:span><text:span text:style-name="T8">a</text:span><text:span text:style-name="T11"> </text:span><text:span text:style-name="T8">simple</text:span><text:span text:style-name="T10"> </text:span><text:span text:style-name="T8">majority</text:span><text:span text:style-name="T11"> </text:span><text:span text:style-name="T8">of</text:span><text:span text:style-name="T12"> </text:span><text:span text:style-name="T8">the</text:span><text:span text:style-name="T10"> </text:span><text:span text:style-name="T8">entire</text:span><text:span text:style-name="T11"> </text:span><text:span text:style-name="T8">membership. </text:span><text:span text:style-name="T16"><text:s/></text:span><text:span text:style-name="T8">Ex-officio</text:span><text:span text:style-name="T10"> </text:span><text:span text:style-name="T8">members</text:span><text:span text:style-name="T78"> </text:span><text:span text:style-name="T8">shall</text:span><text:span text:style-name="T12"> </text:span><text:span text:style-name="T8">not</text:span><text:span text:style-name="T10"> </text:span><text:span text:style-name="T8">count</text:span><text:span text:style-name="T12"> </text:span><text:span text:style-name="T8">towards</text:span><text:span text:style-name="T11"> </text:span><text:span text:style-name="T8">creating</text:span><text:span text:style-name="T11"> </text:span><text:span text:style-name="T8">a</text:span><text:span text:style-name="T11"> </text:span><text:span text:style-name="T8">quorum. </text:span><text:span text:style-name="T16"><text:s/></text:span><text:span text:style-name="T8">A</text:span><text:span text:style-name="T23"> </text:span><text:span text:style-name="T8">majority</text:span><text:span text:style-name="T11"> </text:span><text:span text:style-name="T8">approval</text:span><text:span text:style-name="T10"> </text:span><text:span text:style-name="T8">vote</text:span><text:span text:style-name="T11"> </text:span><text:span text:style-name="T8">of</text:span><text:span text:style-name="T12"> </text:span><text:span text:style-name="T8">the</text:span><text:span text:style-name="T11"> </text:span><text:span text:style-name="T8">members</text:span><text:span text:style-name="T11"> </text:span><text:span text:style-name="T8">present</text:span><text:span text:style-name="T10"> </text:span><text:span text:style-name="T8">shall</text:span><text:span text:style-name="T12"> </text:span><text:span text:style-name="T8">be</text:span><text:span text:style-name="T46"> </text:span><text:span text:style-name="T8">required</text:span><text:span text:style-name="T59"> </text:span><text:span text:style-name="T8">to</text:span><text:span text:style-name="T44"> </text:span><text:span text:style-name="T8">pass</text:span><text:span text:style-name="T59"> </text:span><text:span text:style-name="T8">a</text:span><text:span text:style-name="T44"> </text:span><text:span text:style-name="T8">motion</text:span><text:span text:style-name="T44"> </text:span><text:span text:style-name="T8">that</text:span><text:span text:style-name="T68"> </text:span><text:span text:style-name="T8">has</text:span><text:span text:style-name="T59"> </text:span><text:span text:style-name="T8">been</text:span><text:span text:style-name="T44"> </text:span><text:span text:style-name="T8">seconded. </text:span><text:span text:style-name="T31"><text:s/></text:span><text:span text:style-name="T8">Each</text:span><text:span text:style-name="T44"> </text:span><text:span text:style-name="T8">member</text:span><text:span text:style-name="T68"> </text:span><text:span text:style-name="T8">shall</text:span><text:span text:style-name="T59"> </text:span><text:span text:style-name="T8">be</text:span><text:span text:style-name="T44"> </text:span><text:span text:style-name="T8">entitled</text:span><text:span text:style-name="T44"> </text:span><text:span text:style-name="T8">to</text:span><text:span text:style-name="T44"> </text:span><text:span text:style-name="T8">only</text:span><text:span text:style-name="T59"> </text:span><text:span text:style-name="T8">one</text:span><text:span text:style-name="T44"> </text:span><text:span text:style-name="T8">(1)</text:span><text:span text:style-name="T59"> </text:span><text:span text:style-name="T8">vote.</text:span></text:p>
        <text:p text:style-name="P16"/>
        <text:p text:style-name="P36"><text:span text:style-name="T8">Section</text:span><text:span text:style-name="T11"> </text:span><text:span text:style-name="T8">3. </text:span><text:span text:style-name="T51"><text:s/></text:span><text:span text:style-name="T8">Meetings</text:span><text:span text:style-name="T11"> </text:span><text:span text:style-name="T8">shall</text:span><text:span text:style-name="T11"> </text:span><text:span text:style-name="T8">be</text:span><text:span text:style-name="T23"> </text:span><text:span text:style-name="T8">open</text:span><text:span text:style-name="T23"> </text:span><text:span text:style-name="T8">to</text:span><text:span text:style-name="T11"> </text:span><text:span text:style-name="T8">all</text:span><text:span text:style-name="T11"> </text:span><text:span text:style-name="T8">members</text:span><text:span text:style-name="T23"> </text:span><text:span text:style-name="T8">of</text:span><text:span text:style-name="T10"> </text:span><text:span text:style-name="T8">the</text:span><text:span text:style-name="T23"> </text:span><text:span text:style-name="T8">Vincennes</text:span><text:span text:style-name="T23"> </text:span><text:span text:style-name="T8">University</text:span><text:span text:style-name="T23"> </text:span><text:span text:style-name="T8">community,</text:span><text:span text:style-name="T11"> </text:span><text:span text:style-name="T8">except</text:span><text:span text:style-name="T10"> </text:span><text:span text:style-name="T8">when</text:span><text:span text:style-name="T79"> </text:span><text:span text:style-name="T8">the</text:span><text:span text:style-name="T27"> </text:span><text:span text:style-name="T8">University</text:span><text:span text:style-name="T27"> </text:span><text:span text:style-name="T8">Congress</text:span><text:span text:style-name="T27"> </text:span><text:span text:style-name="T8">meets</text:span><text:span text:style-name="T47"> </text:span><text:span text:style-name="T8">in</text:span><text:span text:style-name="T27"> </text:span><text:span text:style-name="T8">executive</text:span><text:span text:style-name="T27"> </text:span><text:span text:style-name="T8">session.</text:span></text:p>
        <text:p text:style-name="P25"/>
        <text:p text:style-name="P35"><text:span text:style-name="T8">Section</text:span><text:span text:style-name="T23"> </text:span><text:span text:style-name="T8">4. </text:span><text:span text:style-name="T56"><text:s/></text:span><text:span text:style-name="T8">The</text:span><text:span text:style-name="T21"> </text:span><text:span text:style-name="T8">President</text:span><text:span text:style-name="T11"> </text:span><text:span text:style-name="T8">of</text:span><text:span text:style-name="T10"> </text:span><text:span text:style-name="T8">the</text:span><text:span text:style-name="T21"> </text:span><text:span text:style-name="T8">University</text:span><text:span text:style-name="T23"> </text:span><text:span text:style-name="T8">Congress</text:span><text:span text:style-name="T23"> </text:span><text:span text:style-name="T8">and</text:span><text:span text:style-name="T23"> </text:span><text:span text:style-name="T8">the</text:span><text:span text:style-name="T23"> </text:span><text:span text:style-name="T8">Agenda</text:span><text:span text:style-name="T23"> </text:span><text:span text:style-name="T8">Committee</text:span><text:span text:style-name="T21"> </text:span><text:span text:style-name="T8">shall</text:span><text:span text:style-name="T11"> </text:span><text:span text:style-name="T8">prepare</text:span><text:span text:style-name="T23"> </text:span><text:span text:style-name="T8">the</text:span><text:span text:style-name="T23"> </text:span><text:span text:style-name="T8">agenda</text:span><text:span text:style-name="T80"> </text:span><text:span text:style-name="T8">for</text:span><text:span text:style-name="T34"> </text:span><text:span text:style-name="T8">each</text:span><text:span text:style-name="T37"> </text:span><text:span text:style-name="T8">University</text:span><text:span text:style-name="T31"> </text:span><text:span text:style-name="T8">Congress</text:span><text:span text:style-name="T37"> </text:span><text:span text:style-name="T8">meeting.</text:span></text:p>
        <text:p text:style-name="P26"><text:soft-page-break/></text:p>
        <text:p text:style-name="Text_20_body"><text:span text:style-name="T8">Section</text:span><text:span text:style-name="T11"> </text:span><text:span text:style-name="T8">5. </text:span><text:span text:style-name="T71"><text:s/></text:span><text:span text:style-name="T8">Special</text:span><text:span text:style-name="T10"> </text:span><text:span text:style-name="T8">meetings</text:span><text:span text:style-name="T11"> </text:span><text:span text:style-name="T8">of</text:span><text:span text:style-name="T10"> </text:span><text:span text:style-name="T8">the</text:span><text:span text:style-name="T11"> </text:span><text:span text:style-name="T8">University</text:span><text:span text:style-name="T11"> </text:span><text:span text:style-name="T8">Congress</text:span><text:span text:style-name="T11"> </text:span><text:span text:style-name="T8">may</text:span><text:span text:style-name="T11"> </text:span><text:span text:style-name="T8">be</text:span><text:span text:style-name="T11"> </text:span><text:span text:style-name="T8">called</text:span><text:span text:style-name="T11"> </text:span><text:span text:style-name="T8">by</text:span><text:span text:style-name="T11"> </text:span><text:span text:style-name="T8">the</text:span><text:span text:style-name="T11"> </text:span><text:span text:style-name="T8">President</text:span><text:span text:style-name="T10"> </text:span><text:span text:style-name="T8">of</text:span><text:span text:style-name="T12"> </text:span><text:span text:style-name="T8">the</text:span><text:span text:style-name="T11"> </text:span><text:span text:style-name="T8">University</text:span><text:span text:style-name="T81"> </text:span><text:span text:style-name="T8">Congress,</text:span><text:span text:style-name="T10"> </text:span><text:span text:style-name="T8">the</text:span><text:span text:style-name="T21"> </text:span><text:span text:style-name="T8">President</text:span><text:span text:style-name="T10"> </text:span><text:span text:style-name="T8">of</text:span><text:span text:style-name="T11"> </text:span><text:span text:style-name="T8">the</text:span><text:span text:style-name="T21"> </text:span><text:span text:style-name="T8">University,</text:span><text:span text:style-name="T10"> </text:span><text:span text:style-name="T8">or</text:span><text:span text:style-name="T11"> </text:span><text:span text:style-name="T8">upon</text:span><text:span text:style-name="T23"> </text:span><text:span text:style-name="T8">petition</text:span><text:span text:style-name="T21"> </text:span><text:span text:style-name="T8">by</text:span><text:span text:style-name="T23"> </text:span><text:span text:style-name="T8">one-third</text:span><text:span text:style-name="T23"> </text:span><text:span text:style-name="T8">(1/3)</text:span><text:span text:style-name="T11"> </text:span><text:span text:style-name="T8">of</text:span><text:span text:style-name="T11"> </text:span><text:span text:style-name="T8">the</text:span><text:span text:style-name="T23"> </text:span><text:span text:style-name="T8">membership</text:span><text:span text:style-name="T23"> </text:span><text:span text:style-name="T8">of</text:span><text:span text:style-name="T11"> </text:span><text:span text:style-name="T8">the</text:span><text:span text:style-name="T33"> </text:span><text:span text:style-name="T8">University</text:span><text:span text:style-name="T21"> </text:span><text:span text:style-name="T8">Congress</text:span><text:span text:style-name="T21"> </text:span><text:span text:style-name="T8">submitted</text:span><text:span text:style-name="T21"> </text:span><text:span text:style-name="T8">to</text:span><text:span text:style-name="T27"> </text:span><text:span text:style-name="T8">the</text:span><text:span text:style-name="T21"> </text:span><text:span text:style-name="T8">President</text:span><text:span text:style-name="T23"> </text:span><text:span text:style-name="T8">of</text:span><text:span text:style-name="T23"> </text:span><text:span text:style-name="T8">the</text:span><text:span text:style-name="T21"> </text:span><text:span text:style-name="T8">University</text:span><text:span text:style-name="T21"> </text:span><text:span text:style-name="T8">Congress. </text:span><text:span text:style-name="T25"><text:s/></text:span><text:span text:style-name="T8">Written</text:span><text:span text:style-name="T21"> </text:span><text:span text:style-name="T8">notice</text:span><text:span text:style-name="T21"> </text:span><text:span text:style-name="T8">of</text:span><text:span text:style-name="T23"> </text:span><text:span text:style-name="T8">a</text:span><text:span text:style-name="T27"> </text:span><text:span text:style-name="T8">special</text:span><text:span text:style-name="T52"> </text:span><text:span text:style-name="T8">meeting</text:span><text:span text:style-name="T23"> </text:span><text:span text:style-name="T8">must</text:span><text:span text:style-name="T10"> </text:span><text:span text:style-name="T8">be</text:span><text:span text:style-name="T23"> </text:span><text:span text:style-name="T8">provided</text:span><text:span text:style-name="T23"> </text:span><text:span text:style-name="T8">to</text:span><text:span text:style-name="T23"> </text:span><text:span text:style-name="T8">all</text:span><text:span text:style-name="T11"> </text:span><text:span text:style-name="T8">University</text:span><text:span text:style-name="T23"> </text:span><text:span text:style-name="T8">Congress</text:span><text:span text:style-name="T11"> </text:span><text:span text:style-name="T8">members</text:span><text:span text:style-name="T11"> </text:span><text:span text:style-name="T8">at</text:span><text:span text:style-name="T10"> </text:span><text:span text:style-name="T8">least</text:span><text:span text:style-name="T11"> </text:span><text:span text:style-name="T8">forty-eight</text:span><text:span text:style-name="T11"> </text:span><text:span text:style-name="T8">(48)</text:span><text:span text:style-name="T11"> </text:span><text:span text:style-name="T8">hours</text:span><text:span text:style-name="T10"> </text:span><text:span text:style-name="T8">in</text:span><text:span text:style-name="T23"> </text:span><text:span text:style-name="T8">advance</text:span><text:span text:style-name="T82"> </text:span><text:span text:style-name="T8">of</text:span><text:span text:style-name="T12"> </text:span><text:span text:style-name="T8">such</text:span><text:span text:style-name="T10"> </text:span><text:span text:style-name="T8">meetings. </text:span><text:span text:style-name="T16"><text:s/></text:span><text:span text:style-name="T8">Only</text:span><text:span text:style-name="T10"> </text:span><text:span text:style-name="T8">subjects</text:span><text:span text:style-name="T10"> </text:span><text:span text:style-name="T8">specifically</text:span><text:span text:style-name="T10"> </text:span><text:span text:style-name="T8">listed</text:span><text:span text:style-name="T11"> </text:span><text:span text:style-name="T8">in</text:span><text:span text:style-name="T10"> </text:span><text:span text:style-name="T8">a</text:span><text:span text:style-name="T11"> </text:span><text:span text:style-name="T8">proposed</text:span><text:span text:style-name="T10"> </text:span><text:span text:style-name="T8">agenda</text:span><text:span text:style-name="T11"> </text:span><text:span text:style-name="T8">for</text:span><text:span text:style-name="T12"> </text:span><text:span text:style-name="T8">a</text:span><text:span text:style-name="T11"> </text:span><text:span text:style-name="T8">special</text:span><text:span text:style-name="T12"> </text:span><text:span text:style-name="T8">meeting</text:span><text:span text:style-name="T10"> </text:span><text:span text:style-name="T8">may</text:span><text:span text:style-name="T11"> </text:span><text:span text:style-name="T70">be</text:span><text:span text:style-name="T62"> </text:span><text:span text:style-name="T8">considered</text:span><text:span text:style-name="T21"> </text:span><text:span text:style-name="T8">at</text:span><text:span text:style-name="T21"> </text:span><text:span text:style-name="T8">that</text:span><text:span text:style-name="T21"> </text:span><text:span text:style-name="T8">meeting.</text:span></text:p>
        <text:p text:style-name="P39"/>
        <text:p text:style-name="Text_20_body"><text:span text:style-name="T8">Section 6. <text:s/>Virtual or electronic voting may be sanctioned at the discretion of the Congress President when a measure is brought to the attention of the Congress President that requires a Congressional vote prior to the next regularly scheduled meeting of Congress. Written notice of the proposed measure must be presented for review to all members at least two (2) business days before voting commences, and passage of the measure requires a quorum of votes from the entire membership.</text:span></text:p>
        <text:list xml:id="list1006746102" text:continue-numbering="true" text:style-name="Outline">
          <text:list-item>
            <text:h text:style-name="P1" text:outline-level="1"><text:span text:style-name="T87">Article</text:span><text:span text:style-name="T92"> </text:span><text:span text:style-name="T87">VI</text:span><text:span text:style-name="T93"> </text:span><text:span text:style-name="T87">-</text:span><text:span text:style-name="T93"> </text:span><text:span text:style-name="T87">Committees</text:span></text:h>
          </text:list-item>
        </text:list>
        <text:p text:style-name="P24"/>
        <text:p text:style-name="P41"><text:span text:style-name="T8">Section</text:span><text:span text:style-name="T39"> </text:span><text:span text:style-name="T8">1. </text:span><text:span text:style-name="T83"><text:s/></text:span><text:span text:style-name="T8">Standing</text:span><text:span text:style-name="T39"> </text:span><text:span text:style-name="T8">committees</text:span></text:p>
        <text:list xml:id="list3576046217591749376" text:style-name="WWNum26">
          <text:list-item>
            <text:p text:style-name="P47"><text:span text:style-name="T8">Agenda</text:span><text:span text:style-name="T19"> </text:span><text:span text:style-name="T8">Committee</text:span></text:p>
            <text:list>
              <text:list-item>
                <text:p text:style-name="P46"><text:span text:style-name="T8">Membership</text:span><text:span text:style-name="T35"> </text:span><text:span text:style-name="T8">–</text:span><text:span text:style-name="T35"> </text:span><text:span text:style-name="T8">Officers</text:span><text:span text:style-name="T35"> </text:span><text:span text:style-name="T8">of</text:span><text:span text:style-name="T47"> </text:span><text:span text:style-name="T8">the</text:span><text:span text:style-name="T34"> </text:span><text:span text:style-name="T8">University</text:span><text:span text:style-name="T35"> </text:span><text:span text:style-name="T8">Congress</text:span></text:p>
              </text:list-item>
              <text:list-item>
                <text:p text:style-name="P50"><text:span text:style-name="T8">Responsibilities</text:span><text:span text:style-name="T11"> </text:span><text:span text:style-name="T8">-</text:span><text:span text:style-name="T11"> </text:span><text:span text:style-name="T8">Development</text:span><text:span text:style-name="T11"> </text:span><text:span text:style-name="T8">and</text:span><text:span text:style-name="T23"> </text:span><text:span text:style-name="T8">circulation</text:span><text:span text:style-name="T21"> </text:span><text:span text:style-name="T8">of</text:span><text:span text:style-name="T11"> </text:span><text:span text:style-name="T8">an</text:span><text:span text:style-name="T21"> </text:span><text:span text:style-name="T8">agenda</text:span><text:span text:style-name="T23"> </text:span><text:span text:style-name="T8">in</text:span><text:span text:style-name="T23"> </text:span><text:span text:style-name="T8">advance</text:span><text:span text:style-name="T21"> </text:span><text:span text:style-name="T8">of</text:span><text:span text:style-name="T11"> </text:span><text:span text:style-name="T8">each</text:span><text:span text:style-name="T21"> </text:span><text:span text:style-name="T8">meeting</text:span><text:span text:style-name="T23"> </text:span><text:span text:style-name="T8">of</text:span><text:span text:style-name="T11"> </text:span><text:span text:style-name="T8">the</text:span><text:span text:style-name="T33"> </text:span><text:span text:style-name="T8">University Congress.</text:span></text:p>
              </text:list-item>
            </text:list>
          </text:list-item>
          <text:list-item>
            <text:p text:style-name="P34"><text:span text:style-name="T8">Professional</text:span><text:span text:style-name="T51"> </text:span><text:span text:style-name="T8">Staff</text:span><text:span text:style-name="T51"> </text:span><text:span text:style-name="T8">Promotion</text:span><text:span text:style-name="T14"> </text:span><text:span text:style-name="T8">Committee</text:span></text:p>
            <text:list>
              <text:list-item>
                <text:p text:style-name="P56"><text:span text:style-name="T8">Membership:</text:span></text:p>
                <text:list>
                  <text:list-item>
                    <text:p text:style-name="P48"><text:span text:style-name="T8">The</text:span><text:span text:style-name="T47"> </text:span><text:span text:style-name="T8">composition</text:span><text:span text:style-name="T39"> </text:span><text:span text:style-name="T8">of</text:span><text:span text:style-name="T27"> </text:span><text:span text:style-name="T8">the</text:span><text:span text:style-name="T47"> </text:span><text:span text:style-name="T8">Professional</text:span><text:span text:style-name="T27"> </text:span><text:span text:style-name="T8">Staff</text:span><text:span text:style-name="T47"> </text:span><text:span text:style-name="T8">Promotion</text:span><text:span text:style-name="T47"> </text:span><text:span text:style-name="T8">Committee</text:span><text:span text:style-name="T39"> </text:span><text:span text:style-name="T8">will</text:span><text:span text:style-name="T27"> </text:span><text:span text:style-name="T8">include</text:span><text:span text:style-name="T47"> </text:span><text:span text:style-name="T8">two</text:span><text:span text:style-name="T39"> </text:span><text:span text:style-name="T8">(2)</text:span><text:span text:style-name="T46"> </text:span><text:span text:style-name="T8">professional</text:span><text:span text:style-name="T23"> </text:span><text:span text:style-name="T8">staff</text:span><text:span text:style-name="T23"> </text:span><text:span text:style-name="T8">members</text:span><text:span text:style-name="T23"> </text:span><text:span text:style-name="T8">(at</text:span><text:span text:style-name="T23"> </text:span><text:span text:style-name="T8">Level</text:span><text:span text:style-name="T23"> </text:span><text:span text:style-name="T8">IV)</text:span><text:span text:style-name="T21"> </text:span><text:span text:style-name="T8">from Instructional</text:span><text:span text:style-name="T23"> </text:span><text:span text:style-name="T8">and</text:span><text:span text:style-name="T21"> </text:span><text:span text:style-name="T8">Financial</text:span><text:span text:style-name="T23"> </text:span><text:span text:style-name="T8">Services,</text:span><text:span text:style-name="T21"> </text:span><text:span text:style-name="T8">one</text:span><text:span text:style-name="T21"> </text:span><text:span text:style-name="T8">(1)</text:span><text:span text:style-name="T64"> </text:span><text:span text:style-name="T8">member</text:span><text:span text:style-name="T31"> </text:span><text:span text:style-name="T8">from</text:span><text:span text:style-name="T49"> </text:span><text:span text:style-name="T8">Workforce</text:span><text:span text:style-name="T32"> </text:span><text:span text:style-name="T8">Development/Community</text:span><text:span text:style-name="T32"> </text:span><text:span text:style-name="T8">Services,</text:span><text:span text:style-name="T31"> </text:span><text:span text:style-name="T8">one</text:span><text:span text:style-name="T32"> </text:span><text:span text:style-name="T8">(1)</text:span><text:span text:style-name="T31"> </text:span><text:span text:style-name="T8">member</text:span><text:span text:style-name="T29"> </text:span><text:span text:style-name="T8">from</text:span><text:span text:style-name="T78"> </text:span><text:span text:style-name="T8">Presidential</text:span><text:span text:style-name="T23"> </text:span><text:span text:style-name="T8">Services</text:span><text:span text:style-name="T21"> </text:span><text:span text:style-name="T8">and</text:span><text:span text:style-name="T21"> </text:span><text:span text:style-name="T8">one</text:span><text:span text:style-name="T21"> </text:span><text:span text:style-name="T8">(1)</text:span><text:span text:style-name="T23"> </text:span><text:span text:style-name="T8">member</text:span><text:span text:style-name="T23"> </text:span><text:span text:style-name="T8">representing</text:span><text:span text:style-name="T27"> </text:span><text:span text:style-name="T8">sites</text:span><text:span text:style-name="T21"> </text:span><text:span text:style-name="T8">other</text:span><text:span text:style-name="T23"> </text:span><text:span text:style-name="T8">than</text:span><text:span text:style-name="T21"> </text:span><text:span text:style-name="T8">the</text:span><text:span text:style-name="T21"> </text:span><text:span text:style-name="T8">Vincennes</text:span><text:span text:style-name="T27"> </text:span><text:span text:style-name="T8">site</text:span><text:span text:style-name="T21"> </text:span><text:span text:style-name="T8">for</text:span><text:span text:style-name="T46"> </text:span><text:span text:style-name="T8">a</text:span><text:span text:style-name="T68"> </text:span><text:span text:style-name="T8">total</text:span><text:span text:style-name="T68"> </text:span><text:span text:style-name="T8">of</text:span><text:span text:style-name="T68"> </text:span><text:span text:style-name="T8">7</text:span><text:span text:style-name="T59"> </text:span><text:span text:style-name="T8">members.</text:span></text:p>
                  </text:list-item>
                  <text:list-item>
                    <text:p text:style-name="P57"><text:span text:style-name="T8">Members</text:span><text:span text:style-name="T27"> </text:span><text:span text:style-name="T8">will</text:span><text:span text:style-name="T27"> </text:span><text:span text:style-name="T8">be</text:span><text:span text:style-name="T27"> </text:span><text:span text:style-name="T8">appointed</text:span><text:span text:style-name="T47"> </text:span><text:span text:style-name="T8">by</text:span><text:span text:style-name="T47"> </text:span><text:span text:style-name="T8">Professional</text:span><text:span text:style-name="T21"> </text:span><text:span text:style-name="T8">Staff</text:span><text:span text:style-name="T21"> </text:span><text:span text:style-name="T8">University</text:span><text:span text:style-name="T47"> </text:span><text:span text:style-name="T8">Congress</text:span><text:span text:style-name="T47"> </text:span><text:span text:style-name="T8">at</text:span><text:span text:style-name="T21"> </text:span><text:span text:style-name="T8">the</text:span><text:span text:style-name="T47"> </text:span><text:span text:style-name="T8">beginning</text:span><text:span text:style-name="T27"> </text:span><text:span text:style-name="T8">of</text:span><text:span text:style-name="T62"> </text:span><text:span text:style-name="T8">each</text:span><text:span text:style-name="T12"> </text:span><text:span text:style-name="T8">fiscal</text:span><text:span text:style-name="T12"> </text:span><text:span text:style-name="T8">year.</text:span></text:p>
                  </text:list-item>
                </text:list>
              </text:list-item>
              <text:list-item>
                <text:p text:style-name="P59"><text:span text:style-name="T8">Responsibilities</text:span></text:p>
                <text:list>
                  <text:list-item>
                    <text:p text:style-name="P48"><text:span text:style-name="T8">PSPC</text:span><text:span text:style-name="T35"> </text:span><text:span text:style-name="T8">members</text:span><text:span text:style-name="T39"> </text:span><text:span text:style-name="T8">will</text:span><text:span text:style-name="T47"> </text:span><text:span text:style-name="T8">convene</text:span><text:span text:style-name="T35"> </text:span><text:span text:style-name="T8">the</text:span><text:span text:style-name="T39"> </text:span><text:span text:style-name="T8">informational</text:span><text:span text:style-name="T47"> </text:span><text:span text:style-name="T8">meeting</text:span><text:span text:style-name="T39"> </text:span><text:span text:style-name="T8">for</text:span><text:span text:style-name="T47"> </text:span><text:span text:style-name="T8">the</text:span><text:span text:style-name="T39"> </text:span><text:span text:style-name="T8">professional</text:span><text:span text:style-name="T47"> </text:span><text:span text:style-name="T8">staff</text:span><text:span text:style-name="T47"> </text:span><text:span text:style-name="T8">members</text:span><text:span text:style-name="T79"> </text:span><text:span text:style-name="T8">that</text:span><text:span text:style-name="T23"> </text:span><text:span text:style-name="T8">are</text:span><text:span text:style-name="T47"> </text:span><text:span text:style-name="T8">eligible</text:span><text:span text:style-name="T27"> </text:span><text:span text:style-name="T8">for</text:span><text:span text:style-name="T21"> </text:span><text:span text:style-name="T8">promotion.</text:span></text:p>
                  </text:list-item>
                  <text:list-item>
                    <text:p text:style-name="P52"><text:span text:style-name="T8">PSPC</text:span><text:span text:style-name="T31"> </text:span><text:span text:style-name="T8">evaluates</text:span><text:span text:style-name="T37"> </text:span><text:span text:style-name="T8">promotion</text:span><text:span text:style-name="T37"> </text:span><text:span text:style-name="T8">application</text:span><text:span text:style-name="T37"> </text:span><text:span text:style-name="T8">materials</text:span><text:span text:style-name="T31"> </text:span><text:span text:style-name="T8">and</text:span><text:span text:style-name="T37"> </text:span><text:span text:style-name="T8">makes</text:span><text:span text:style-name="T37"> </text:span><text:span text:style-name="T8">recommendations</text:span><text:span text:style-name="T37"> </text:span><text:span text:style-name="T8">for</text:span><text:span text:style-name="T34"> </text:span><text:span text:style-name="T8">or</text:span><text:span text:style-name="T35"> </text:span><text:span text:style-name="T8">against</text:span><text:span text:style-name="T33"> </text:span><text:span text:style-name="T8">promotion</text:span><text:span text:style-name="T10"> </text:span><text:span text:style-name="T8">to</text:span><text:span text:style-name="T10"> </text:span><text:span text:style-name="T8">the</text:span><text:span text:style-name="T10"> </text:span><text:span text:style-name="T8">Assistant</text:span><text:span text:style-name="T12"> </text:span><text:span text:style-name="T8">Provosts</text:span><text:span text:style-name="T12"> </text:span><text:span text:style-name="T8">or</text:span><text:span text:style-name="T12"> </text:span><text:span text:style-name="T8">Assistant</text:span><text:span text:style-name="T12"> </text:span><text:span text:style-name="T8">Vice</text:span><text:span text:style-name="T10"> </text:span><text:span text:style-name="T8">Presidents. </text:span><text:span text:style-name="T43"><text:s/></text:span><text:span text:style-name="T8">In</text:span><text:span text:style-name="T10"> </text:span><text:span text:style-name="T8">areas</text:span><text:span text:style-name="T12"> </text:span><text:span text:style-name="T8">that</text:span><text:span text:style-name="T12"> </text:span><text:span text:style-name="T8">do</text:span><text:span text:style-name="T10"> </text:span><text:span text:style-name="T8">not</text:span><text:span text:style-name="T12"> </text:span><text:span text:style-name="T8">have</text:span><text:span text:style-name="T10"> </text:span><text:span text:style-name="T8">an</text:span><text:span text:style-name="T46"> </text:span><text:span text:style-name="T8">Assistant</text:span><text:span text:style-name="T27"> </text:span><text:span text:style-name="T8">Vice</text:span><text:span text:style-name="T39"> </text:span><text:span text:style-name="T8">President</text:span><text:span text:style-name="T47"> </text:span><text:span text:style-name="T8">or</text:span><text:span text:style-name="T47"> </text:span><text:span text:style-name="T8">Assistant</text:span><text:span text:style-name="T27"> </text:span><text:span text:style-name="T8">Provost</text:span><text:span text:style-name="T47"> </text:span><text:span text:style-name="T8">(such</text:span><text:span text:style-name="T39"> </text:span><text:span text:style-name="T8">as</text:span><text:span text:style-name="T47"> </text:span><text:span text:style-name="T8">Financial</text:span><text:span text:style-name="T47"> </text:span><text:span text:style-name="T8">Services),</text:span><text:span text:style-name="T27"> </text:span><text:span text:style-name="T8">the</text:span><text:span text:style-name="T30"> </text:span><text:span text:style-name="T8">recommendation</text:span><text:span text:style-name="T21"> </text:span><text:span text:style-name="T8">may</text:span><text:span text:style-name="T21"> </text:span><text:span text:style-name="T8">go</text:span><text:span text:style-name="T27"> </text:span><text:span text:style-name="T8">to</text:span><text:span text:style-name="T21"> </text:span><text:span text:style-name="T8">the</text:span><text:span text:style-name="T27"> </text:span><text:span text:style-name="T8">Vice</text:span><text:span text:style-name="T21"> </text:span><text:span text:style-name="T8">President</text:span><text:span text:style-name="T23"> </text:span><text:span text:style-name="T8">or</text:span><text:span text:style-name="T23"> </text:span><text:span text:style-name="T8">the</text:span><text:span text:style-name="T27"> </text:span><text:span text:style-name="T8">Vice</text:span><text:span text:style-name="T21"> </text:span><text:span text:style-name="T8">President’s</text:span><text:span text:style-name="T27"> </text:span><text:span text:style-name="T8">designees.</text:span><text:span text:style-name="T23"> </text:span><text:span text:style-name="T8">The</text:span><text:span text:style-name="T21"> </text:span><text:span text:style-name="T8">PSPC</text:span><text:span text:style-name="T41"> </text:span><text:span text:style-name="T8">will</text:span><text:span text:style-name="T47"> </text:span><text:span text:style-name="T8">notify</text:span><text:span text:style-name="T39"> </text:span><text:span text:style-name="T8">the</text:span><text:span text:style-name="T39"> </text:span><text:span text:style-name="T8">candidate</text:span><text:span text:style-name="T35"> </text:span><text:span text:style-name="T8">of</text:span><text:span text:style-name="T47"> </text:span><text:span text:style-name="T8">recommendation</text:span><text:span text:style-name="T39"> </text:span><text:span text:style-name="T8">for</text:span><text:span text:style-name="T47"> </text:span><text:span text:style-name="T8">promotion</text:span><text:span text:style-name="T39"> </text:span><text:span text:style-name="T8">or</text:span><text:span text:style-name="T47"> </text:span><text:span text:style-name="T8">promotion</text:span><text:span text:style-name="T35"> </text:span><text:span text:style-name="T8">denial.</text:span></text:p>
                  </text:list-item>
                  <text:list-item>
                    <text:p text:style-name="P58"><text:span text:style-name="T8">PSPC</text:span><text:span text:style-name="T47"> </text:span><text:span text:style-name="T8">adheres</text:span><text:span text:style-name="T47"> </text:span><text:span text:style-name="T8">to</text:span><text:span text:style-name="T27"> </text:span><text:span text:style-name="T8">the</text:span><text:span text:style-name="T47"> </text:span><text:span text:style-name="T8">deadlines</text:span><text:span text:style-name="T27"> </text:span><text:span text:style-name="T8">prescribed</text:span><text:span text:style-name="T47"> </text:span><text:span text:style-name="T8">in</text:span><text:span text:style-name="T27"> </text:span><text:span text:style-name="T8">the</text:span><text:span text:style-name="T47"> </text:span><text:span text:style-name="T8">University</text:span><text:span text:style-name="T21"> </text:span><text:span text:style-name="T8">Manual.</text:span></text:p>
                  </text:list-item>
                  <text:list-item>
                    <text:p text:style-name="P48"><text:span text:style-name="T8">PSPC</text:span><text:span text:style-name="T37"> </text:span><text:span text:style-name="T8">members</text:span><text:span text:style-name="T37"> </text:span><text:span text:style-name="T8">are</text:span><text:span text:style-name="T34"> </text:span><text:span text:style-name="T8">expected</text:span><text:span text:style-name="T37"> </text:span><text:span text:style-name="T8">to</text:span><text:span text:style-name="T34"> </text:span><text:span text:style-name="T8">keep</text:span><text:span text:style-name="T34"> </text:span><text:span text:style-name="T8">committee</text:span><text:span text:style-name="T37"> </text:span><text:span text:style-name="T8">proceedings</text:span><text:span text:style-name="T34"> </text:span><text:span text:style-name="T8">confidential.</text:span></text:p>
                  </text:list-item>
                </text:list>
              </text:list-item>
            </text:list>
          </text:list-item>
        </text:list>
        <text:p text:style-name="P20"/>
        <text:p text:style-name="P35"><text:span text:style-name="T8">Section</text:span><text:span text:style-name="T11"> </text:span><text:span text:style-name="T8">2. </text:span><text:span text:style-name="T40"><text:s/></text:span><text:span text:style-name="T8">Special</text:span><text:span text:style-name="T11"> </text:span><text:span text:style-name="T8">committees</text:span><text:span text:style-name="T11"> </text:span><text:span text:style-name="T8">or</text:span><text:span text:style-name="T10"> </text:span><text:span text:style-name="T8">ad-hoc</text:span><text:span text:style-name="T23"> </text:span><text:span text:style-name="T8">committees</text:span><text:span text:style-name="T10"> </text:span><text:span text:style-name="T8">shall</text:span><text:span text:style-name="T10"> </text:span><text:span text:style-name="T8">be</text:span><text:span text:style-name="T11"> </text:span><text:span text:style-name="T8">formed</text:span><text:span text:style-name="T23"> </text:span><text:span text:style-name="T8">by</text:span><text:span text:style-name="T11"> </text:span><text:span text:style-name="T8">a</text:span><text:span text:style-name="T23"> </text:span><text:span text:style-name="T8">majority</text:span><text:span text:style-name="T11"> </text:span><text:span text:style-name="T8">vote</text:span><text:span text:style-name="T23"> </text:span><text:span text:style-name="T8">of</text:span><text:span text:style-name="T10"> </text:span><text:span text:style-name="T8">the</text:span><text:span text:style-name="T11"> </text:span><text:span text:style-name="T8">University</text:span><text:span text:style-name="T15"> </text:span><text:span text:style-name="T8">Congress</text:span><text:span text:style-name="T11"> </text:span><text:span text:style-name="T8">or</text:span><text:span text:style-name="T23"> </text:span><text:span text:style-name="T8">appointed</text:span><text:span text:style-name="T21"> </text:span><text:span text:style-name="T8">by</text:span><text:span text:style-name="T21"> </text:span><text:span text:style-name="T8">the</text:span><text:span text:style-name="T21"> </text:span><text:span text:style-name="T8">University</text:span><text:span text:style-name="T21"> </text:span><text:span text:style-name="T8">Congress</text:span><text:span text:style-name="T23"> </text:span><text:span text:style-name="T8">President</text:span><text:span text:style-name="T23"> </text:span><text:span text:style-name="T8">to</text:span><text:span text:style-name="T21"> </text:span><text:span text:style-name="T8">perform</text:span><text:span text:style-name="T27"> </text:span><text:span text:style-name="T8">a</text:span><text:span text:style-name="T21"> </text:span><text:span text:style-name="T8">specific</text:span><text:span text:style-name="T21"> </text:span><text:span text:style-name="T8">task.</text:span></text:p>
        <text:list xml:id="list672548903" text:continue-list="list1006746102" text:style-name="Outline">
          <text:list-item>
            <text:h text:style-name="P1" text:outline-level="1"><text:span text:style-name="T87">Article</text:span><text:span text:style-name="T92"> </text:span><text:span text:style-name="T87">VII</text:span><text:span text:style-name="T93"> </text:span><text:span text:style-name="T87">–</text:span><text:span text:style-name="T92"> </text:span><text:span text:style-name="T87">Parliamentary</text:span><text:span text:style-name="T93"> </text:span><text:span text:style-name="T87">Authority</text:span></text:h>
          </text:list-item>
        </text:list>
        <text:p text:style-name="P16"/>
        <text:p text:style-name="P36"><text:span text:style-name="T8">The</text:span><text:span text:style-name="T21"> </text:span><text:span text:style-name="T8">University</text:span><text:span text:style-name="T27"> </text:span><text:span text:style-name="T8">Congress</text:span><text:span text:style-name="T23"> </text:span><text:span text:style-name="T8">shall</text:span><text:span text:style-name="T21"> </text:span><text:span text:style-name="T8">operate</text:span><text:span text:style-name="T21"> </text:span><text:span text:style-name="T8">under</text:span><text:span text:style-name="T21"> </text:span><text:span text:style-name="T8">the</text:span><text:span text:style-name="T21"> </text:span><text:span text:style-name="T8">most</text:span><text:span text:style-name="T21"> </text:span><text:span text:style-name="T8">current</text:span><text:span text:style-name="T23"> </text:span><text:span text:style-name="T8">edition</text:span><text:span text:style-name="T27"> </text:span><text:span text:style-name="T8">of</text:span><text:span text:style-name="T21"> </text:span><text:span text:style-name="T84">Robert’s</text:span><text:span text:style-name="T22"> </text:span><text:span text:style-name="T84">Rules</text:span><text:span text:style-name="T24"> </text:span><text:span text:style-name="T84">of</text:span><text:span text:style-name="T22"> </text:span><text:span text:style-name="T84">Order</text:span><text:span text:style-name="T8">,</text:span><text:span text:style-name="T23"> </text:span><text:span text:style-name="T8">except</text:span><text:span text:style-name="T52"> </text:span><text:span text:style-name="T8">as</text:span><text:span text:style-name="T68"> </text:span><text:span text:style-name="T8">the</text:span><text:span text:style-name="T44"> </text:span><text:span text:style-name="T8">Bylaws</text:span><text:span text:style-name="T68"> </text:span><text:span text:style-name="T8">make</text:span><text:span text:style-name="T44"> </text:span><text:span text:style-name="T8">expressed</text:span><text:span text:style-name="T59"> </text:span><text:span text:style-name="T8">provision</text:span><text:span text:style-name="T44"> </text:span><text:span text:style-name="T8">to</text:span><text:span text:style-name="T44"> </text:span><text:span text:style-name="T8">the</text:span><text:span text:style-name="T59"> </text:span><text:span text:style-name="T8">contrary. <text:s/></text:span><text:span text:style-name="T45"><text:s/></text:span><text:span text:style-name="T8">In</text:span><text:span text:style-name="T44"> </text:span><text:span text:style-name="T8">case</text:span><text:span text:style-name="T59"> </text:span><text:span text:style-name="T8">of</text:span><text:span text:style-name="T59"> </text:span><text:span text:style-name="T8">a</text:span><text:span text:style-name="T59"> </text:span><text:span text:style-name="T8">parliamentary</text:span><text:span text:style-name="T44"> </text:span><text:span text:style-name="T8">dispute,</text:span><text:span text:style-name="T68"> </text:span><text:span text:style-name="T8">the</text:span><text:span text:style-name="T85"> </text:span><text:span text:style-name="T8">immediate</text:span><text:span text:style-name="T12"> </text:span><text:span text:style-name="T8">past</text:span><text:span text:style-name="T44"> </text:span><text:span text:style-name="T8">president</text:span><text:span text:style-name="T44"> </text:span><text:span text:style-name="T8">will</text:span><text:span text:style-name="T12"> </text:span><text:span text:style-name="T8">settle</text:span><text:span text:style-name="T12"> </text:span><text:span text:style-name="T8">the</text:span><text:span text:style-name="T10"> </text:span><text:span text:style-name="T8">matter.</text:span><text:span text:style-name="T44"> </text:span><text:span text:style-name="T8">In</text:span><text:span text:style-name="T12"> </text:span><text:span text:style-name="T8">the</text:span><text:span text:style-name="T10"> </text:span><text:span text:style-name="T8">case</text:span><text:span text:style-name="T12"> </text:span><text:span text:style-name="T8">of</text:span><text:span text:style-name="T12"> </text:span><text:span text:style-name="T8">a</text:span><text:span text:style-name="T12"> </text:span><text:span text:style-name="T8">vacancy</text:span><text:span text:style-name="T12"> </text:span><text:span text:style-name="T8">in</text:span><text:span text:style-name="T10"> </text:span><text:span text:style-name="T8">the</text:span><text:span text:style-name="T12"> </text:span><text:span text:style-name="T8">Past</text:span><text:span text:style-name="T12"> </text:span><text:span text:style-name="T8">Presidents</text:span><text:span text:style-name="T44"> </text:span><text:span text:style-name="T8">position</text:span><text:span text:style-name="T63"> </text:span><text:span text:style-name="T8">disputes</text:span><text:span text:style-name="T11"> </text:span><text:span text:style-name="T8">shall</text:span><text:span text:style-name="T11"> </text:span><text:span text:style-name="T8">be</text:span><text:span text:style-name="T23"> </text:span><text:span text:style-name="T8">settled</text:span><text:span text:style-name="T23"> </text:span><text:span text:style-name="T8">by</text:span><text:span text:style-name="T21"> </text:span><text:span text:style-name="T8">the</text:span><text:span text:style-name="T23"> </text:span><text:span text:style-name="T8">historian.</text:span></text:p>
        <text:list xml:id="list285245063" text:continue-numbering="true" text:style-name="Outline">
          <text:list-item>
            <text:h text:style-name="P1" text:outline-level="1"><text:soft-page-break/><text:span text:style-name="T87">Article</text:span><text:span text:style-name="T88"> </text:span><text:span text:style-name="T87">VIII</text:span><text:span text:style-name="T88"> </text:span><text:span text:style-name="T87">–</text:span><text:span text:style-name="T88"> </text:span><text:span text:style-name="T87">Amendments</text:span><text:span text:style-name="T88"> </text:span><text:span text:style-name="T87">to</text:span><text:span text:style-name="T88"> </text:span><text:span text:style-name="T87">the</text:span><text:span text:style-name="T88"> </text:span><text:span text:style-name="T87">Bylaws</text:span></text:h>
          </text:list-item>
        </text:list>
        <text:p text:style-name="P18"/>
        <text:p text:style-name="P36"><text:span text:style-name="T8">Section</text:span><text:span text:style-name="T10"> </text:span><text:span text:style-name="T8">1. </text:span><text:span text:style-name="T16"><text:s/></text:span><text:span text:style-name="T8">Initiation</text:span><text:span text:style-name="T11"> </text:span><text:span text:style-name="T8">of</text:span><text:span text:style-name="T12"> </text:span><text:span text:style-name="T8">amendments</text:span><text:span text:style-name="T12"> </text:span><text:span text:style-name="T8">may</text:span><text:span text:style-name="T11"> </text:span><text:span text:style-name="T8">come</text:span><text:span text:style-name="T10"> </text:span><text:span text:style-name="T8">about</text:span><text:span text:style-name="T10"> </text:span><text:span text:style-name="T8">by</text:span><text:span text:style-name="T10"> </text:span><text:span text:style-name="T8">petition</text:span><text:span text:style-name="T11"> </text:span><text:span text:style-name="T8">of</text:span><text:span text:style-name="T12"> </text:span><text:span text:style-name="T8">either</text:span><text:span text:style-name="T12"> </text:span><text:span text:style-name="T8">one-third</text:span><text:span text:style-name="T11"> </text:span><text:span text:style-name="T8">(1/3)</text:span><text:span text:style-name="T12"> </text:span><text:span text:style-name="T8">of</text:span><text:span text:style-name="T10"> </text:span><text:span text:style-name="T8">the</text:span><text:span text:style-name="T46"> </text:span><text:span text:style-name="T8">University</text:span><text:span text:style-name="T27"> </text:span><text:span text:style-name="T8">Congress</text:span><text:span text:style-name="T47"> </text:span><text:span text:style-name="T8">or</text:span><text:span text:style-name="T27"> </text:span><text:span text:style-name="T8">from</text:span><text:span text:style-name="T39"> </text:span><text:span text:style-name="T8">outside</text:span><text:span text:style-name="T47"> </text:span><text:span text:style-name="T8">the</text:span><text:span text:style-name="T47"> </text:span><text:span text:style-name="T8">University</text:span><text:span text:style-name="T47"> </text:span><text:span text:style-name="T8">Congress</text:span><text:span text:style-name="T47"> </text:span><text:span text:style-name="T8">by</text:span><text:span text:style-name="T27"> </text:span><text:span text:style-name="T8">Twenty</text:span><text:span text:style-name="T47"> </text:span><text:span text:style-name="T8">(20)</text:span><text:span text:style-name="T27"> </text:span><text:span text:style-name="T8">percent</text:span><text:span text:style-name="T27"> </text:span><text:span text:style-name="T8">of</text:span><text:span text:style-name="T21"> </text:span><text:span text:style-name="T8">the</text:span><text:span text:style-name="T47"> </text:span><text:span text:style-name="T8">Professional</text:span><text:span text:style-name="T15"> </text:span><text:span text:style-name="T70">S</text:span><text:span text:style-name="T8">taff.</text:span></text:p>
        <text:p text:style-name="P16"/>
        <text:p text:style-name="P35"><text:span text:style-name="T8">Section</text:span><text:span text:style-name="T10"> </text:span><text:span text:style-name="T8">2. </text:span><text:span text:style-name="T71"><text:s/></text:span><text:span text:style-name="T8">An</text:span><text:span text:style-name="T10"> </text:span><text:span text:style-name="T8">amendment</text:span><text:span text:style-name="T12"> </text:span><text:span text:style-name="T8">to</text:span><text:span text:style-name="T11"> </text:span><text:span text:style-name="T8">these</text:span><text:span text:style-name="T10"> </text:span><text:span text:style-name="T8">Bylaws</text:span><text:span text:style-name="T11"> </text:span><text:span text:style-name="T8">shall</text:span><text:span text:style-name="T12"> </text:span><text:span text:style-name="T8">be</text:span><text:span text:style-name="T11"> </text:span><text:span text:style-name="T8">adopted</text:span><text:span text:style-name="T10"> </text:span><text:span text:style-name="T8">by</text:span><text:span text:style-name="T11"> </text:span><text:span text:style-name="T8">a</text:span><text:span text:style-name="T10"> </text:span><text:span text:style-name="T8">two-thirds</text:span><text:span text:style-name="T11"> </text:span><text:span text:style-name="T8">(2/3)</text:span><text:span text:style-name="T12"> </text:span><text:span text:style-name="T8">vote</text:span><text:span text:style-name="T11"> </text:span><text:span text:style-name="T8">of</text:span><text:span text:style-name="T12"> </text:span><text:span text:style-name="T8">those</text:span><text:span text:style-name="T11"> </text:span><text:span text:style-name="T8">University</text:span><text:span text:style-name="T41"> </text:span><text:span text:style-name="T8">Congress</text:span><text:span text:style-name="T23"> </text:span><text:span text:style-name="T8">members</text:span><text:span text:style-name="T23"> </text:span><text:span text:style-name="T8">present</text:span><text:span text:style-name="T23"> </text:span><text:span text:style-name="T8">and</text:span><text:span text:style-name="T21"> </text:span><text:span text:style-name="T8">voting</text:span><text:span text:style-name="T21"> </text:span><text:span text:style-name="T8">at</text:span><text:span text:style-name="T23"> </text:span><text:span text:style-name="T8">any</text:span><text:span text:style-name="T21"> </text:span><text:span text:style-name="T8">regular</text:span><text:span text:style-name="T23"> </text:span><text:span text:style-name="T8">meeting</text:span><text:span text:style-name="T27"> </text:span><text:span text:style-name="T8">of</text:span><text:span text:style-name="T23"> </text:span><text:span text:style-name="T8">the</text:span><text:span text:style-name="T21"> </text:span><text:span text:style-name="T8">University</text:span><text:span text:style-name="T21"> </text:span><text:span text:style-name="T8">Congress. </text:span><text:span text:style-name="T25"><text:s/></text:span><text:span text:style-name="T8">Each</text:span><text:span text:style-name="T21"> </text:span><text:span text:style-name="T8">member</text:span><text:span text:style-name="T55"> </text:span><text:span text:style-name="T8">must</text:span><text:span text:style-name="T68"> </text:span><text:span text:style-name="T8">be</text:span><text:span text:style-name="T44"> </text:span><text:span text:style-name="T8">notified</text:span><text:span text:style-name="T12"> </text:span><text:span text:style-name="T8">two</text:span><text:span text:style-name="T44"> </text:span><text:span text:style-name="T8">(2)</text:span><text:span text:style-name="T59"> </text:span><text:span text:style-name="T8">weeks</text:span><text:span text:style-name="T44"> </text:span><text:span text:style-name="T8">in</text:span><text:span text:style-name="T44"> </text:span><text:span text:style-name="T8">advance</text:span><text:span text:style-name="T44"> </text:span><text:span text:style-name="T8">of</text:span><text:span text:style-name="T59"> </text:span><text:span text:style-name="T8">discussion</text:span><text:span text:style-name="T44"> </text:span><text:span text:style-name="T8">and</text:span><text:span text:style-name="T44"> </text:span><text:span text:style-name="T8">at</text:span><text:span text:style-name="T59"> </text:span><text:span text:style-name="T8">the</text:span><text:span text:style-name="T44"> </text:span><text:span text:style-name="T8">same</text:span><text:span text:style-name="T44"> </text:span><text:span text:style-name="T8">advance</text:span><text:span text:style-name="T44"> </text:span><text:span text:style-name="T8">date</text:span><text:span text:style-name="T44"> </text:span><text:span text:style-name="T8">be</text:span><text:span text:style-name="T44"> </text:span><text:span text:style-name="T8">furnished</text:span><text:span text:style-name="T44"> </text:span><text:span text:style-name="T8">with</text:span><text:span text:style-name="T44"> </text:span><text:span text:style-name="T8">a</text:span><text:span text:style-name="T63"> </text:span><text:span text:style-name="T8">copy</text:span><text:span text:style-name="T11"> </text:span><text:span text:style-name="T8">of</text:span><text:span text:style-name="T10"> </text:span><text:span text:style-name="T8">the</text:span><text:span text:style-name="T11"> </text:span><text:span text:style-name="T8">proposed</text:span><text:span text:style-name="T11"> </text:span><text:span text:style-name="T8">amendment. </text:span><text:span text:style-name="T16"><text:s/></text:span><text:span text:style-name="T8">The</text:span><text:span text:style-name="T11"> </text:span><text:span text:style-name="T8">amendment</text:span><text:span text:style-name="T10"> </text:span><text:span text:style-name="T8">must</text:span><text:span text:style-name="T11"> </text:span><text:span text:style-name="T8">lie</text:span><text:span text:style-name="T11"> </text:span><text:span text:style-name="T8">over</text:span><text:span text:style-name="T10"> </text:span><text:span text:style-name="T8">until</text:span><text:span text:style-name="T10"> </text:span><text:span text:style-name="T8">the</text:span><text:span text:style-name="T11"> </text:span><text:span text:style-name="T8">next</text:span><text:span text:style-name="T10"> </text:span><text:span text:style-name="T8">regularly</text:span><text:span text:style-name="T11"> </text:span><text:span text:style-name="T8">scheduled</text:span><text:span text:style-name="T86"> </text:span><text:span text:style-name="T8">meeting</text:span><text:span text:style-name="T44"> </text:span><text:span text:style-name="T8">when</text:span><text:span text:style-name="T12"> </text:span><text:span text:style-name="T8">the</text:span><text:span text:style-name="T12"> </text:span><text:span text:style-name="T8">vote</text:span><text:span text:style-name="T12"> </text:span><text:span text:style-name="T8">will</text:span><text:span text:style-name="T59"> </text:span><text:span text:style-name="T8">be</text:span><text:span text:style-name="T12"> </text:span><text:span text:style-name="T8">taken.</text:span></text:p>
        <text:p text:style-name="P18"/>
        <text:p text:style-name="P35"><text:span text:style-name="T8">Section</text:span><text:span text:style-name="T23"> </text:span><text:span text:style-name="T8">3. </text:span><text:span text:style-name="T56"><text:s/></text:span><text:span text:style-name="T8">An</text:span><text:span text:style-name="T23"> </text:span><text:span text:style-name="T8">amendment</text:span><text:span text:style-name="T11"> </text:span><text:span text:style-name="T8">to</text:span><text:span text:style-name="T23"> </text:span><text:span text:style-name="T8">the</text:span><text:span text:style-name="T23"> </text:span><text:span text:style-name="T8">Bylaws</text:span><text:span text:style-name="T23"> </text:span><text:span text:style-name="T8">shall</text:span><text:span text:style-name="T10"> </text:span><text:span text:style-name="T8">become</text:span><text:span text:style-name="T11"> </text:span><text:span text:style-name="T8">provisional</text:span><text:span text:style-name="T11"> </text:span><text:span text:style-name="T8">upon</text:span><text:span text:style-name="T23"> </text:span><text:span text:style-name="T8">approval</text:span><text:span text:style-name="T10"> </text:span><text:span text:style-name="T8">by</text:span><text:span text:style-name="T23"> </text:span><text:span text:style-name="T8">two-thirds</text:span><text:span text:style-name="T23"> </text:span><text:span text:style-name="T8">(2/3)</text:span><text:span text:style-name="T11"> </text:span><text:span text:style-name="T70">of</text:span><text:span text:style-name="T20"> </text:span><text:span text:style-name="T8">those</text:span><text:span text:style-name="T23"> </text:span><text:span text:style-name="T8">University</text:span><text:span text:style-name="T23"> </text:span><text:span text:style-name="T8">Congress</text:span><text:span text:style-name="T21"> </text:span><text:span text:style-name="T8">members</text:span><text:span text:style-name="T23"> </text:span><text:span text:style-name="T8">present</text:span><text:span text:style-name="T11"> </text:span><text:span text:style-name="T8">and</text:span><text:span text:style-name="T23"> </text:span><text:span text:style-name="T8">voting</text:span><text:span text:style-name="T21"> </text:span><text:span text:style-name="T8">at</text:span><text:span text:style-name="T11"> </text:span><text:span text:style-name="T8">the</text:span><text:span text:style-name="T23"> </text:span><text:span text:style-name="T8">regular</text:span><text:span text:style-name="T11"> </text:span><text:span text:style-name="T8">meeting</text:span><text:span text:style-name="T21"> </text:span><text:span text:style-name="T8">of</text:span><text:span text:style-name="T23"> </text:span><text:span text:style-name="T8">the</text:span><text:span text:style-name="T23"> </text:span><text:span text:style-name="T8">University</text:span><text:span text:style-name="T21"> </text:span><text:span text:style-name="T8">Congress.</text:span></text:p>
        <text:p text:style-name="P24"/>
        <text:p text:style-name="P44"><text:span text:style-name="T8">The</text:span><text:span text:style-name="T21"> </text:span><text:span text:style-name="T8">amendment</text:span><text:span text:style-name="T23"> </text:span><text:span text:style-name="T8">is</text:span><text:span text:style-name="T21"> </text:span><text:span text:style-name="T8">then</text:span><text:span text:style-name="T21"> </text:span><text:span text:style-name="T8">recommended</text:span><text:span text:style-name="T27"> </text:span><text:span text:style-name="T8">for</text:span><text:span text:style-name="T23"> </text:span><text:span text:style-name="T8">consideration</text:span><text:span text:style-name="T21"> </text:span><text:span text:style-name="T8">by</text:span><text:span text:style-name="T27"> </text:span><text:span text:style-name="T8">the</text:span><text:span text:style-name="T21"> </text:span><text:span text:style-name="T8">Board</text:span><text:span text:style-name="T27"> </text:span><text:span text:style-name="T8">of</text:span><text:span text:style-name="T23"> </text:span><text:span text:style-name="T8">Trustees</text:span><text:span text:style-name="T23"> </text:span><text:span text:style-name="T8">through</text:span><text:span text:style-name="T27"> </text:span><text:span text:style-name="T8">the</text:span><text:span text:style-name="T21"> </text:span><text:span text:style-name="T8">President</text:span><text:span text:style-name="T21"> </text:span><text:span text:style-name="T8">of</text:span><text:span text:style-name="T64"> </text:span><text:span text:style-name="T8">the</text:span><text:span text:style-name="T11"> </text:span><text:span text:style-name="T8">University. </text:span><text:span text:style-name="T40"><text:s/></text:span><text:span text:style-name="T8">No</text:span><text:span text:style-name="T23"> </text:span><text:span text:style-name="T8">amendment</text:span><text:span text:style-name="T10"> </text:span><text:span text:style-name="T8">may</text:span><text:span text:style-name="T11"> </text:span><text:span text:style-name="T8">be</text:span><text:span text:style-name="T11"> </text:span><text:span text:style-name="T8">effective</text:span><text:span text:style-name="T23"> </text:span><text:span text:style-name="T8">without</text:span><text:span text:style-name="T10"> </text:span><text:span text:style-name="T8">the</text:span><text:span text:style-name="T11"> </text:span><text:span text:style-name="T8">express</text:span><text:span text:style-name="T23"> </text:span><text:span text:style-name="T8">approval</text:span><text:span text:style-name="T10"> </text:span><text:span text:style-name="T8">of</text:span><text:span text:style-name="T10"> </text:span><text:span text:style-name="T8">the</text:span><text:span text:style-name="T11"> </text:span><text:span text:style-name="T8">Board</text:span><text:span text:style-name="T23"> </text:span><text:span text:style-name="T8">of</text:span><text:span text:style-name="T10"> </text:span><text:span text:style-name="T8">Trustees.</text:span><text:span text:style-name="T80"> </text:span><text:span text:style-name="T8">The</text:span><text:span text:style-name="T27"> </text:span><text:span text:style-name="T8">Board</text:span><text:span text:style-name="T47"> </text:span><text:span text:style-name="T8">of</text:span><text:span text:style-name="T27"> </text:span><text:span text:style-name="T8">Trustees,</text:span><text:span text:style-name="T21"> </text:span><text:span text:style-name="T8">through</text:span><text:span text:style-name="T47"> </text:span><text:span text:style-name="T8">the</text:span><text:span text:style-name="T47"> </text:span><text:span text:style-name="T8">University</text:span><text:span text:style-name="T47"> </text:span><text:span text:style-name="T8">President,</text:span><text:span text:style-name="T21"> </text:span><text:span text:style-name="T8">may</text:span><text:span text:style-name="T47"> </text:span><text:span text:style-name="T8">propose</text:span><text:span text:style-name="T47"> </text:span><text:span text:style-name="T8">direction</text:span><text:span text:style-name="T47"> </text:span><text:span text:style-name="T8">to</text:span><text:span text:style-name="T27"> </text:span><text:span text:style-name="T8">the</text:span><text:span text:style-name="T47"> </text:span><text:span text:style-name="T8">University</text:span><text:span text:style-name="T52"> </text:span><text:span text:style-name="T8">Congress.</text:span></text:p>
        <text:p text:style-name="P39"/>
        <text:p text:style-name="Text_20_body"><text:span text:style-name="T8">Suspension</text:span><text:span text:style-name="T47"> </text:span><text:span text:style-name="T8">of</text:span><text:span text:style-name="T27"> </text:span><text:span text:style-name="T8">rules</text:span><text:span text:style-name="T47"> </text:span><text:span text:style-name="T8">is</text:span><text:span text:style-name="T39"> </text:span><text:span text:style-name="T8">not</text:span><text:span text:style-name="T27"> </text:span><text:span text:style-name="T8">permitted</text:span><text:span text:style-name="T47"> </text:span><text:span text:style-name="T8">when</text:span><text:span text:style-name="T39"> </text:span><text:span text:style-name="T8">considering</text:span><text:span text:style-name="T47"> </text:span><text:span text:style-name="T8">proposed</text:span><text:span text:style-name="T47"> </text:span><text:span text:style-name="T8">amendments</text:span><text:span text:style-name="T39"> </text:span><text:span text:style-name="T8">to</text:span><text:span text:style-name="T47"> </text:span><text:span text:style-name="T8">these</text:span><text:span text:style-name="T47"> </text:span><text:span text:style-name="T8">Bylaws.</text:span></text:p>
      </text:section>
      <text:section text:style-name="Sect1" text:name="Section2">
        <text:p text:style-name="Standard"><text:span text:style-name="T5">MOTION #17-31</text:span></text:p>
        <text:p text:style-name="P12"><text:span text:style-name="T1">Trustee Reggie Henderson reported that the University Affairs Committee approved the Bylaws and made a motion to approve the above revisions to the Professional Staff Congress Bylaws. <text:s/>Trustee Drew Brown seconded that motion. <text:s/>A roll call vote was taken with 10 yeas and 0 nays, and the motion carried unanimously.</text:span></text:p>
        <text:p text:style-name="P4"/>
        <text:p text:style-name="P12"><text:span text:style-name="T4">Revision to Alcohol Policy</text:span></text:p>
        <text:p text:style-name="P12"><text:span text:style-name="T1">Committee Chair Henderson asked President Johnson to give a report on the proposed changes to the Alcohol Policy. <text:s text:c="2"/>President Johnson is recommending that Kimmell Park be added to the list of facilities at which alcohol may be served. <text:s text:c="2"/>He is also recommending that verbiage be added to the policy, indicating that other facilities may be added at the president’s discretion. <text:s text:c="2"/>The proposed Alcohol Policy is indicated below:</text:span></text:p>
      </text:section>
      <text:section text:style-name="Sect1" text:name="Section3">
        <text:p text:style-name="P7"/>
        <text:p text:style-name="P2"><text:span text:style-name="T2">VINCENNES UNIVERSITY ALCOHOL POLICY</text:span></text:p>
        <text:p text:style-name="P3"/>
        <text:p text:style-name="P12"><text:span text:style-name="T1">Vincennes University prohibits the possession, manufacture, use, sale or distribution of alcoholic beverages by any person, regardless of age, on any property owned by Vincennes University or in any sorority or fraternity house with the following exceptions:</text:span></text:p>
        <text:p text:style-name="P5"/>
        <text:list xml:id="list3367600378242807377" text:style-name="WWNum27">
          <text:list-item>
            <text:p text:style-name="P27"><text:span text:style-name="T1">The use of wines or liquors for cooking purposes in Governor’s Hall, the Student Union Building, Dining Center, or Jefferson Student Union.</text:span></text:p>
          </text:list-item>
          <text:list-item>
            <text:p text:style-name="P27"><text:span text:style-name="T1">The possession and consumption of alcohol in the private residence of full-time University employees, provided all Indiana statutes and all other University regulations are observed.</text:span></text:p>
          </text:list-item>
          <text:list-item>
            <text:p text:style-name="P27"><text:span text:style-name="T1">A University-affiliated entity, civic organization, or local non-profit may submit a request to serve alcohol at a function on University property to the University at least forty-five (45) days prior to their event date on an application form provided by the University. <text:s/>If the President</text:span><text:span text:style-name="T95"> </text:span><text:span text:style-name="T1">of the University grants approval to the requesting organization allowing them to serve alcohol, the organization agrees to contract with the provider of food services to the University and to follow all regulations and Indiana statutes set forth for security and indemnification. <text:s/>Forms may be requested from the Facilities-Use Coordinator. Failure to follow the regulations will result in loss of privileges. <text:s/>Alcohol may be served and is limited to the following areas of the Vincennes University campuses:</text:span></text:p>
            <text:list>
              <text:list-item>
                <text:p text:style-name="P28"><text:soft-page-break/><text:span text:style-name="T1">Vincennes Campus – Green Activities Center, the Trailblazer Room, Presidents’ Room, Fort Sackville Rooms, Jefferson Student Union, Red Skelton Performing Arts Center and Museum, Kimmell Park, and other campus facilities as approved by the Vincennes University President. <text:s/>Outdoor areas that are contiguous to these locations and that will be properly cordoned off and monitored are also approved for use.</text:span></text:p>
              </text:list-item>
              <text:list-item>
                <text:p text:style-name="P28"><text:span text:style-name="T1">Jasper Campus – Ruxer Center, Center for Technology, Innovation and Manufacturing, and other campus facilities as approved by the Vincennes University President. <text:s/>Outdoor areas that are contiguous to these locations and that will be properly cordoned off and monitored are also approved for use. </text:span></text:p>
              </text:list-item>
            </text:list>
          </text:list-item>
        </text:list>
      </text:section>
      <text:section text:style-name="Sect1" text:name="Section4">
        <text:p text:style-name="P4"/>
        <text:p text:style-name="P12"><text:span text:style-name="T5">MOTION #17-32</text:span></text:p>
        <text:p text:style-name="P12"><text:span text:style-name="T1">Trustee Reggie Henderson reported that the University Affairs Committee approved the proposed changes to the Vincennes University Alcohol Policy and made a motion to approve the above Alcohol Policy. <text:s text:c="2"/>Trustee George Rehnquist seconded that motion. <text:s text:c="2"/>A roll call vote was taken with 10 yeas and 0 nays, and the motion passed unanimously.</text:span></text:p>
        <text:p text:style-name="P4"/>
        <text:p text:style-name="P12"><text:span text:style-name="T4">REPORTS FROM THE ADMINISTRATIVE LEADERSHIP</text:span></text:p>
        <text:p text:style-name="P12"><text:span text:style-name="T4">Marketing/Enrollment Report</text:span></text:p>
        <text:p text:style-name="P12"><text:span text:style-name="T1">Kristi Deetz, Senior Director of External Relations, distributed the University Recruitment and Enrollment Report. <text:s/>The report began with an update on the Vincennes Campus fall enrollment. <text:s/>As of the filing of the report, 3,835 students had enrolled. <text:s/>New student registration totaled 1,877, a decline of 176 students. The continuing student count was down by 413 while other student categories increased by 61. One caveat to the decline was that students enrolled in the RN to BSN program are no longer counted under the Vincennes Campus as in previous years. This program now adds to the headcount of Distance Education.</text:span></text:p>
        <text:p text:style-name="P4"/>
        <text:p text:style-name="P12"><text:span text:style-name="T1">Jasper enrolled 487 students with a 19 member decline in the incoming class and a difference of 76 in the continuing class. <text:s/>American Sign Language reported 65 enrolled students, a decline of 9, while the Aviation Technology Center registered 257 students which was a difference of 37 students when compared to fall 2016. <text:s/>Extended registration programs totaled 6,122 students with additional registrations continuing up to the October 15 census date. System wide, including all students, 10,766 students had enrolled for the fall which was 383 students ahead of the same date in 2016. <text:s/></text:span></text:p>
        <text:p text:style-name="P4"/>
        <text:p text:style-name="P12"><text:span text:style-name="T1">Deetz continued by introducing the newest member of the External Relations team Jennifer Houchins, Creative Director for University Marketing, and together they presented background information on the development of the new message Focused Quality Education. Components of the new inclusive campaign were explained such as typography, contemporary and traditional color schemes rooted in academics, creative designs for Admissions and other printed materials, and the intentional use of testimonials titled "My VU Story." <text:s/>Video examples were played for the Board as well. Ms. Houchins presented current social media engagement and marketing techniques which represented an expansion of VU’s online outreach. The presentation concluded with an update on the refresh and comprehensive redesign of the VU website vinu.edu.</text:span></text:p>
        <text:p text:style-name="P4"/>
        <text:p text:style-name="P12"><text:span text:style-name="T4">Conflict of Interest Statement</text:span></text:p>
        <text:p text:style-name="P12"><text:span text:style-name="T1">Vice President Phil Rath received a Conflict of Interest Statement from Trustee Mike Sievers for lots in the Green Farms subdivision and asked the Board of Trustees to approve it.</text:span></text:p>
        <text:p text:style-name="P11"/>
        <text:p text:style-name="P12"><text:span text:style-name="T5">MOTION #17-33</text:span></text:p>
        <text:p text:style-name="P12"><text:span text:style-name="T1">Trustee George Ridgway made a motion to approve the Conflict of Interest Statement for Trustee Mike Sievers. <text:s/>Trustee Scott Brand seconded the motion. <text:s/>A roll call vote was taken with 9 yeas, 1 abstention from Mike Sievers, and 0 nays. <text:s text:c="2"/>The motion carried.</text:span></text:p>
        <text:p text:style-name="P4"/>
        <text:p text:style-name="P12"><text:soft-page-break/><text:span text:style-name="T4">John Deere/Diesel Technology Programs’ Presentation</text:span></text:p>
        <text:p text:style-name="P12"><text:span text:style-name="T1">Department Chair Tim Hale gave a report on the John Deere/Diesel Technology Programs at VU. <text:s/>The Diesel Technology Program started in 1980, and then VU started a partnership with the John Deere Company in 1993. <text:s/>In 2004, both the Diesel Technology and John Deere Programs moved to O’Neal Airport in Westport, Illinois. <text:s/>Then in 2008, O’Neal Airport flooded, and the programs were moved to other areas on the Vincennes Campus. <text:s text:c="2"/>In 2010, the John Deere/Diesel Technology Building was constructed, and both programs were moved and housed in this facility. <text:s/>In 2012, four trucks were acquired from Stoops Freightliner, and then in 2016, four trucks with modern technology were acquired with a Perkins Grant. <text:s/>Also in 2016, the Precision Farming Concentration was added. <text:s text:c="2"/>Just this past August, a partnership began with Cummins in which students attend classes for two weeks on the Vincennes Campus and then go back to their jobs at various Cummins plants. <text:s/>While working at their plants, the students are taught by distance education and have the opportunity to receive one of two certificate programs – Diesel Maintenance Basic and Diesel Maintenance Advanced. <text:s/>Currently, there are 82 students enrolled in this program, and there could easily be over 200 students by the year 2020. <text:s/></text:span></text:p>
        <text:p text:style-name="P10"/>
        <text:p text:style-name="P12"><text:span text:style-name="T4">PRESIDENT’S COMMENTS</text:span></text:p>
        <text:p text:style-name="P12"><text:span text:style-name="T1">President Johnson gave the following remarks: <text:s/>(1) He congratulated Board Chair Stachura on his selection as Board Chair; (2) Thanked Department Chair Tim Hale and other faculty and staff for the quality programs that are being held at the John Deere facility; (3) The conditions of labs and classrooms in this building look great; (4) The VU CTE Early College programs will have approximately 10,000 students this semester; (5) The Higher Learning Commission will hold its accreditation site visit at VU on February 26-28, 2018; (6) Interim Provost Laurel Smith introduced Taja Davidson who is the Assistant Provost for Student Affairs/Dean of Students; (7) This Wednesday night, October 4, is the Annual Foundation Dinner on the Vincennes Campus; (8) VU will host a reunion of Hong Kong alumni including the dedication of the Chu Pavilion which includes several rare artifacts donated by alumnus Johnson Wong. <text:s/>Also an Honorary Doctorate Citation will be given to Mr. David Chu, son of Dr. Chu who brought many Hong Kong students to VU approximately 40 years ago; and (9) Within the next couple of weeks, a new water feature will be completed outside of Updike Hall. <text:s/>President Johnson stated that tours of this building will be available for anyone who wishes to look at the facilities.</text:span></text:p>
        <text:p text:style-name="P4"/>
        <text:p text:style-name="P12"><text:span text:style-name="T1">Trustee J.R. Gaylor asked President Johnson how Purdue’s three year accelerated path to the B.S. degree and its expansion of the online school will affect VU. <text:s text:c="2"/>President Johnson said that the impact of the accelerated B.S. path is difficult to assess, since it has only recently been launched and is currently offered in limited non-STEM areas. <text:s/>He also said that the associate’s degrees offered by Kaplan/New U does put it in competition with VU and Ivy Tech but that Kaplan’s/New U’s cost is higher. <text:s text:c="2"/>VU is trying to establish a new articulation agreement with New U for transfer into their B.S. programs and vice versa and will be monitoring both developments closely.</text:span></text:p>
        <text:p text:style-name="P4"/>
        <text:p text:style-name="P12"><text:span text:style-name="T4">Adjournment</text:span></text:p>
        <text:p text:style-name="P12"><text:span text:style-name="T1">With no further business to come before the Trustees, the Regular Session adjourned at 12:05 p.m. (EDT). </text:span></text:p>
        <text:p text:style-name="P4"/>
        <text:p text:style-name="P4"/>
        <text:p text:style-name="P4"/>
        <text:p text:style-name="P4"/>
        <text:p text:style-name="P12"><text:span text:style-name="T1">__________________________________<text:tab/><text:tab/><text:tab/>_________________________________</text:span></text:p>
        <text:p text:style-name="P12"><text:span text:style-name="T1">J.R. Gaylor, Secretary<text:tab/><text:tab/><text:tab/><text:tab/><text:tab/>John Stachura, Chair</text:span></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IIAAI B+ Arial MT" fo:font-size="12pt" style:font-name-asian="Times New Roman1" style:font-size-asian="12pt" style:font-name-complex="IIAAI B+ Arial MT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M11" style:family="paragraph" style:parent-style-name="Standard" style:default-outline-level="" style:list-style-name="">
      <style:text-properties fo:color="#00000a" style:font-name-complex="Times New Roman1"/>
    </style:style>
    <style:style style:name="CM12" style:family="paragraph" style:parent-style-name="Standard" style:default-outline-level="" style:list-style-name="">
      <style:text-properties fo:color="#00000a" style:font-name-complex="Times New Roman1"/>
    </style:style>
    <style:style style:name="CM7" style:family="paragraph" style:parent-style-name="Standard" style:default-outline-level="" style:list-style-name="">
      <style:paragraph-properties style:line-height-at-least="0.1917in"/>
      <style:text-properties fo:color="#00000a" style:font-name-complex="Times New Roman1"/>
    </style:style>
    <style:style style:name="CM9" style:family="paragraph" style:parent-style-name="Standard" style:default-outline-level="" style:list-style-name="">
      <style:paragraph-properties style:line-height-at-least="0.1917in"/>
      <style:text-properties fo:color="#00000a" style:font-name-complex="Times New Roman1"/>
    </style:style>
    <style:style style:name="CM10" style:family="paragraph" style:parent-style-name="Standard" style:default-outline-level="" style:list-style-name="">
      <style:paragraph-properties style:line-height-at-least="0.1917in"/>
      <style:text-properties fo:color="#00000a" style:font-name-complex="Times New Roman1"/>
    </style:style>
    <style:style style:name="CM5" style:family="paragraph" style:parent-style-name="Standard" style:default-outline-level="" style:list-style-name="">
      <style:paragraph-properties style:line-height-at-least="0.1917in"/>
      <style:text-properties fo:color="#00000a" style:font-name-complex="Times New Roman1"/>
    </style:style>
    <style:style style:name="Style" style:family="paragraph" style:default-outline-level="" style:list-style-name="">
      <style:paragraph-properties fo:orphans="0" fo:widows="0" style:writing-mode="lr-tb"/>
      <style:text-properties style:use-window-font-color="true" style:font-name="Times New Roman" fo:font-size="12pt" style:font-name-asian="Times New Roman1" style:font-size-asian="12pt"/>
    </style:style>
    <style:style style:name="Table_20_Paragraph" style:display-name="Table Paragraph" style:family="paragraph" style:parent-style-name="Standard" style:default-outline-level="" style:list-style-name="">
      <style:paragraph-properties fo:orphans="0" fo:widows="0"/>
      <style:text-properties style:font-name="Calibri" fo:font-size="11pt" style:font-size-asian="11pt" style:font-name-complex="Calibri1" style:font-size-complex="11pt"/>
    </style:style>
    <style:style style:name="Default_20_Paragraph_20_Font" style:display-name="Default Paragraph Font" style:family="text"/>
    <style:style style:name="Title_20_Char" style:display-name="Title Char" style:family="tex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text-properties style:font-name="Segoe UI" fo:font-size="9pt" style:font-name-asian="Times New Roman1" style:font-size-asian="9pt" style:font-name-complex="Segoe UI1" style:font-size-complex="9pt"/>
    </style:style>
    <style:style style:name="Body_20_Text_20_Char" style:display-name="Body Text Char" style:family="text">
      <style:text-properties style:font-name="Arial" style:font-name-asian="Times New Roman1" style:font-name-complex="Arial1" style:font-size-complex="12pt"/>
    </style:style>
    <style:style style:name="Heading_20_4_20_Char" style:display-name="Heading 4 Char"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0.5pt" fo:letter-spacing="0.0016in" style:font-name-asian="Times New Roman1" style:font-size-asian="10.5pt" style:font-name-complex="Times New Roman1" style:font-size-complex="10.5pt" style:text-scale="102%"/>
    </style:style>
    <style:style style:name="ListLabel_20_5" style:display-name="ListLabel 5" style:family="text">
      <style:text-properties fo:font-size="10.5pt" fo:letter-spacing="0.0008in" style:font-name-asian="Times New Roman1" style:font-size-asian="10.5pt" style:font-name-complex="Times New Roman1" style:font-size-complex="10.5pt" style:text-scale="102%"/>
    </style:style>
    <style:style style:name="ListLabel_20_6" style:display-name="ListLabel 6" style:family="text">
      <style:text-properties fo:color="#000000" style:text-position="0% 0%" style:font-name-asian="ヒラギノ角ゴ Pro W3" style:font-name-complex="Times New Roman1"/>
    </style:style>
    <style:style style:name="ListLabel_20_7" style:display-name="ListLabel 7" style:family="text">
      <style:text-properties fo:color="#000000" style:text-position="0% 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25in" fo:text-indent="0.75in" fo:margin-left="0.25in"/>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0.2362in" fo:text-indent="1.2638in" fo:margin-left="0.2362in"/>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0.25in" fo:text-indent="1.75in" fo:margin-left="0.25in"/>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0.25in" fo:text-indent="2.25in" fo:margin-left="0.25in"/>
        </style:list-level-properties>
      </text:list-level-style-number>
      <text:list-level-style-number text:level="6" text:style-name="ListLabel_20_7" style:num-suffix="." style:num-format="i" text:display-levels="5">
        <style:list-level-properties text:list-level-position-and-space-mode="label-alignment">
          <style:list-level-label-alignment text:label-followed-by="listtab" text:list-tab-stop-position="0.2362in" fo:text-indent="2.7638in" fo:margin-left="0.2362in"/>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0.25in" fo:text-indent="3.25in" fo:margin-left="0.25in"/>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0.25in" fo:text-indent="3.75in" fo:margin-left="0.25in"/>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0.2362in" fo:text-indent="4.2638in" fo:margin-left="0.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10</text:page-number></text:p>
        <text:p text:style-name="Header"><text:span text:style-name="MT1">Regular Session</text:span></text:p>
        <text:p text:style-name="Header"><text:span text:style-name="MT1">October 2, 2017</text:span></text:p>
      </style:header>
    </style:master-page>
    <style:master-page style:name="Converted1" style:page-layout-name="Mpm2">
      <style:header>
        <text:p text:style-name="Header"><text:span text:style-name="MT1">VU Board of Trustees<text:tab/><text:tab/>Page </text:span><text:page-number text:select-page="current"/></text:p>
        <text:p text:style-name="Header"><text:span text:style-name="MT1">Regular Session</text:span></text:p>
        <text:p text:style-name="Header"><text:span text:style-name="MT1">October 2, 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8</meta:editing-cycles>
    <meta:print-date>2017-11-29T15:52:00</meta:print-date>
    <meta:creation-date>2017-11-28T16:10:00</meta:creation-date>
    <dc:date>2018-02-01T15:43:00</dc:date>
    <meta:editing-duration>PT6M31S</meta:editing-duration>
    <meta:generator>OpenOffice/4.1.7$Unix OpenOffice.org_project/417m1$Build-9800</meta:generator>
    <meta:document-statistic meta:table-count="1" meta:image-count="0" meta:object-count="0" meta:page-count="10" meta:paragraph-count="174" meta:word-count="4505" meta:character-count="29112"/>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