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7"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line-height="115%" fo:text-align="justify" style:justify-single-word="false" fo:text-indent="0.5in" style:auto-text-indent="false"/>
    </style:style>
    <style:style style:name="P11" style:family="paragraph" style:parent-style-name="Standard">
      <style:paragraph-properties fo:margin-left="0in" fo:margin-right="0in" fo:line-height="115%" fo:text-align="justify" style:justify-single-word="false" fo:text-indent="0.5in" style:auto-text-indent="false"/>
      <style:text-properties fo:font-size="10pt" style:font-size-asian="10pt" style:font-size-complex="10pt"/>
    </style:style>
    <style:style style:name="P12" style:family="paragraph" style:parent-style-name="Standard">
      <style:paragraph-properties fo:margin-left="0in" fo:margin-right="0in" fo:text-align="justify" style:justify-single-word="false" fo:text-indent="2.5in" style:auto-text-indent="false"/>
    </style:style>
    <style:style style:name="P13" style:family="paragraph" style:parent-style-name="Standard">
      <style:paragraph-properties fo:margin-left="2in" fo:margin-right="0in" fo:text-align="justify" style:justify-single-word="false" fo:text-indent="0.5in" style:auto-text-indent="false"/>
    </style:style>
    <style:style style:name="P14" style:family="paragraph" style:parent-style-name="Standard">
      <style:paragraph-properties fo:margin-left="2in" fo:margin-right="0in" fo:text-align="justify" style:justify-single-word="false" fo:text-indent="0in" style:auto-text-indent="fals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top="0in" fo:margin-bottom="0.111in" fo:line-height="107%"/>
    </style:style>
    <style:style style:name="P17" style:family="paragraph" style:parent-style-name="List_20_Paragraph" style:list-style-name="WWNum11">
      <style:paragraph-properties fo:text-align="justify" style:justify-single-word="false" fo:orphans="0" fo:widows="0"/>
    </style:style>
    <style:style style:name="P18" style:family="paragraph" style:parent-style-name="Header">
      <style:paragraph-properties>
        <style:tab-stops>
          <style:tab-stop style:position="3.25in" style:type="center"/>
          <style:tab-stop style:position="6in" style:type="right"/>
        </style:tab-stops>
      </style:paragraph-properties>
    </style:style>
    <style:style style:name="P19" style:family="paragraph" style:parent-style-name="Header">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 style:family="text">
      <style:text-properties style:text-position="super 58%" fo:font-size="10pt" style:font-size-asian="10pt" style:font-size-complex="10pt"/>
    </style:style>
    <style:style style:name="T8"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text:bookmark text:name="_GoBack"/>VINCENNES UNIVERSITY BOARD OF TRUSTEES</text:p>
        <text:p text:style-name="P1"><text:span text:style-name="T2">MINUTES OF REGULAR SESSION</text:span></text:p>
        <text:p text:style-name="P1"><text:span text:style-name="T2">Monday, August 14, 2017</text:span></text:p>
        <text:p text:style-name="P1"><text:span text:style-name="T2">11 a.m. (EDT) – Fort Sackville Rooms</text:span></text:p>
        <text:p text:style-name="P1"><text:span text:style-name="T2">Vincennes University Beckes Student Union</text:span></text:p>
        <text:p text:style-name="P1"><text:span text:style-name="T2">1101 N. Second Street</text:span></text:p>
        <text:p text:style-name="P1"><text:span text:style-name="T2">Vincennes, Indiana 47591</text:span></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9"><text:span text:style-name="T5">Members Present</text:span><text:span text:style-name="T2">:</text:span></text:p>
              <text:p text:style-name="P9"><text:span text:style-name="T1">John Stachura, Chair</text:span></text:p>
              <text:p text:style-name="P9"><text:span text:style-name="T1">Darrel Bobe </text:span></text:p>
              <text:p text:style-name="P9"><text:span text:style-name="T1">Scott Brand (by audio)</text:span></text:p>
              <text:p text:style-name="P9"><text:span text:style-name="T1">Drew Brown, Student Trustee</text:span></text:p>
              <text:p text:style-name="P9"><text:span text:style-name="T1">Tim Grove</text:span></text:p>
              <text:p text:style-name="P9"><text:span text:style-name="T1">Reggie Henderson (by audio)</text:span></text:p>
              <text:p text:style-name="P9"><text:span text:style-name="T1">Chuck Johnson, President</text:span></text:p>
              <text:p text:style-name="P9"><text:span text:style-name="T1">Greg Parsley</text:span></text:p>
              <text:p text:style-name="P9"><text:span text:style-name="T1">George Ridgway</text:span></text:p>
              <text:p text:style-name="P9"><text:span text:style-name="T1">Rick Schach</text:span></text:p>
              <text:p text:style-name="P9"><text:span text:style-name="T1">Mike Sievers</text:span></text:p>
              <text:p text:style-name="P4"/>
              <text:p text:style-name="P9"><text:span text:style-name="T5">Members Absent:</text:span></text:p>
              <text:p text:style-name="P9"><text:span text:style-name="T1">J.R. Gaylor</text:span></text:p>
              <text:p text:style-name="P9"><text:span text:style-name="T1">Susan Olesik</text:span></text:p>
              <text:p text:style-name="P4"/>
              <text:p text:style-name="P6"/>
            </table:table-cell>
            <table:table-cell table:style-name="Table1.A1" office:value-type="string">
              <text:p text:style-name="P9"><text:span text:style-name="T5">Others Present:</text:span></text:p>
              <text:p text:style-name="P9"><text:span text:style-name="T1">Brent Stuckey, Attorney for the Board</text:span></text:p>
              <text:p text:style-name="P9"><text:span text:style-name="T1">Pat Konkle, Record Clerk for the Board</text:span></text:p>
              <text:p text:style-name="P9"><text:span text:style-name="T1">Laurel Smith, Interim Provost</text:span></text:p>
              <text:p text:style-name="P9"><text:span text:style-name="T1">Phil Rath, Vice President for Financial Services/</text:span></text:p>
              <text:p text:style-name="P9"><text:span text:style-name="T1"><text:s text:c="5"/>Government Relations</text:span></text:p>
              <text:p text:style-name="P9"><text:span text:style-name="T1">Dave Tucker, Vice President for Workforce Development/</text:span></text:p>
              <text:p text:style-name="P9"><text:span text:style-name="T1"><text:s text:c="5"/>Community Services</text:span></text:p>
              <text:p text:style-name="P4"/>
            </table:table-cell>
          </table:table-row>
        </table:table>
        <text:p text:style-name="P7"/>
        <text:p text:style-name="P7"/>
        <text:p text:style-name="Standard"><text:span text:style-name="T5">CALL TO ORDER</text:span></text:p>
        <text:p text:style-name="P9"><text:span text:style-name="T1">Chair John Stachura called the meeting to order at 11 a.m. (EDT) in the Fort Sackville Rooms of the Beckes Student Union on the Vincennes Campus.</text:span></text:p>
        <text:p text:style-name="P4"/>
        <text:p text:style-name="P9"><text:span text:style-name="T5">ROLL CALL/ACCEPTANCE OF AGENDA</text:span></text:p>
        <text:p text:style-name="P9"><text:span text:style-name="T1">Pat Konkle called the roll. <text:s/>A quorum was declared with 11 Trustees present. <text:s/>The agenda was approved by consensus of the Board.</text:span></text:p>
        <text:p text:style-name="P4"/>
        <text:p text:style-name="P9"><text:span text:style-name="T5">APPROVAL OF MINUTES</text:span></text:p>
        <text:p text:style-name="P9"><text:span text:style-name="T1">Minutes of the June 28, 2017, and July 26, 2017, meetings had been distributed. <text:s/>Trustee Mike Sievers made a motion to accept the minutes as distributed, and Trustee Reggie Henderson seconded the motion. <text:s/>A roll call vote was taken, and there were 11 yeas and 0 nays, with the motion passing unanimously.</text:span></text:p>
        <text:p text:style-name="P4"/>
        <text:p text:style-name="P9"><text:span text:style-name="T5">CHAIRMAN’S REMARKS</text:span></text:p>
        <text:p text:style-name="P9"><text:span text:style-name="T1">Board Chair John Stachura reported that VU Foundation Board member Dr. Charles Hedde passed away yesterday and recognized him for his many contributions to VU and the VU Foundation.</text:span></text:p>
        <text:p text:style-name="P4"/>
        <text:p text:style-name="P9"><text:span text:style-name="T1">Chair Stachura also reported that in today’s Executive Session, the Board discussed President Johnson’s evaluation and recommended the following Addendum to Employment Agreement for President Johnson:</text:span></text:p>
        <text:p text:style-name="P4"/>
        <text:p text:style-name="P19"/>
      </text:section>
      <text:section text:style-name="Sect1" text:name="Section1">
        <text:p text:style-name="P2"><text:span text:style-name="T3">ADDENDUM TO EMPLOYMENT AGREEMENT</text:span></text:p>
        <text:p text:style-name="P4"><text:soft-page-break/></text:p>
        <text:p text:style-name="P10"><text:span text:style-name="T3">THIS ADDENDUM TO EMPLOYMENT AGREEMENT</text:span><text:span text:style-name="T1"> is reached and executed this 14</text:span><text:span text:style-name="T7">th</text:span><text:span text:style-name="T1"> day of August, 2017 between the Board of Trustees for the Vincennes University (the Board) and Dr. Charles R. Johnson (Dr. Johnson).</text:span></text:p>
        <text:p text:style-name="P11"/>
        <text:p text:style-name="P10"><text:span text:style-name="T3">WHEREAS,</text:span><text:span text:style-name="T1"> the Board is employing Dr. Johnson as its President pursuant to an Employment Agreement dated December 2, 2015 (Employment Agreement) by which Dr. Johnson is employed by the University through December 31, 2019; and</text:span></text:p>
        <text:p text:style-name="P10"><text:span text:style-name="T3">WHEREAS,</text:span><text:span text:style-name="T1"> the Employment Agreement provides the Board will conduct an annual review of Dr. Johnson’s compensation and performance during the prior year for the expressed purpose of considering an extension of the term of the contract and adjustments in compensation for the following year; and</text:span></text:p>
        <text:p text:style-name="P10"><text:span text:style-name="T3">WHEREAS,</text:span><text:span text:style-name="T1"> the Board has conducted a thorough review of Dr. Johnson’s job performance; and</text:span></text:p>
        <text:p text:style-name="P10"><text:span text:style-name="T3">WHEREAS,</text:span><text:span text:style-name="T1"> the Board continues to be very well pleased with the leadership Dr. Johnson has provided the University during the past year.</text:span></text:p>
        <text:p text:style-name="P10"><text:span text:style-name="T3">NOW, THEREFORE,</text:span><text:span text:style-name="T1"> the University and Johnson agree as follows:</text:span></text:p>
        <text:list xml:id="list3497751168662845855" text:style-name="WWNum11">
          <text:list-item>
            <text:p text:style-name="P17"><text:span text:style-name="T1">The term of Dr. Johnson’s Employment Agreement is extended an additional year through December 31, 2020. </text:span></text:p>
          </text:list-item>
          <text:list-item>
            <text:p text:style-name="P17"><text:span text:style-name="T1">University shall pay Dr. Johnson an annual salary of Two Hundred Ninety-Six Thousand Eight Hundred Twenty Dollars ($296,820.00), to be effective August 1, 2017 and to be paid pursuant to the University’s standard payroll procedures. <text:s/>University shall also contribute an additional Eighteen Thousand Nine Hundred Fifteen Dollars ($18,915.00) annually to University’s 401(a) Plan on Dr. Johnson’s behalf.</text:span></text:p>
          </text:list-item>
          <text:list-item>
            <text:p text:style-name="P17"><text:span text:style-name="T1">All of the other terms of the Employment Agreement shall remain in full force and effect.</text:span></text:p>
          </text:list-item>
        </text:list>
        <text:p text:style-name="P10"><text:span text:style-name="T3">IN WITNESS WHEREOF,</text:span><text:span text:style-name="T1"> this Addendum is executed this 14</text:span><text:span text:style-name="T7">th</text:span><text:span text:style-name="T1"> day of August, 2017 by John Stachura, Chair of the Board of Trustees for the Vincennes University, and Dr. Johnson.</text:span></text:p>
        <text:p text:style-name="P11"/>
        <text:p text:style-name="P12"><text:span text:style-name="T1">BOARD OF TRUSTEES FOR THE</text:span></text:p>
        <text:p text:style-name="P13"><text:span text:style-name="T1">VINCENNES UNIVERSITY</text:span></text:p>
        <text:p text:style-name="P14"><text:span text:style-name="T1"><text:s text:c="3"/><text:tab/>By:___________________________________ <text:s text:c="2"/><text:tab/> </text:span></text:p>
        <text:p text:style-name="P14"><text:span text:style-name="T1"><text:s text:c="6"/><text:tab/> John Stachura, Chairman</text:span></text:p>
        <text:p text:style-name="P12"><text:span text:style-name="T1">__________________________________</text:span></text:p>
        <text:p text:style-name="P12"><text:span text:style-name="T1">Dr. Charles R. Johnson</text:span></text:p>
      </text:section>
      <text:section text:style-name="Sect1" text:name="Section2">
        <text:p text:style-name="P4"/>
        <text:p text:style-name="P9"><text:span text:style-name="T6">MOTION #17-25</text:span></text:p>
        <text:p text:style-name="P9"><text:span text:style-name="T1">Trustee Tim Grove made a motion to approve the above Addendum to Employment Agreement for President Chuck Johnson, and Trustee Drew Brown seconded the motion. <text:s/>A roll call vote was taken with 10 yeas, 1 abstention by Chuck Johnson, and 0 nays, and the motion passed.</text:span></text:p>
        <text:p text:style-name="P8"/>
        <text:p text:style-name="P9"><text:span text:style-name="T5">REPORTS FROM TRUSTEE SUBCOMMITTEES</text:span></text:p>
        <text:p text:style-name="P4"/>
        <text:p text:style-name="P9"><text:span text:style-name="T5">Finance/Revenue Committee</text:span></text:p>
        <text:p text:style-name="P9"><text:span text:style-name="T4">VU Plane Replacement Report</text:span><text:span text:style-name="T1"> – Trustee Mike Sievers reported that the Finance/Revenue Committee met on July 26, 2017, and approved the proposal to purchase 11 aircraft from the Cirrus Design Corporation and Piper Aircraft, described as follows:<text:tab/></text:span></text:p>
        <text:p text:style-name="P9"><text:span text:style-name="T1"><text:tab/>8 Cirrus SR 20</text:span></text:p>
        <text:p text:style-name="P9"><text:span text:style-name="T1"><text:tab/>1 Piper Arrow</text:span></text:p>
        <text:p text:style-name="P9"><text:span text:style-name="T1"><text:tab/>2 Piper Seminole</text:span></text:p>
        <text:p text:style-name="P4"/>
        <text:p text:style-name="P9"><text:soft-page-break/><text:span text:style-name="T1">The net investment by the University will be $5,853,249, with a projected residual value based on eight years useful life of $4,097,274. <text:s text:c="2"/>The Cirrus aircraft is the safest aircraft currently on the market, and the University will receive the aircraft in one year. <text:s/>The aircraft at the time of delivery will be the 2018 model with all the current technological advantages. <text:s/>With the purchase of this aircraft, the program should continue to grow. <text:s/></text:span></text:p>
        <text:p text:style-name="P3"/>
        <text:p text:style-name="P15"><text:span text:style-name="T5">REPORTS FROM THE ADMINISTRATIVE LEADERSHIP</text:span></text:p>
        <text:p text:style-name="P9"><text:span text:style-name="T5">Marketing/Enrollment Report</text:span></text:p>
        <text:p text:style-name="P9"><text:span text:style-name="T1">Kristi Deetz, Senior Director of External Relations, distributed the University Recruitment and Enrollment Report. <text:s/>The report began with an update on the Vincennes Campus enrollment efforts. <text:s/>As of the filing of the report, 3,855 students had enrolled compared to 4,160 at the same stage in 2016. <text:s/>New student registration totaled 1,830 compared to 1,926 for fall 2016. <text:s/>Illinois applications increased by 12, and growth in the First-time Transfers led to 280 registered students compared to 238 in 2016. Jasper accepted 69 fewer students but increased its conversion to drive an incoming class of 184 compared to 180 last year. <text:s/>The American Sign Language Program reported 61 enrolled students compared to 66 the previous fall, while the Aviation Technology Center reported 148 registered for fall 2017 compared to 169 in 2016. <text:s/>System-wide including all students, 5,698 students had enrolled for the fall compared to 6,216 in 2016. </text:span></text:p>
        <text:p text:style-name="P4"/>
        <text:p text:style-name="P9"><text:span text:style-name="T1">Ms. Deetz concluded the report with an update on the two phases of the vinu.edu website redesign, including the rapid refresh and 40-week comprehensive project.</text:span></text:p>
        <text:p text:style-name="P4"/>
        <text:p text:style-name="P9"><text:span text:style-name="T5">VU Police Officers</text:span></text:p>
        <text:p text:style-name="P9"><text:span text:style-name="T1">Police Chief Bob Dunham introduced himself and the five other officers with the VU Police Department – Bob Dunham, 8.5 years; Adam Daugherty, 5 years; Nathan Carnes, 4.5 years; Albert Tovar, 2 years; William Gordon, 1.5 years; and Jerald Robertson, 6 months. <text:s text:c="2"/>They each gave their background and how long they have been with the VU Police force. <text:s text:c="2"/>They had previously been sworn in by the Knox County Clerk and now need the authority from the Board of Trustees to serve as Vincennes University Police Officers.</text:span></text:p>
        <text:p text:style-name="P4"/>
        <text:p text:style-name="P9"><text:span text:style-name="T6">MOTION 17-26</text:span></text:p>
        <text:p text:style-name="P9"><text:span text:style-name="T1">Trustee Mike Sievers made a motion to approve that the six above-named officers be given the authority from the Board of Trustees to serve as Vincennes University Police Officers, and Trustee George Ridgway seconded that motion. <text:s/>A roll call vote was taken with 11 yeas and 0 nays, and the motion passed unanimously <text:s/></text:span></text:p>
        <text:p text:style-name="P4"/>
        <text:p text:style-name="P9"><text:span text:style-name="T5">PRESIDENT’S COMMENTS</text:span></text:p>
        <text:p text:style-name="P9"><text:span text:style-name="T1">President Johnson asked Interim Provost to introduce Ty Freed, the new Dean of the College of Technology. <text:s/>In addition, he made the following comments about various items happening at VU: <text:s/>(1) Congratulated Dean Ty Freed on his new position; (2) Noted that Interim Provost Laurel Smith will be retiring from VU on June 30, 2018, and a Provost Search Committee will be formed soon to find her replacement; <text:s/>(3) The beginning of the 2017-18 academic year is upon us, with the Opening Meeting of the University taking place on Wednesday, August 16; (4) Efforts are focusing on stemming the enrollment trends at some of the VU sites, including Vincennes and Jasper Campuses; (5) Ten faculty members came back from teaching in Funing County, China over the summer; (6) Held a recruitment fair in China with over 200 potential students and parents attending; (7) A group of visitors from Xuyi County, China will be visiting VU during the 2017 Fall Semester; (8) Continuing to work on workforce development by increasing B&amp;I partnerships; (9) President has been appointed to serve on the Future of Workforce Taskforce which is part of the State Workforce Innovation Council; (10) Administration will continue to work with deans and others to implement Strategic Plan; (11) Ribbon Cutting Ceremony with Cummins (VU is Midwestern partner) will take place on August 30 at the John Deere facility; (12) The dedication of Updike Hall will take place on Wednesday, August 16, at 11:30 a.m. as part of our Opening Meeting activities; (13) The dedication for Kimmell Park will take place on Tuesday, August 29, from 11-1:30 p.m., and students, faculty, staff, and community members will be invited to attend the dedication cookout; and (14) President thanked the Board for its vote of confidence and its faith in him by extending his contract an additional year and giving him an increase in salary.</text:span></text:p>
        <text:p text:style-name="P4"/>
        <text:p text:style-name="P9"><text:soft-page-break/><text:span text:style-name="T5">Adjournment</text:span></text:p>
        <text:p text:style-name="P9"><text:span text:style-name="T1">With no further business to come before the Trustees, the Regular Session adjourned at 11:40 a.m. (EDT). </text:span></text:p>
        <text:p text:style-name="P4"/>
        <text:p text:style-name="P4"/>
        <text:p text:style-name="P4"/>
        <text:p text:style-name="P4"/>
        <text:p text:style-name="P9"><text:span text:style-name="T1">__________________________________<text:tab/><text:tab/><text:tab/>_________________________________</text:span></text:p>
        <text:p text:style-name="P9"><text:span text:style-name="T1">J.R. Gaylor, Secretary<text:tab/><text:tab/><text:tab/><text:tab/><text:tab/>John Stachura, Chair</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in" style:type="right"/>
        </style:tab-stops>
      </style:paragraph-properties>
    </style:style>
    <style:style style:name="MT1" style:family="text">
      <style:text-properties fo:font-size="10pt" style:font-size-asian="10pt" style:font-size-complex="10pt"/>
    </style:style>
    <style:style style:name="MT2"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VU Board of Trustees<text:tab/><text:tab/>Page </text:span><text:page-number text:select-page="current">5</text:page-number></text:p>
        <text:p text:style-name="Header"><text:span text:style-name="MT1">Regular Session</text:span></text:p>
        <text:p text:style-name="Header"><text:span text:style-name="MT1">August 14, 2017</text:span></text:p>
      </style:header>
    </style:master-page>
    <style:master-page style:name="Converted1" style:page-layout-name="Mpm2">
      <style:header>
        <text:p text:style-name="Header"><text:span text:style-name="MT2">VU Board of Trustees<text:tab/><text:tab/>Page </text:span><text:page-number text:select-page="current"/></text:p>
        <text:p text:style-name="Header"><text:span text:style-name="MT2">Regular Session</text:span></text:p>
        <text:p text:style-name="Header"><text:span text:style-name="MT2">August 14,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7</meta:editing-cycles>
    <meta:print-date>2017-09-20T16:05:00</meta:print-date>
    <meta:creation-date>2017-09-20T14:44:00</meta:creation-date>
    <dc:date>2017-09-25T14:21:00</dc:date>
    <meta:editing-duration>PT1M40S</meta:editing-duration>
    <meta:generator>OpenOffice/4.1.7$Unix OpenOffice.org_project/417m1$Build-9800</meta:generator>
    <meta:document-statistic meta:table-count="1" meta:image-count="0" meta:object-count="0" meta:page-count="5" meta:paragraph-count="85" meta:word-count="1430" meta:character-count="9098"/>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