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Title" style:master-page-name="Standard">
      <style:paragraph-properties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line-height="106%"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6%" fo:text-align="justify" style:justify-single-word="false"/>
    </style:style>
    <style:style style:name="P10" style:family="paragraph" style:parent-style-name="Standard">
      <style:paragraph-properties fo:margin-left="-0.1874in" fo:margin-right="0in" fo:text-align="justify" style:justify-single-word="false" fo:text-indent="0in" style:auto-text-indent="false"/>
      <style:text-properties fo:font-size="10pt" fo:font-weight="bold" style:font-size-asian="10pt" style:font-weight-asian="bold" style:font-size-complex="10pt"/>
    </style:style>
    <style:style style:name="P11" style:family="paragraph" style:parent-style-name="Standard">
      <style:paragraph-properties fo:margin-left="-0.3126in" fo:margin-right="0in" fo:text-indent="-0.1252in" style:auto-text-indent="false"/>
    </style:style>
    <style:style style:name="P12" style:family="paragraph" style:parent-style-name="Standard">
      <style:paragraph-properties fo:margin-left="-0.4374in" fo:margin-right="0in" fo:text-align="justify" style:justify-single-word="false" fo:text-indent="0in" style:auto-text-indent="false"/>
    </style:style>
    <style:style style:name="P13" style:family="paragraph" style:parent-style-name="Standard">
      <style:paragraph-properties fo:margin-left="-0.4374in" fo:margin-right="0in" fo:text-align="justify" style:justify-single-word="false"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margin-left="-0.4374in" fo:margin-right="0in" fo:text-align="justify" style:justify-single-word="false" fo:text-indent="0in" style:auto-text-indent="false"/>
      <style:text-properties fo:font-size="10pt" style:font-size-asian="10pt" style:font-size-complex="10pt"/>
    </style:style>
    <style:style style:name="P15" style:family="paragraph" style:parent-style-name="Standard">
      <style:paragraph-properties fo:margin-left="0in" fo:margin-right="0in" fo:text-align="justify" style:justify-single-word="false" fo:text-indent="-0.4374in" style:auto-text-indent="false"/>
    </style:style>
    <style:style style:name="P16" style:family="paragraph" style:parent-style-name="No_20_Spacing" style:list-style-name="WWNum1">
      <style:paragraph-properties fo:text-align="justify" style:justify-single-word="false"/>
    </style:style>
    <style:style style:name="P17" style:family="paragraph" style:parent-style-name="No_20_Spacing">
      <style:paragraph-properties fo:text-align="justify" style:justify-single-word="false"/>
      <style:text-properties style:font-name="Times New Roman" fo:font-size="10pt" style:font-size-asian="10pt" style:font-name-complex="Times New Roman1" style:font-size-complex="10pt"/>
    </style:style>
    <style:style style:name="P18" style:family="paragraph" style:parent-style-name="No_20_Spacing">
      <style:paragraph-properties fo:margin-left="-0.1874in" fo:margin-right="0in" fo:text-indent="-0.25in" style:auto-text-indent="false"/>
    </style:style>
    <style:style style:name="P19" style:family="paragraph" style:parent-style-name="No_20_Spacing">
      <style:paragraph-properties fo:margin-left="-0.4374in" fo:margin-right="0in" fo:text-indent="0in" style:auto-text-indent="false"/>
    </style:style>
    <style:style style:name="P20" style:family="paragraph" style:parent-style-name="No_20_Spacing">
      <style:paragraph-properties fo:margin-left="-0.4374in" fo:margin-right="0in" fo:text-align="justify" style:justify-single-word="false" fo:text-indent="0in" style:auto-text-indent="false"/>
    </style:style>
    <style:style style:name="P21" style:family="paragraph" style:parent-style-name="No_20_Spacing">
      <style:paragraph-properties fo:margin-left="-0.4374in" fo:margin-right="0in" fo:text-align="justify" style:justify-single-word="false" fo:text-indent="0in" style:auto-text-indent="false"/>
      <style:text-properties style:font-name="Times New Roman" fo:font-size="10pt" style:font-size-asian="10pt" style:font-name-complex="Times New Roman1" style:font-size-complex="10pt"/>
    </style:style>
    <style:style style:name="P22" style:family="paragraph" style:parent-style-name="No_20_Spacing" style:list-style-name="WWNum3">
      <style:paragraph-properties fo:margin-left="0.0626in" fo:margin-right="0in" fo:text-align="justify" style:justify-single-word="false" fo:text-indent="0in" style:auto-text-indent="false"/>
    </style:style>
    <style:style style:name="P23" style:family="paragraph" style:parent-style-name="No_20_Spacing">
      <style:paragraph-properties fo:margin-left="-0.1874in" fo:margin-right="0in" fo:text-align="justify" style:justify-single-word="false" fo:text-indent="0in" style:auto-text-indent="false"/>
      <style:text-properties style:font-name="Times New Roman" fo:font-size="10pt" style:font-size-asian="10pt" style:font-name-complex="Times New Roman1" style:font-size-complex="10pt"/>
    </style:style>
    <style:style style:name="P24" style:family="paragraph" style:parent-style-name="No_20_Spacing" style:list-style-name="WWNum3">
      <style:paragraph-properties fo:margin-left="0.3126in" fo:margin-right="0in" fo:text-align="justify" style:justify-single-word="false" fo:text-indent="0in" style:auto-text-indent="false"/>
    </style:style>
    <style:style style:name="P25" style:family="paragraph" style:parent-style-name="No_20_Spacing">
      <style:paragraph-properties fo:margin-left="0in" fo:margin-right="0in" fo:text-align="justify" style:justify-single-word="false" fo:text-indent="-0.4374in" style:auto-text-indent="false"/>
      <style:text-properties style:font-name="Times New Roman" fo:font-size="10pt" style:font-size-asian="10pt" style:font-name-complex="Times New Roman1" style:font-size-complex="10pt"/>
    </style:style>
    <style:style style:name="P26" style:family="paragraph" style:parent-style-name="No_20_Spacing">
      <style:paragraph-properties fo:margin-left="0in" fo:margin-right="0in" fo:text-align="justify" style:justify-single-word="false" fo:text-indent="-0.4374in" style:auto-text-indent="false"/>
    </style:style>
    <style:style style:name="P27" style:family="paragraph" style:parent-style-name="List_20_Paragraph" style:list-style-name="WWNum2">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8" style:family="text">
      <style:text-properties style:font-name="Times New Roman" fo:font-size="10pt" fo:font-weight="bold" style:font-size-asian="10pt" style:font-weight-asian="bold" style:font-name-complex="Times New Roman1" style:font-size-complex="10pt"/>
    </style:style>
    <style:style style:name="T9" style:family="text">
      <style:text-properties style:text-position="super 58%"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NCENNES UNIVERSITY BOARD OF TRUSTEES</text:p>
      <text:p text:style-name="P2"><text:span text:style-name="T2">MINUTES OF REGULAR SESSION</text:span></text:p>
      <text:p text:style-name="P2"><text:span text:style-name="T2">Monday, October 1, 2018</text:span></text:p>
      <text:p text:style-name="P2"><text:span text:style-name="T2">11:50 a.m. (EDT) – Fort Sackville Rooms</text:span></text:p>
      <text:p text:style-name="P2"><text:span text:style-name="T2">Vincennes University Beckes Student Uni</text:span><text:bookmark text:name="_GoBack"/><text:span text:style-name="T2">on</text:span></text:p>
      <text:p text:style-name="P2"><text:span text:style-name="T2">1101 N. Second Street</text:span></text:p>
      <text:p text:style-name="P2"><text:span text:style-name="T2">Vincennes, IN <text:s/>47591</text:span></text:p>
      <text:p text:style-name="P5"/>
      <text:p text:style-name="P10"/>
      <table:table table:name="Table1" table:style-name="Table1">
        <table:table-column table:style-name="Table1.A"/>
        <table:table-column table:style-name="Table1.B"/>
        <table:table-row table:style-name="Table1.1">
          <table:table-cell table:style-name="Table1.A1" office:value-type="string">
            <text:p text:style-name="P9"><text:span text:style-name="T4">Members Present</text:span><text:span text:style-name="T2">:</text:span></text:p>
            <text:p text:style-name="P9"><text:span text:style-name="T1">John Stachura, Chair</text:span></text:p>
            <text:p text:style-name="P9"><text:span text:style-name="T1">Darrel Bobe</text:span></text:p>
            <text:p text:style-name="P9"><text:span text:style-name="T1">Scott Brand (by audio)</text:span></text:p>
            <text:p text:style-name="P9"><text:span text:style-name="T1">J.R. Gaylor </text:span></text:p>
            <text:p text:style-name="P9"><text:span text:style-name="T1">Tim Grove</text:span></text:p>
            <text:p text:style-name="P9"><text:span text:style-name="T1">Reggie Henderson (by audio)</text:span></text:p>
            <text:p text:style-name="P9"><text:span text:style-name="T1">Brianna Jobe, Student Trustee</text:span></text:p>
            <text:p text:style-name="P9"><text:span text:style-name="T1">Chuck Johnson, President</text:span></text:p>
            <text:p text:style-name="P9"><text:span text:style-name="T1">Millie Marshall</text:span></text:p>
            <text:p text:style-name="P9"><text:span text:style-name="T1">Susan Olesik</text:span></text:p>
            <text:p text:style-name="P9"><text:span text:style-name="T1">Greg Parsley</text:span></text:p>
            <text:p text:style-name="P9"><text:span text:style-name="T1">George Ridgway </text:span></text:p>
            <text:p text:style-name="P9"><text:span text:style-name="T1">Rick Schach</text:span></text:p>
            <text:p text:style-name="P9"><text:span text:style-name="T1">Mike Sievers</text:span></text:p>
            <text:p text:style-name="P4"/>
            <text:p text:style-name="P4"/>
          </table:table-cell>
          <table:table-cell table:style-name="Table1.A1" office:value-type="string">
            <text:p text:style-name="P9"><text:span text:style-name="T4">Others Present:</text:span></text:p>
            <text:p text:style-name="P9"><text:span text:style-name="T1">Brent Stuckey, Attorney for the Board</text:span></text:p>
            <text:p text:style-name="P9"><text:span text:style-name="T1">Nancy Irwin, Secretary to the President</text:span></text:p>
            <text:p text:style-name="P9"><text:span text:style-name="T1">Laura Treanor, Provost </text:span></text:p>
            <text:p text:style-name="P9"><text:span text:style-name="T1">Phil Rath, Vice President for Financial Services/</text:span></text:p>
            <text:p text:style-name="P9"><text:span text:style-name="T1"><text:s text:c="5"/>Government Relations</text:span></text:p>
            <text:p text:style-name="P9"><text:span text:style-name="T1">Dave Tucker, Vice President for Workforce Development/</text:span></text:p>
            <text:p text:style-name="P9"><text:span text:style-name="T1"><text:s text:c="5"/>Community Services</text:span></text:p>
            <text:p text:style-name="P4"/>
          </table:table-cell>
        </table:table-row>
      </table:table>
      <text:p text:style-name="P6"/>
      <text:p text:style-name="P11"><text:span text:style-name="T4">CALL TO ORDER</text:span></text:p>
      <text:p text:style-name="P12"><text:span text:style-name="T1">Chair John Stachura called the meeting to order at 11:50 a.m. (EDT) in the Fort Sackville Rooms in the Beckes Student Union on the Vincennes Campus. <text:s/>He also stated the agenda will be amended, as he will be reporting on what took place during the Executive Session in regards to President Johnson’s contract.</text:span></text:p>
      <text:p text:style-name="P3"/>
      <text:p text:style-name="P15"><text:span text:style-name="T4">ROLL CALL/ACCEPTANCE OF AGENDA</text:span></text:p>
      <text:p text:style-name="P12"><text:span text:style-name="T1">Nancy Irwin called the roll. <text:s/>A quorum was declared with 14 Trustees present. <text:s/>The agenda was approved by consensus of the Board.</text:span></text:p>
      <text:p text:style-name="P7"/>
      <text:p text:style-name="P12"><text:span text:style-name="T4">REPORTS FROM TRUSTEE SUBCOMMITTEES</text:span></text:p>
      <text:p text:style-name="P13"/>
      <text:p text:style-name="P12"><text:span text:style-name="T2">Personnel &amp; Nominating Committee:</text:span></text:p>
      <text:p text:style-name="P12"><text:span text:style-name="T4">Election of Board Chair</text:span></text:p>
      <text:p text:style-name="P12"><text:span text:style-name="T1">Chair Rick Schach reported that the Personnel/Nominating Committee has met and brought forth a recommendation to re-elect John Stachura as Chair for the Board of Trustees for another year. <text:s/>First Vice Chair Mike Sievers requested a motion be made to re-elect John Stachura as Chair for the Board of Trustees for another year. <text:s/></text:span></text:p>
      <text:p text:style-name="P14"/>
      <text:p text:style-name="P12"><text:span text:style-name="T5">MOTION # 18-15</text:span></text:p>
      <text:p text:style-name="P12"><text:span text:style-name="T1">Trustee Darrel Bobe made the motion and Trustee Millie Marshall seconded the motion. <text:s/>A roll call vote was taken, and there were 13 yeas, with Chair John Stachura abstaining from the vote, and the motion passing unanimously.</text:span></text:p>
      <text:p text:style-name="P14"/>
      <text:p text:style-name="P12"><text:span text:style-name="T4">CHAIRMAN’S REMARKS</text:span></text:p>
      <text:p text:style-name="P12"><text:span text:style-name="T1">Chair Stachura thanked the Board for re-electing him for another year as the Chairman of the Board. <text:s/>He also extended kudos to the grounds crew and how beautiful the campus looks. <text:s/>Chair </text:span><text:soft-page-break/><text:span text:style-name="T1">Stachura also reported that the Board had discussed, at length, all the accomplishments President Johnson has achieved for the University, and in doing so, another year has been added to the President’s contract, which is a rolling 3-year contract. Chair Stachura expressed his appreciation for the President’s time and effort on behalf of the University, and asked that a motion be brought forth to approve President Johnson’s new contract.</text:span></text:p>
      <text:p text:style-name="P3"/>
      <text:p text:style-name="P12"><text:span text:style-name="T5">MOTION # 18-16</text:span></text:p>
      <text:p text:style-name="P12"><text:span text:style-name="T1">Trustee Tim Grove made the motion and Trustee Mike Sievers seconded the motion. <text:s/>A roll call vote was taken and there were 13 yeas, with President Johnson abstaining from the vote, and the motion passing unanimously. </text:span></text:p>
      <text:p text:style-name="P14"/>
      <text:p text:style-name="P12"><text:span text:style-name="T4">APPROVAL OF MINUTES</text:span></text:p>
      <text:p text:style-name="P12"><text:span text:style-name="T1">Minutes of the August 22, 2018 meetings, Finance/Revenue Committee 9-6-18 meeting, and a Special Regular Session 9-12-18 meeting had been distributed. <text:s/>A roll call vote was taken, and there were 14 yeas and 0 nays, with the minutes passing unanimously.</text:span></text:p>
      <text:p text:style-name="P14"/>
      <text:p text:style-name="P12"><text:span text:style-name="T4">REPORTS FROM TRUSTEE COMMITTEES</text:span></text:p>
      <text:p text:style-name="P13"/>
      <text:p text:style-name="P12"><text:span text:style-name="T2">Finance/Revenue Committee:</text:span></text:p>
      <text:p text:style-name="P12"><text:span text:style-name="T4">Update on Final Bids for Phase II of New Agricultural Facility</text:span></text:p>
      <text:p text:style-name="P12"><text:span text:style-name="T1">Chair Mike Sievers reported that the Finance/Revenue Committee approved the final bids on Mechanical and Concrete Construction for the New Agricultural Facility, also noting that the committee had the authorization from the full Board to approve these final bids; therefore, there was no further action needed at this time.</text:span></text:p>
      <text:list xml:id="list8251157614074164203" text:style-name="WWNum2">
        <text:list-item>
          <text:p text:style-name="P27"><text:span text:style-name="T2">Mechanical Construction – Huntingburg Machine Works, Huntingburg, IN - $1,466,950.76</text:span></text:p>
        </text:list-item>
        <text:list-item>
          <text:p text:style-name="P27"><text:span text:style-name="T2">Concrete Construction – Bill Lemon Epoxy, Vincennes, IN - $232,000.00</text:span></text:p>
        </text:list-item>
        <text:list-item>
          <text:p text:style-name="P27"><text:span text:style-name="T2">Total Award - $1,698,950.76</text:span></text:p>
        </text:list-item>
      </text:list>
      <text:p text:style-name="P3"/>
      <text:p text:style-name="P12"><text:span text:style-name="T4">REPORTS FROM THE ADMINISTRATIVE LEADERSHIP</text:span></text:p>
      <text:p text:style-name="P12"><text:span text:style-name="T4">Recruitment/Enrollment Report</text:span></text:p>
      <text:p text:style-name="P12"><text:span text:style-name="T1">Kristi Deetz, Senior Director of External Relations, and Heidi Whitehead, Director of Admissions, distributed the University Enrollment and Recruitment report to the Board. <text:s/>As of the meeting, 453 students had been accepted for the fall 2019 term. <text:s/>This compares to 329 accepted students at this point in time for fall 2018. <text:s/>Accepted applications for the Jasper campus totaled 32 as of the meeting. <text:s/>An increase of 12 compared to this time last year. The American Sign Language program reported 3 applications compared to 6 in 2018 and the Aviation Technology Center had an application count of 32 compared to 17 the year prior. <text:s/>October 1 brought two campaigns to a close as College GO! month and PreVU Days wrapped up on September 30. <text:s/>1,444 applications were generated during the September free application initiative. 1,697 students applied in September 2017. <text:s/>PreVU Days brought 398 students to campus compared to 404 in 2017. <text:s/></text:span></text:p>
      <text:p text:style-name="P14"/>
      <text:p text:style-name="P18"><text:span text:style-name="T7">RETENTION GOALS</text:span></text:p>
      <text:p text:style-name="P19"><text:span text:style-name="T6">President Johnson shared reports from the CQI (Continuous Quality Improvement) Committee detailing 3 years of campus-level and system-wide retention rates for full-time and part-time students:</text:span></text:p>
      <text:list xml:id="list796528743584014485" text:style-name="WWNum3">
        <text:list-item>
          <text:p text:style-name="P22"><text:span text:style-name="T6">Average retention of system-wide full-time students, Fall to Spring has been just under 80% for the last three years</text:span></text:p>
        </text:list-item>
        <text:list-item>
          <text:p text:style-name="P22"><text:span text:style-name="T6">Fall to Fall retention of full-time students has trended around 50%</text:span></text:p>
        </text:list-item>
        <text:list-item>
          <text:p text:style-name="P22"><text:span text:style-name="T6">When including students who have transferred successfully to a 4-year institution or graduated from VU, the total success rate (retained at VU, plus transferred to 4-year or graduated from VU) has averaged approximately 55% over the past three years. <text:s/></text:span></text:p>
        </text:list-item>
      </text:list>
      <text:p text:style-name="P23"/>
      <text:p text:style-name="P20"><text:soft-page-break/><text:span text:style-name="T6">After reviewing recent trend data on student retention and success, the CQI Committee is presenting the following system-wide retention goals to the Board of Trustees to be achieved by 2022:</text:span></text:p>
      <text:list xml:id="list708809091" text:continue-numbering="true" text:style-name="WWNum3">
        <text:list-item>
          <text:p text:style-name="P22"><text:span text:style-name="T8">Full-time Students</text:span></text:p>
          <text:list>
            <text:list-item>
              <text:p text:style-name="P24"><text:span text:style-name="T6">Fall-to-Spring retention goal of 83%</text:span></text:p>
            </text:list-item>
            <text:list-item>
              <text:p text:style-name="P24"><text:span text:style-name="T6">Fall-to-Fall retention goal of 55%</text:span></text:p>
            </text:list-item>
            <text:list-item>
              <text:p text:style-name="P24"><text:span text:style-name="T6">Total Success Rate, Fall-to-Fall goal of 60%. <text:s/></text:span></text:p>
            </text:list-item>
          </text:list>
        </text:list-item>
        <text:list-item>
          <text:p text:style-name="P22"><text:span text:style-name="T8">Part-time Students </text:span></text:p>
          <text:list>
            <text:list-item>
              <text:p text:style-name="P24"><text:span text:style-name="T6">Fall-to-Spring retention goal of 63%</text:span></text:p>
            </text:list-item>
            <text:list-item>
              <text:p text:style-name="P24"><text:span text:style-name="T6">Fall-to-Fall retention goal of 45%</text:span></text:p>
            </text:list-item>
            <text:list-item>
              <text:p text:style-name="P24"><text:span text:style-name="T6">Total Success Rate, Fall-to-Fall goal of 52%. <text:s/></text:span></text:p>
            </text:list-item>
          </text:list>
        </text:list-item>
      </text:list>
      <text:p text:style-name="P25"/>
      <text:p text:style-name="P20"><text:span text:style-name="T6">These goals are in addition to VU’s tracking of outcomes through the existing State Performance Funding Metrics for student persistence and completion. These goals are meant to be starting point benchmarks. <text:s/>The CQI committee will review VU’s performance on these and other goals on an annual basis and will make recommendations on adjusting the goals based on changing factors in the retention and success environment.</text:span></text:p>
      <text:p text:style-name="P20"><text:span text:style-name="T7">QUESTION FROM TRUSTEE</text:span></text:p>
      <text:p text:style-name="P20"><text:span text:style-name="T6">Prior to the President’s comments, Trustee Susan Olesik asked the President for an update regarding the HLC re-accreditation and the issue concerning high school teachers’ credentials and the two-year approval window from the State of Indiana. President Johnson reported the meeting with the Institutional Actions Council (IAC) took place in July. <text:s/>On July 30</text:span><text:span text:style-name="T9">th</text:span><text:span text:style-name="T6"> the University received a report from the IAC that we considered to be very favorable and was accepted. <text:s/>The report will not be considered final until the Board of the Higher Learning Commission votes in November. <text:s/>In the report, they did recognize that Indiana (as a state) has an exemption on the faculty credentialing until the year 2022, and that issue should not have counted against the University and is no longer a negative in our report. <text:s/>Overall, they have recommended that Vincennes University be re-accredited, with three areas that will be monitored: <text:s/>1) Faculty evaluations, 2) Co-curricular learning assessment, and 3) Retention goals beyond state performance metrics.</text:span></text:p>
      <text:p text:style-name="P21"/>
      <text:p text:style-name="P26"><text:span text:style-name="T7">PRESIDENT’S COMMENTS</text:span></text:p>
      <text:list xml:id="list760476352" text:continue-numbering="true" text:style-name="WWNum3">
        <text:list-item>
          <text:p text:style-name="P22"><text:span text:style-name="T6">Congratulations to Chair Stachura, and also to Brianna Jobe for being selected by the Governor’s office to be the Student Trustee.</text:span></text:p>
        </text:list-item>
      </text:list>
      <text:list xml:id="list6789702048867141677" text:style-name="WWNum1">
        <text:list-item>
          <text:p text:style-name="P16"><text:span text:style-name="T6">Reported that through VP Rath’s work with the Regional Development Authority, the Indiana Economic Development Corporation granted $1.5 million dollars to support the partnership we have with Grouseland and our French Village project.</text:span></text:p>
        </text:list-item>
        <text:list-item>
          <text:p text:style-name="P16"><text:span text:style-name="T6">The Adult Basic Education department received a $200,000 contract from the Department of Workforce Development to scale up their online Adult Basic Education programs.</text:span></text:p>
        </text:list-item>
        <text:list-item>
          <text:p text:style-name="P16"><text:span text:style-name="T6">Will be rolling out this month a Certificate program in Leadership for associates at Subaru, which dovetails nicely with a program that Purdue has in place.</text:span></text:p>
        </text:list-item>
        <text:list-item>
          <text:p text:style-name="P16"><text:span text:style-name="T6">20 inmates from the Heritage Trail Correction Facility in Plainfield graduated with certifications in metal working and machining at our Lebanon facility on September 27</text:span><text:span text:style-name="T9">th</text:span><text:span text:style-name="T6">.</text:span></text:p>
        </text:list-item>
        <text:list-item>
          <text:p text:style-name="P16"><text:span text:style-name="T6">Recently signed an agreement with Yancheng Polytechnic College, an institution in a region of China we have been working with. <text:s/>They are hoping to send faculty here to be trained by VU faculty, and also develop a student exchange partnership. <text:s/>The President will be returning to China in a few weeks to put the finishing touches on these programs.</text:span></text:p>
        </text:list-item>
        <text:list-item>
          <text:p text:style-name="P16"><text:span text:style-name="T6">Attended a National Science Foundation workshop in Alexandria, VA to discuss future STEM workforce needs. <text:s/></text:span></text:p>
        </text:list-item>
        <text:list-item>
          <text:p text:style-name="P16"><text:span text:style-name="T6">Recently had 3 PreVU days and had nearly 400 people on campus for these events, and will soon be having College open houses here on campus. <text:s/></text:span></text:p>
        </text:list-item>
        <text:list-item>
          <text:p text:style-name="P16"><text:span text:style-name="T6">October 6</text:span><text:span text:style-name="T9">th</text:span><text:span text:style-name="T6"> is the Foundation picnic at Kimmell Park, which is in place of the traditional Foundation dinner.</text:span></text:p>
        </text:list-item>
        <text:list-item>
          <text:p text:style-name="P16"><text:soft-page-break/><text:span text:style-name="T6">Thanked the Board for the extension of his contract.</text:span></text:p>
        </text:list-item>
      </text:list>
      <text:p text:style-name="P17"/>
      <text:p text:style-name="P26"><text:span text:style-name="T7">FINAL COMMENTS</text:span></text:p>
      <text:p text:style-name="P20"><text:span text:style-name="T6">Trustee Gaylor expressed appreciation and thanks to President Johnson for his leadership and role on the Governor’s Workforce Cabinet, as well as VP Phil Rath &amp; VP Dave Tucker for all their efforts to communicate VU’s role in the ongoing workforce discussions taking place at the State level. </text:span></text:p>
      <text:p text:style-name="P21"/>
      <text:p text:style-name="P15"><text:span text:style-name="T4">Adjournment</text:span></text:p>
      <text:p text:style-name="P15"><text:span text:style-name="T1">With no further business to come before the Trustees, the Regular Session adjourned at 12:25 p.m. (EDT).</text:span></text:p>
      <text:p text:style-name="P3"/>
      <text:p text:style-name="P3"/>
      <text:p text:style-name="P8"><text:span text:style-name="T1"><text:tab/><text:tab/><text:tab/></text:span></text:p>
      <text:p text:style-name="P15"><text:span text:style-name="T3"><text:tab/><text:tab/><text:tab/><text:tab/></text:span><text:span text:style-name="T1"><text:tab/><text:tab/><text:tab/></text:span><text:span text:style-name="T3"><text:tab/><text:tab/><text:tab/><text:tab/></text:span></text:p>
      <text:p text:style-name="P15"><text:span text:style-name="T1">J.R. Gaylor, Secretary<text:tab/><text:tab/><text:tab/><text:tab/><text:tab/>John Stachura, Cha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0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0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0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0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0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0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0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0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0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0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0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ncy Irwin</meta:initial-creator>
    <dc:creator>Nancy Irwin</dc:creator>
    <meta:editing-cycles>4</meta:editing-cycles>
    <meta:print-date>2018-10-18T19:24:00</meta:print-date>
    <meta:creation-date>2018-11-26T14:52:00</meta:creation-date>
    <dc:date>2018-11-26T19:28:00</dc:date>
    <meta:editing-duration>PT2S</meta:editing-duration>
    <meta:generator>OpenOffice/4.1.7$Unix OpenOffice.org_project/417m1$Build-9800</meta:generator>
    <meta:document-statistic meta:table-count="1" meta:image-count="0" meta:object-count="0" meta:page-count="4" meta:paragraph-count="91" meta:word-count="1475" meta:character-count="9360"/>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