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1" svg:font-family="'Nimbus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2.7in"/>
    </style:style>
    <style:style style:name="Table1.B" style:family="table-column">
      <style:table-column-properties style:column-width="3.75in"/>
    </style:style>
    <style:style style:name="Table1.1" style:family="table-row">
      <style:table-row-properties style:min-row-height="2.418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List_20_Paragraph" style:list-style-name="WW8Num1"/>
    <style:style style:name="P12" style:family="paragraph" style:parent-style-name="List_20_Paragraph" style:list-style-name="WW8Num1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CENNES UNIVERSITY BOARD OF TRUSTEES</text:p>
      <text:p text:style-name="P2"><text:span text:style-name="T1">MINUTES OF BOARD RETREAT</text:span></text:p>
      <text:p text:style-name="P2"><text:span text:style-name="T1">Tuesday, February 13, 2018</text:span></text:p>
      <text:p text:style-name="P2"><text:span text:style-name="T1">8 a.m. (EST)</text:span></text:p>
      <text:p text:style-name="P3">Omni Severin Hotel</text:p>
      <text:p text:style-name="P3">40 West Jackson Place</text:p>
      <text:p text:style-name="P2"><text:span text:style-name="T1">Indianapolis, Indiana 46204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Members Present</text:span><text:span text:style-name="T1">:</text:span></text:p>
            <text:p text:style-name="P10"><text:span text:style-name="T3">John Stachura, Chair</text:span></text:p>
            <text:p text:style-name="P10"><text:span text:style-name="T3">Darrel Bobe (by audio)</text:span></text:p>
            <text:p text:style-name="P6">Scott Brand</text:p>
            <text:p text:style-name="P6">J.R. Gaylor</text:p>
            <text:p text:style-name="P6">Tim Grove</text:p>
            <text:p text:style-name="P6">Reggie Henderson</text:p>
            <text:p text:style-name="P6">Chuck Johnson, President</text:p>
            <text:p text:style-name="P6">Emma Marsh, Student Trustee</text:p>
            <text:p text:style-name="P6">Susan Olesik (by audio)</text:p>
            <text:p text:style-name="P6">Greg Parsley</text:p>
            <text:p text:style-name="P6">Rick Schach (by audio)</text:p>
            <text:p text:style-name="P6">Mike Sievers</text:p>
            <text:p text:style-name="P10"><text:span text:style-name="T3">John Stachura </text:span></text:p>
            <text:p text:style-name="P6"/>
            <text:p text:style-name="P10"><text:span text:style-name="T2">Member Absent:</text:span></text:p>
            <text:p text:style-name="P6">Millie Marshall</text:p>
            <text:p text:style-name="P6">George Ridgway</text:p>
            <text:p text:style-name="P6"/>
            <text:p text:style-name="P7"/>
          </table:table-cell>
          <table:table-cell table:style-name="Table1.A1" office:value-type="string">
            <text:p text:style-name="P9">Others Present:</text:p>
            <text:p text:style-name="P6">Brent Stuckey, Attorney for the Board</text:p>
            <text:p text:style-name="P6">Pat Konkle, Record Clerk for the Board</text:p>
            <text:p text:style-name="P10"><text:span text:style-name="T3">Laurel Smith, Provost</text:span></text:p>
            <text:p text:style-name="P6">Phil Rath, Vice President for Financial Services/</text:p>
            <text:p text:style-name="P6"><text:s text:c="5"/>Government Relations</text:p>
            <text:p text:style-name="P6">Dave Tucker, Vice President for Workforce Development/</text:p>
            <text:p text:style-name="P6"><text:s text:c="5"/>Community Services</text:p>
            <text:p text:style-name="P6">Kristi Deetz, Senior Director, External Relations</text:p>
            <text:p text:style-name="P6">Mike Gress, Asst Provost, Curriculum &amp; Instruction/Interim</text:p>
            <text:p text:style-name="P6"><text:s text:c="5"/>Director, Institutional Effectiveness</text:p>
            <text:p text:style-name="P6">Heidi Whitehead, Director, Admissions</text:p>
            <text:p text:style-name="P6">Nicole Shankle, Dean, Early College</text:p>
            <text:p text:style-name="P6">Drew Findlay, Assistant Dean of Instruction of Center Grove</text:p>
            <text:p text:style-name="P6"><text:s text:c="5"/>Early College, and CTE Liaison</text:p>
            <text:p text:style-name="P6">Ron Hoke, CTE Curriculum Specialist</text:p>
          </table:table-cell>
        </table:table-row>
      </table:table>
      <text:p text:style-name="P10"><text:span text:style-name="T3">Chair John Stachura called the Board Retreat to order at 8:05 a.m. (EST) in the Gates Room of the Omni Severin Hotel, 40 West Jackson Place, Indianapolis, Indiana, and welcomed all Trustees and staff members. <text:s/></text:span></text:p>
      <text:p text:style-name="P5"/>
      <text:p text:style-name="P5">Discussion occurred regarding the following topics:</text:p>
      <text:list xml:id="list9135543936438118863" text:style-name="WW8Num1">
        <text:list-item>
          <text:p text:style-name="P12">Updates on Facilities, Legislation, and University Primary Care Clinic</text:p>
        </text:list-item>
        <text:list-item>
          <text:p text:style-name="P11"><text:span text:style-name="T3">Report on Co-Requisite Developmental Education and Student Success/Academic Program Programs and Curricular Updates</text:span></text:p>
        </text:list-item>
        <text:list-item>
          <text:p text:style-name="P12">Update and Discussion on Campus Security Issues</text:p>
        </text:list-item>
        <text:list-item>
          <text:p text:style-name="P12">Strategic Plan Update/HLC Visit Preparation</text:p>
        </text:list-item>
        <text:list-item>
          <text:p text:style-name="P12">Report on CTE Early College Program</text:p>
        </text:list-item>
        <text:list-item>
          <text:p text:style-name="P12">Future of Partnerships/Workforce Development</text:p>
        </text:list-item>
        <text:list-item>
          <text:p text:style-name="P12">Recruitment and Enrollment</text:p>
        </text:list-item>
      </text:list>
      <text:p text:style-name="P5"/>
      <text:p text:style-name="P8">Adjournment</text:p>
      <text:p text:style-name="Standard"><text:span text:style-name="T3">There being no further business to come before the Trustees, the Board Retreat adjourned at 3:20 p.m. (EST).</text:span></text:p>
      <text:p text:style-name="P5"/>
      <text:p text:style-name="P5"/>
      <text:p text:style-name="P5"/>
      <text:p text:style-name="Standard"><text:span text:style-name="T3">_______________________________<text:tab/><text:tab/><text:tab/>_________________________________<text:tab/></text:span></text:p>
      <text:p text:style-name="Standard"><text:span text:style-name="T3">John Stachura, Chair<text:tab/><text:tab/><text:tab/><text:tab/><text:tab/>J.R. Gaylor, Secret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1" svg:font-family="'Nimbus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nos" fo:font-size="12pt" fo:language="en" fo:country="US" style:font-name-asian="Arimo1" style:font-size-asian="12pt" style:language-asian="zh" style:country-asian="CN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Title_20_Char" style:display-name="Title Char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nes University</meta:initial-creator>
    <meta:creation-date>2018-03-29T14:21:00</meta:creation-date>
    <dc:creator>Pat Konkle</dc:creator>
    <dc:date>2018-03-29T14:35:00</dc:date>
    <meta:print-date>2018-03-29T14:35:00</meta:print-date>
    <meta:editing-cycles>3</meta:editing-cycles>
    <meta:editing-duration>PT14M</meta:editing-duration>
    <meta:document-statistic meta:table-count="1" meta:image-count="0" meta:object-count="0" meta:page-count="1" meta:paragraph-count="53" meta:word-count="272" meta:character-count="1942"/>
    <meta:generator>OpenOffice/4.1.7$Unix OpenOffice.org_project/417m1$Build-9800</meta:generator>
  </office:meta>
</office:document-meta>
</file>