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IIAAI B+ Arial MT" svg:font-family="'IIAAI B+ Arial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IAAI B+ Arial MT1" svg:font-family="'IIAAI B+ Arial MT'"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2.6993in"/>
    </style:style>
    <style:style style:name="Table1.B" style:family="table-column">
      <style:table-column-properties style:column-width="3.75in"/>
    </style:style>
    <style:style style:name="Table1.1" style:family="table-row">
      <style:table-row-properties style:min-row-height="2.418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break-before="page"/>
      <style:text-properties fo:font-size="10pt" style:font-size-asian="10pt" style:font-size-complex="10pt"/>
    </style:style>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margin-top="0in" fo:margin-bottom="0.111in" fo:line-height="107%"/>
    </style:style>
    <style:style style:name="P11" style:family="paragraph" style:parent-style-name="List_20_Paragraph" style:list-style-name="WWNum32">
      <style:paragraph-properties fo:text-align="justify" style:justify-single-word="false"/>
    </style:style>
    <style:style style:name="P12" style:family="paragraph" style:parent-style-name="Header">
      <style:text-properties fo:font-size="9pt" style:font-size-asian="9pt" style:font-size-complex="9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7" style:family="text">
      <style:text-properties fo:font-size="9pt" style:font-size-asian="9pt" style:font-size-complex="9pt"/>
    </style:style>
    <style:style style:name="T8" style:family="text">
      <style:text-properties style:text-position="super 58%"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1"><text:span text:style-name="T3">MINUTES OF REGULAR SESSION</text:span></text:p>
        <text:p text:style-name="P1"><text:span text:style-name="T3">Wednesday, April 25, 2018</text:span></text:p>
        <text:p text:style-name="P1"><text:span text:style-name="T3">10:30 a.m. (EDT)</text:span></text:p>
        <text:p text:style-name="P1"><text:span text:style-name="T3">Vincennes University Green Activities Center</text:span></text:p>
        <text:p text:style-name="P1"><text:span text:style-name="T3">120 West Harrison Street</text:span></text:p>
        <text:p text:style-name="P1"><text:span text:style-name="T3">Vincennes, Indiana 47591</text:span></text:p>
        <text:p text:style-name="P4"/>
        <text:p text:style-name="P5"/>
        <table:table table:name="Table1" table:style-name="Table1">
          <table:table-column table:style-name="Table1.A"/>
          <table:table-column table:style-name="Table1.B"/>
          <table:table-row table:style-name="Table1.1">
            <table:table-cell table:style-name="Table1.A1" office:value-type="string">
              <text:p text:style-name="P7"><text:span text:style-name="T5">Members Present</text:span><text:span text:style-name="T3">:</text:span></text:p>
              <text:p text:style-name="P7"><text:span text:style-name="T1">John Stachura, Chair</text:span></text:p>
              <text:p text:style-name="P7"><text:span text:style-name="T1">Darrel Bobe (by audio)</text:span></text:p>
              <text:p text:style-name="P7"><text:span text:style-name="T1">Scott Brand (by audio)</text:span></text:p>
              <text:p text:style-name="P7"><text:span text:style-name="T1">J.R. Gaylor (by audio)</text:span></text:p>
              <text:p text:style-name="P7"><text:span text:style-name="T1">Tim Grove</text:span></text:p>
              <text:p text:style-name="P7"><text:span text:style-name="T1">Chuck Johnson, President</text:span></text:p>
              <text:p text:style-name="P7"><text:span text:style-name="T1">Emma Marsh, Student Trustee</text:span></text:p>
              <text:p text:style-name="P7"><text:span text:style-name="T1">Mike Sievers</text:span></text:p>
              <text:p text:style-name="P3"/>
              <text:p text:style-name="P7"><text:span text:style-name="T5">Members Absent:</text:span></text:p>
              <text:p text:style-name="P7"><text:span text:style-name="T1">Reggie Henderson</text:span></text:p>
              <text:p text:style-name="P7"><text:span text:style-name="T1">Millie Marshall</text:span></text:p>
              <text:p text:style-name="P7"><text:span text:style-name="T1">Susan Olesik</text:span></text:p>
              <text:p text:style-name="P7"><text:span text:style-name="T1">Greg Parsley</text:span></text:p>
              <text:p text:style-name="P7"><text:span text:style-name="T1">George Ridgway</text:span></text:p>
              <text:p text:style-name="P7"><text:span text:style-name="T1">Rick Schach</text:span></text:p>
              <text:p text:style-name="P3"/>
            </table:table-cell>
            <table:table-cell table:style-name="Table1.A1" office:value-type="string">
              <text:p text:style-name="P7"><text:span text:style-name="T5">Others Present:</text:span></text:p>
              <text:p text:style-name="P7"><text:span text:style-name="T1">Brent Stuckey, Attorney for the Board</text:span></text:p>
              <text:p text:style-name="P7"><text:span text:style-name="T1">Pat Konkle, Record Clerk for the Board</text:span></text:p>
              <text:p text:style-name="P7"><text:span text:style-name="T1">Laurel Smith, Provost</text:span></text:p>
              <text:p text:style-name="P7"><text:span text:style-name="T1">Phil Rath, Vice President for Financial Services/</text:span></text:p>
              <text:p text:style-name="P7"><text:span text:style-name="T1"><text:s text:c="5"/>Government Relations</text:span></text:p>
              <text:p text:style-name="P7"><text:span text:style-name="T1">Dave Tucker, Vice President for Workforce Development/</text:span></text:p>
              <text:p text:style-name="P7"><text:span text:style-name="T1"><text:s text:c="5"/>Community Services</text:span></text:p>
              <text:p text:style-name="P3"/>
            </table:table-cell>
          </table:table-row>
        </table:table>
        <text:p text:style-name="P6"/>
        <text:p text:style-name="P12"/>
      </text:section>
      <text:section text:style-name="Sect1" text:name="Section1">
        <text:p text:style-name="P6"/>
        <text:p text:style-name="Standard"><text:span text:style-name="T5">CALL TO ORDER</text:span></text:p>
        <text:p text:style-name="P7"><text:span text:style-name="T1">Chair John Stachura called the meeting to order at 10:30 a.m. (EDT) in the Green Activities Center, 120 West Harrison Street, Vincennes, Indiana.</text:span></text:p>
        <text:p text:style-name="P3"/>
        <text:p text:style-name="P7"><text:span text:style-name="T5">ROLL CALL/ACCEPTANCE OF AGENDA</text:span></text:p>
        <text:p text:style-name="P7"><text:span text:style-name="T1">Pat Konkle called the roll. <text:s/>A quorum was declared with 8 Trustees present. <text:s/>The agenda was approved by consensus of the Board.</text:span></text:p>
        <text:p text:style-name="P3"/>
        <text:p text:style-name="P7"><text:span text:style-name="T5">APPROVAL OF MINUTES</text:span></text:p>
        <text:p text:style-name="P7"><text:span text:style-name="T1">Minutes of the February 13, 2018, and March 14, 2018, meetings had been distributed. <text:s/>Trustee Tim Grove made a motion to accept the minutes as distributed, and Trustee Mike Sievers seconded the motion. <text:s/>A roll call vote was taken, and there were 8 yeas and 0 nays, with the motion passing unanimously.</text:span></text:p>
        <text:p text:style-name="P3"/>
        <text:p text:style-name="P7"><text:span text:style-name="T5">CHAIRMAN’S REMARKS</text:span></text:p>
        <text:p text:style-name="P7"><text:span text:style-name="T1">Board Chair Stachura announced that Student Trustee Emma Marsh will be graduating at this Saturday’s Vincennes Campus Commencement. <text:s text:c="2"/>In addition, the next meeting will be Emma’s last as Student Trustee. <text:s text:c="2"/>In addition, Chair Stachura announced that Chris Ernst, VU Foundation Board member and local community leader, will receive VU’s Walter A. Davis Citation in May.</text:span></text:p>
        <text:p text:style-name="P3"/>
        <text:p text:style-name="P7"><text:span text:style-name="T5">REPORTS FROM TRUSTEE SUBCOMMITTEES</text:span></text:p>
        <text:p text:style-name="P3"/>
        <text:p text:style-name="P7"><text:span text:style-name="T5">Personnel and Nominating Committee</text:span></text:p>
        <text:p text:style-name="P7"><text:span text:style-name="T1">Acting Committee Chair Mike Sievers reported that the committee approved the 2018-19 Promotion and Tenure List and is recommending that the full Board also approve the list below:</text:span></text:p>
        <text:p text:style-name="P2"><text:soft-page-break/></text:p>
        <text:p text:style-name="P8"/>
        <text:p text:style-name="P1"><text:span text:style-name="T3">2018-19 PROMOTION AND TENURE LIST</text:span></text:p>
        <text:p text:style-name="P4"/>
        <text:p text:style-name="Standard"><text:span text:style-name="T5">FINANCIAL SERVICES:</text:span><text:span text:style-name="T1"><text:tab/><text:tab/><text:tab/><text:tab/><text:tab/><text:tab/></text:span><text:span text:style-name="T5">NEW TITLE</text:span></text:p>
        <text:p text:style-name="Standard"><text:span text:style-name="T1">Kimberly Heldt, Financial Aid Counselor<text:tab/><text:tab/><text:tab/>Professional Staff Level II</text:span></text:p>
        <text:p text:style-name="Standard"><text:span text:style-name="T1">Michael McClure, Financial Aid Counselor<text:tab/><text:tab/><text:tab/>Professional Staff Level II</text:span></text:p>
        <text:p text:style-name="P2"/>
        <text:p text:style-name="Standard"><text:span text:style-name="T5">INSTRUCTIONAL SERVICES:</text:span><text:span text:style-name="T3"><text:tab/><text:tab/><text:tab/><text:tab/><text:tab/></text:span></text:p>
        <text:p text:style-name="P9"><text:span text:style-name="T4">Curriculum and Instruction</text:span></text:p>
        <text:p text:style-name="Standard"><text:span text:style-name="T1">Candace Joles, Director, COPE Student Support Services<text:tab/>Professional Staff Level IV</text:span></text:p>
        <text:p text:style-name="P2"/>
        <text:p text:style-name="Standard"><text:span text:style-name="T1"><text:tab/></text:span><text:span text:style-name="T4">Health Sciences and Human Performance </text:span></text:p>
        <text:p text:style-name="Standard"><text:span text:style-name="T1">Jill Alsman, Nursing<text:tab/><text:tab/><text:tab/><text:tab/><text:tab/>Professor</text:span></text:p>
        <text:p text:style-name="Standard"><text:span text:style-name="T1">Janet Thomas, Health Information Management<text:tab/><text:tab/>Professor</text:span></text:p>
        <text:p text:style-name="P2"/>
        <text:p text:style-name="Standard"><text:span text:style-name="T1"><text:tab/></text:span><text:span text:style-name="T4">Humanities</text:span></text:p>
        <text:p text:style-name="Standard"><text:span text:style-name="T1">Jesse Coomer, English<text:tab/><text:tab/><text:tab/><text:tab/><text:tab/>Associate Professor</text:span></text:p>
        <text:p text:style-name="Standard"><text:span text:style-name="T1">Heidi Jaubert, English<text:tab/><text:tab/><text:tab/><text:tab/><text:tab/>Associate Professor</text:span></text:p>
        <text:p text:style-name="Standard"><text:span text:style-name="T1">Pravin Sevak, Art<text:tab/><text:tab/><text:tab/><text:tab/><text:tab/><text:tab/>Professor</text:span></text:p>
        <text:p text:style-name="Standard"><text:span text:style-name="T1">Jamie Singleton, Reading<text:tab/><text:tab/><text:tab/><text:tab/><text:tab/>Professor</text:span></text:p>
        <text:p text:style-name="Standard"><text:span text:style-name="T1">Sherry Smith, Reading<text:tab/><text:tab/><text:tab/><text:tab/><text:tab/>Associate Professor</text:span></text:p>
        <text:p text:style-name="P2"/>
        <text:p text:style-name="Standard"><text:span text:style-name="T1"><text:tab/></text:span><text:span text:style-name="T4">Jasper Campus</text:span></text:p>
        <text:p text:style-name="Standard"><text:span text:style-name="T1">Angela Mayfield, Humanities<text:tab/><text:tab/><text:tab/><text:tab/>Professor</text:span></text:p>
        <text:p text:style-name="P2"/>
        <text:p text:style-name="Standard"><text:span text:style-name="T1"><text:tab/></text:span><text:span text:style-name="T4">Science, Engineering and Mathematics</text:span></text:p>
        <text:p text:style-name="Standard"><text:span text:style-name="T1">Michelle Cummins, Mathematics<text:tab/><text:tab/><text:tab/><text:tab/>Professor</text:span></text:p>
        <text:p text:style-name="Standard"><text:span text:style-name="T1">Toni Eagleson, Chemistry Lab Supervisor, Chemistry<text:tab/><text:tab/>Professional Staff Level III</text:span></text:p>
        <text:p text:style-name="Standard"><text:span text:style-name="T1">Amanda Haag, Mathematics<text:tab/><text:tab/><text:tab/><text:tab/>Associate Professor</text:span></text:p>
        <text:p text:style-name="P2"/>
        <text:p text:style-name="Standard"><text:span text:style-name="T1"><text:tab/></text:span><text:span text:style-name="T4">Social Science, Performing Arts, and Communication</text:span></text:p>
        <text:p text:style-name="Standard"><text:span text:style-name="T1">Ann Herman, Education<text:tab/><text:tab/><text:tab/><text:tab/><text:tab/>Associate Professor</text:span></text:p>
        <text:p text:style-name="P2"/>
        <text:p text:style-name="Standard"><text:span text:style-name="T1"><text:tab/></text:span><text:span text:style-name="T4">Student Affairs</text:span></text:p>
        <text:p text:style-name="Standard"><text:span text:style-name="T1">Kathleen Evans, Mental Health Counselor, Counseling<text:tab/>Professional Staff Level III</text:span></text:p>
        <text:p text:style-name="P2"/>
        <text:p text:style-name="Standard"><text:span text:style-name="T1"><text:tab/></text:span><text:span text:style-name="T4">Technology</text:span></text:p>
        <text:p text:style-name="Standard"><text:span text:style-name="T1">Dayne Hosier, Collision Repair<text:tab/><text:tab/><text:tab/><text:tab/>Assistant Professor</text:span></text:p>
        <text:p text:style-name="P2"/>
        <text:p text:style-name="Standard"><text:span text:style-name="T5">PRESIDENTIAL SERVICES:</text:span></text:p>
        <text:p text:style-name="Standard"><text:span text:style-name="T1"><text:tab/></text:span><text:span text:style-name="T4">External Relations</text:span><text:span text:style-name="T1"><text:line-break/>Douglas Carroll, Outreach Advisor, Project ASPIREE<text:tab/>Professional Staff Level IV</text:span></text:p>
        <text:p text:style-name="P6"/>
        <text:p text:style-name="Standard"><text:span text:style-name="T5">WORKFORCE DEVELOPMENT/COMMUNITY SERV:</text:span></text:p>
        <text:p text:style-name="Standard"><text:span text:style-name="T1"><text:tab/></text:span><text:span text:style-name="T4">Extended Studies</text:span></text:p>
        <text:p text:style-name="Standard"><text:span text:style-name="T1">Candace Asmussen, Academic Advisor, Military Education<text:tab/>Professional Staff Level II</text:span></text:p>
        <text:p text:style-name="Standard"><text:span text:style-name="T1">Matthew Schwartz, Assistant VP, Outreach &amp; Engagement<text:tab/>Professional Staff Level IV</text:span></text:p>
        <text:p text:style-name="Standard"><text:span text:style-name="T1">Evan Sievers, Academic Advisor,<text:tab/> Distance Education<text:tab/>Professional Staff Level II</text:span></text:p>
        <text:p text:style-name="Standard"><text:span text:style-name="T1">Martha Thomson, Coordinator, Business &amp; Industry<text:tab/><text:tab/>Professional Staff Level II</text:span></text:p>
        <text:p text:style-name="P2"/>
        <text:p text:style-name="Standard"><text:span text:style-name="T1"><text:tab/></text:span><text:span text:style-name="T4">Generations</text:span></text:p>
        <text:p text:style-name="Standard"><text:span text:style-name="T1">Cynthia Bailey, Options Counselor<text:tab/><text:tab/><text:tab/><text:tab/>Professional Staff Level III</text:span></text:p>
        <text:p text:style-name="Standard"><text:span text:style-name="T1">Pam Burton, Director of Fiscal &amp; MIS<text:tab/><text:tab/><text:tab/>Professional Staff Level II</text:span></text:p>
        <text:p text:style-name="Standard"><text:span text:style-name="T1">Catherine Jones, Director of Planning &amp; Community Dev<text:tab/>Professional Staff Level II</text:span></text:p>
        <text:p text:style-name="Standard"><text:span text:style-name="T1">Stacey J. Kahre, Director of Operations<text:tab/><text:tab/><text:tab/>Professional Staff Level IV</text:span></text:p>
        <text:p text:style-name="Standard"><text:soft-page-break/><text:span text:style-name="T1">Lindsey Oliver, Options Counselor<text:tab/><text:tab/><text:tab/><text:tab/>Professional Staff Level III</text:span></text:p>
        <text:p text:style-name="Standard"><text:span text:style-name="T1">Crystal Winkler, Case Manager<text:tab/><text:tab/><text:tab/><text:tab/>Professional Staff Level II</text:span></text:p>
        <text:p text:style-name="Standard"><text:span text:style-name="T1">Valerie Wood, Case Manager<text:tab/><text:tab/><text:tab/><text:tab/>Professional Staff Level II</text:span></text:p>
        <text:p text:style-name="P2"/>
        <text:p text:style-name="Standard"><text:span text:style-name="T1"><text:tab/></text:span><text:span text:style-name="T4">Haas Technical Education Center</text:span></text:p>
        <text:p text:style-name="Standard"><text:span text:style-name="T1">Robert Nash, Instructor<text:tab/><text:tab/><text:tab/><text:tab/><text:tab/>Professional Staff Level II</text:span></text:p>
        <text:p text:style-name="P2"/>
        <text:p text:style-name="Standard"><text:span text:style-name="T1"><text:tab/></text:span><text:span text:style-name="T4">Workforce Development Services</text:span></text:p>
        <text:p text:style-name="Standard"><text:span text:style-name="T1">Derek Morgan, JAG Coordinator<text:tab/><text:tab/><text:tab/><text:tab/>Professional Staff Level II<text:tab/><text:tab/></text:span></text:p>
        <text:p text:style-name="P2"/>
        <text:p text:style-name="P1"><text:span text:style-name="T5">FACULTY WHO RECEIVE TENURE</text:span></text:p>
        <text:p text:style-name="Standard"><text:span text:style-name="T1">Jill Alsman, Nursing, College of Health Sciences and Human Performance</text:span></text:p>
        <text:p text:style-name="Standard"><text:span text:style-name="T1">Michelle Cummins, Mathematics, College of Science, Engineering, and Mathematics</text:span></text:p>
        <text:p text:style-name="Standard"><text:span text:style-name="T1">Amanda Haag, Mathematics, College of Science, Engineering, and Mathematics</text:span></text:p>
        <text:p text:style-name="Standard"><text:span text:style-name="T1">Micah Morgan, Nursing. College of Health Sciences and Human Performance</text:span></text:p>
        <text:p text:style-name="Standard"><text:span text:style-name="T1">Matthew Norman, English, College of Humanities</text:span></text:p>
        <text:p text:style-name="Standard"><text:span text:style-name="T1">Jamie Singleton, Reading, College of Humanities</text:span></text:p>
        <text:p text:style-name="Standard"><text:span text:style-name="T1">Janet Thomas, Health Information Management, College of Health Sciences and Human Performance</text:span></text:p>
      </text:section>
      <text:section text:style-name="Sect1" text:name="Section2">
        <text:p text:style-name="P3"/>
        <text:p text:style-name="P7"><text:span text:style-name="T6">MOTION #18-06</text:span></text:p>
        <text:p text:style-name="P7"><text:span text:style-name="T1">Trustee Mike Sievers made a motion to approve the 2018-19 Promotion and Tenure List, as indicated above. <text:s/>Trustee Tim Grove seconded the motion. <text:s/>A roll call vote was taken with 8 yeas and 0 nays, and the motion passed unanimously.</text:span></text:p>
        <text:p text:style-name="P3"/>
        <text:p text:style-name="Standard"><text:span text:style-name="T5">University Affairs Committee</text:span></text:p>
        <text:p text:style-name="P7"><text:span text:style-name="T4">Curriculum Items</text:span><text:span text:style-name="T1"> – Committee Chair Reggie Henderson reported that the University Affairs Committee approved the curriculum items that are attached to these minutes. <text:s text:c="2"/></text:span><text:span text:style-name="T2">These items include the addition of four certificate programs (related to stackable credentials), the addition of one concentration (to help promote the Purdue partnership at the Jasper Campus), and the suspension of four programs. <text:s/>The program suspensions include the Education-Special Education Concentration Grades K-12 (AS), Costume Construction (AS), Technical Theatre (AS), and Emergency Medical Services (ASCT), all due to lack of enrollment. <text:s/></text:span></text:p>
        <text:p text:style-name="P3"/>
        <text:p text:style-name="P7"><text:span text:style-name="T6">MOTION #18-07</text:span></text:p>
        <text:p text:style-name="P7"><text:span text:style-name="T1">Trustee JR Gaylor made a motion to approve the Curriculum Items attached to these minutes. <text:s/>Trustee Tim Grove seconded that motion. <text:s text:c="2"/>A roll call vote was taken with 8 yeas and 0 nays, and the motion passed unanimously.</text:span></text:p>
        <text:p text:style-name="P3"/>
        <text:p text:style-name="P7"><text:span text:style-name="T5">REPORTS FROM THE ADMINISTRATIVE LEADERSHIP</text:span></text:p>
        <text:p text:style-name="P7"><text:span text:style-name="T5">Recruitment/Enrollment Report</text:span></text:p>
        <text:p text:style-name="P7"><text:span text:style-name="T1">Kristi Deetz, Senior Director of External Relations, and Heidi Whitehead, Director of Admissions, distributed the University Recruitment and Enrollment Report. – Insert --</text:span></text:p>
        <text:p text:style-name="P3"/>
        <text:p text:style-name="P3"/>
        <text:p text:style-name="P7"><text:span text:style-name="T5">Presentation: <text:s/>Revisioning the LRC</text:span></text:p>
        <text:p text:style-name="P7"><text:span text:style-name="T1">Laurel Smith, Provost, and Andrew Young, Director of Architectural Services, gave a presentation on the revisioning of the LRC (Learning Resources Center). <text:s text:c="2"/>About a year ago, they both attended a conference in Denver that looked at what LRCs/libraries are and how they are currently used. <text:s/>The LRC is more student-centered and not just about books or online resources any more. <text:s/>It gives students what they need, i.e., information technology help desk; makes learning more visible with more open spaces; more flexible and permissive; and focused more on peer-to-peer interaction. <text:s/>In addition, it is a more inclusive scholarly community that includes natural light, color, small café, and display of items to inspire students. <text:s/></text:span></text:p>
        <text:p text:style-name="P3"/>
        <text:p text:style-name="P7"><text:soft-page-break/><text:span text:style-name="T1">Regarding VU’s LRC renovation, it is now being designed, and the renovation should be finished in</text:span><text:bookmark text:name="_GoBack"/><text:span text:style-name="T1"> the year 2019. </text:span></text:p>
        <text:p text:style-name="P3"/>
        <text:p text:style-name="P7"><text:span text:style-name="T5">PRESIDENT’S COMMENTS</text:span></text:p>
        <text:p text:style-name="P7"><text:span text:style-name="T1">President Johnson gave the following report:</text:span></text:p>
        <text:list xml:id="list2383884349240679338" text:style-name="WWNum32">
          <text:list-item>
            <text:p text:style-name="P11"><text:span text:style-name="T1">The Honors Convocation and Vincennes Commencement will take place this Saturday, April 28. <text:s text:c="2"/>The P.E. Complex will be full with the graduates’ family members so the Jefferson Union will be used for the overflow.</text:span></text:p>
          </text:list-item>
          <text:list-item>
            <text:p text:style-name="P11"><text:span text:style-name="T1">Next week, commencements will be held at the American Sign Language Program, Aviation Technology Center, and Jasper Campus.</text:span></text:p>
          </text:list-item>
          <text:list-item>
            <text:p text:style-name="P11"><text:span text:style-name="T1">Several commencement activities will take place over the next month with our Early College partnership.</text:span></text:p>
          </text:list-item>
          <text:list-item>
            <text:p text:style-name="P11"><text:span text:style-name="T1">Military graduations will take place in June for the West Coast sites.</text:span></text:p>
          </text:list-item>
          <text:list-item>
            <text:p text:style-name="P11"><text:span text:style-name="T1">The Annual Sports Banquet took place last night for all athletes in the spring sports.</text:span></text:p>
          </text:list-item>
          <text:list-item>
            <text:p text:style-name="P11"><text:span text:style-name="T1">The Student Government Association dinner will take place tonight.</text:span></text:p>
          </text:list-item>
          <text:list-item>
            <text:p text:style-name="P11"><text:span text:style-name="T1">Three search committees are meeting throughout the spring semester – Provost Search Committee, Dean of Social Science, Performing Arts and Communication Search Committee, and Dean of Science, Engineering and Technology Search Committee. <text:s text:c="2"/>The new people should be named by the end of May.</text:span></text:p>
          </text:list-item>
          <text:list-item>
            <text:p text:style-name="P11"><text:span text:style-name="T1">We are increasing our recruiting efforts in China. <text:s/>This summer, Funing County visitors will visit VU. <text:s text:c="2"/>International applications are up about 90 percent this year.</text:span></text:p>
          </text:list-item>
          <text:list-item>
            <text:p text:style-name="P11"><text:span text:style-name="T1">The Homeland Security Program received recognition as one of the best programs in the nation.</text:span></text:p>
          </text:list-item>
          <text:list-item>
            <text:p text:style-name="P11"><text:span text:style-name="T1">A Jasper graduate in Nursing will be working for the Mayo Clinic.</text:span></text:p>
          </text:list-item>
          <text:list-item>
            <text:p text:style-name="P11"><text:span text:style-name="T1">May 15 is the date VU is scheduled to pick-up its ATC aircraft from Cirrus.</text:span></text:p>
          </text:list-item>
          <text:list-item>
            <text:p text:style-name="P11"><text:span text:style-name="T1">The Governor has added President Johnson to his Governor’s Workforce Cabinet.</text:span></text:p>
          </text:list-item>
          <text:list-item>
            <text:p text:style-name="P11"><text:span text:style-name="T1">We have not yet received a report from the Higher Learning Commission as a result of its February 2018 visit.</text:span></text:p>
          </text:list-item>
          <text:list-item>
            <text:p text:style-name="P11"><text:span text:style-name="T1">Today is Denim Day which is in support of the sexual harassment and assault awareness.</text:span></text:p>
          </text:list-item>
          <text:list-item>
            <text:p text:style-name="P11"><text:span text:style-name="T1">Today is also Administrative Professionals Day to honor all those who serve in various clerical roles.</text:span></text:p>
          </text:list-item>
        </text:list>
        <text:p text:style-name="P3"/>
        <text:p text:style-name="P7"><text:span text:style-name="T1">President Johnson asked Pat Konkle, Record Clerk for the Board, if she wanted to make an announcement. <text:s text:c="2"/>Pat announced that after 30 years at VU, she will be retiring on July 20</text:span><text:span text:style-name="T8">th</text:span><text:span text:style-name="T1">. <text:s text:c="2"/>The June board meeting will be her last.</text:span></text:p>
        <text:p text:style-name="P3"/>
        <text:p text:style-name="P7"><text:span text:style-name="T5">Adjournment</text:span></text:p>
        <text:p text:style-name="P7"><text:span text:style-name="T1">With no further business to come before the Trustees, the Regular Session adjourned at 11:15 a.m. (EDT).</text:span></text:p>
        <text:p text:style-name="P3"/>
        <text:p text:style-name="P3"/>
        <text:p text:style-name="P3"/>
        <text:p text:style-name="P3"/>
        <text:p text:style-name="P7"><text:span text:style-name="T1">__________________________________<text:tab/><text:tab/><text:tab/>_________________________________</text:span></text:p>
        <text:p text:style-name="P7"><text:span text:style-name="T1">J.R. Gaylor, Secretary<text:tab/><text:tab/><text:tab/><text:tab/><text:tab/>John Stachura, Chair</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IIAAI B+ Arial MT" svg:font-family="'IIAAI B+ Arial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IAAI B+ Arial MT1" svg:font-family="'IIAAI B+ Arial MT'"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IIAAI B+ Arial MT" fo:font-size="12pt" style:font-name-asian="Times New Roman1" style:font-size-asian="12pt" style:font-name-complex="IIAAI B+ Arial MT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CM11" style:family="paragraph" style:parent-style-name="Standard" style:default-outline-level="" style:list-style-name="">
      <style:text-properties fo:color="#00000a" style:font-name-complex="Times New Roman1"/>
    </style:style>
    <style:style style:name="CM12" style:family="paragraph" style:parent-style-name="Standard" style:default-outline-level="" style:list-style-name="">
      <style:text-properties fo:color="#00000a" style:font-name-complex="Times New Roman1"/>
    </style:style>
    <style:style style:name="CM7" style:family="paragraph" style:parent-style-name="Standard" style:default-outline-level="" style:list-style-name="">
      <style:paragraph-properties style:line-height-at-least="0.1917in"/>
      <style:text-properties fo:color="#00000a" style:font-name-complex="Times New Roman1"/>
    </style:style>
    <style:style style:name="CM9" style:family="paragraph" style:parent-style-name="Standard" style:default-outline-level="" style:list-style-name="">
      <style:paragraph-properties style:line-height-at-least="0.1917in"/>
      <style:text-properties fo:color="#00000a" style:font-name-complex="Times New Roman1"/>
    </style:style>
    <style:style style:name="CM10" style:family="paragraph" style:parent-style-name="Standard" style:default-outline-level="" style:list-style-name="">
      <style:paragraph-properties style:line-height-at-least="0.1917in"/>
      <style:text-properties fo:color="#00000a" style:font-name-complex="Times New Roman1"/>
    </style:style>
    <style:style style:name="CM5" style:family="paragraph" style:parent-style-name="Standard" style:default-outline-level="" style:list-style-name="">
      <style:paragraph-properties style:line-height-at-least="0.1917in"/>
      <style:text-properties fo:color="#00000a" style:font-name-complex="Times New Roman1"/>
    </style:style>
    <style:style style:name="Style" style:family="paragraph" style:default-outline-level="" style:list-style-name="">
      <style:paragraph-properties fo:orphans="0" fo:widows="0" style:writing-mode="lr-tb"/>
      <style:text-properties style:use-window-font-color="true" style:font-name="Times New Roman" fo:font-size="12pt" style:font-name-asian="Times New Roman1" style:font-size-asian="12pt"/>
    </style:style>
    <style:style style:name="Table_20_Paragraph" style:display-name="Table Paragraph" style:family="paragraph" style:parent-style-name="Standard" style:default-outline-level="" style:list-style-name="">
      <style:paragraph-properties fo:orphans="0" fo:widows="0"/>
      <style:text-properties style:font-name="Calibri" fo:font-size="11pt" style:font-size-asian="11pt" style:font-name-complex="Calibri1" style:font-size-complex="11pt"/>
    </style:style>
    <style:style style:name="Default_20_Paragraph_20_Font" style:display-name="Default Paragraph Font" style:family="text"/>
    <style:style style:name="Title_20_Char" style:display-name="Title Char" style:family="tex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text-properties style:font-name="Segoe UI" fo:font-size="9pt" style:font-name-asian="Times New Roman1" style:font-size-asian="9pt" style:font-name-complex="Segoe UI1" style:font-size-complex="9pt"/>
    </style:style>
    <style:style style:name="Body_20_Text_20_Char" style:display-name="Body Text Char" style:family="text">
      <style:text-properties style:font-name="Arial" style:font-name-asian="Times New Roman1" style:font-name-complex="Arial1" style:font-size-complex="12pt"/>
    </style:style>
    <style:style style:name="Heading_20_4_20_Char" style:display-name="Heading 4 Char"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ListLabel_20_1" style:display-name="ListLabel 1" style:family="text">
      <style:text-properties style:font-name-complex="Courier New1"/>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ize="10.5pt" fo:letter-spacing="0.0016in" style:font-name-asian="Times New Roman1" style:font-size-asian="10.5pt" style:font-name-complex="Times New Roman1" style:font-size-complex="10.5pt" style:text-scale="102%"/>
    </style:style>
    <style:style style:name="ListLabel_20_5" style:display-name="ListLabel 5" style:family="text">
      <style:text-properties fo:font-size="10.5pt" fo:letter-spacing="0.0008in" style:font-name-asian="Times New Roman1" style:font-size-asian="10.5pt" style:font-name-complex="Times New Roman1" style:font-size-complex="10.5pt" style:text-scale="102%"/>
    </style:style>
    <style:style style:name="ListLabel_20_6" style:display-name="ListLabel 6" style:family="text">
      <style:text-properties fo:color="#000000" style:text-position="0% 0%" style:font-name-asian="ヒラギノ角ゴ Pro W3" style:font-name-complex="Times New Roman1"/>
    </style:style>
    <style:style style:name="ListLabel_20_7" style:display-name="ListLabel 7" style:family="text">
      <style:text-properties fo:color="#000000" style:text-position="0% 0%"/>
    </style:style>
    <style:style style:name="ListLabel_20_8" style:display-name="ListLabel 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bullet text:level="3" style:num-suffix="•" text:bullet-char="•">
        <style:list-level-properties text:list-level-position-and-space-mode="label-alignment">
          <style:list-level-label-alignment text:label-followed-by="listtab" fo:text-indent="-0.25in" fo:margin-left="1.493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161in"/>
        </style:list-level-properties>
      </text:list-level-style-bullet>
      <text:list-level-style-bullet text:level="5" style:num-suffix="•" text:bullet-char="•">
        <style:list-level-properties text:list-level-position-and-space-mode="label-alignment">
          <style:list-level-label-alignment text:label-followed-by="listtab" fo:text-indent="-0.25in" fo:margin-left="2.828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63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3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bullet text:level="3" style:num-suffix="•" text:bullet-char="•">
        <style:list-level-properties text:list-level-position-and-space-mode="label-alignment">
          <style:list-level-label-alignment text:label-followed-by="listtab" fo:text-indent="-0.25in" fo:margin-left="1.493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161in"/>
        </style:list-level-properties>
      </text:list-level-style-bullet>
      <text:list-level-style-bullet text:level="5" style:num-suffix="•" text:bullet-char="•">
        <style:list-level-properties text:list-level-position-and-space-mode="label-alignment">
          <style:list-level-label-alignment text:label-followed-by="listtab" fo:text-indent="-0.25in" fo:margin-left="2.828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63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3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number text:level="3" text:style-name="ListLabel_20_5" style:num-suffix="." style:num-format="a" text:display-levels="2">
        <style:list-level-properties text:list-level-position-and-space-mode="label-alignment">
          <style:list-level-label-alignment text:label-followed-by="listtab" fo:text-indent="-0.25in" fo:margin-left="1.0764in"/>
        </style:list-level-properties>
      </text:list-level-style-number>
      <text:list-level-style-bullet text:level="4" style:num-suffix="•" text:bullet-char="•">
        <style:list-level-properties text:list-level-position-and-space-mode="label-alignment">
          <style:list-level-label-alignment text:label-followed-by="listtab" fo:text-indent="-0.25in" fo:margin-left="1.0764in"/>
        </style:list-level-properties>
      </text:list-level-style-bullet>
      <text:list-level-style-bullet text:level="5" style:num-suffix="•" text:bullet-char="•">
        <style:list-level-properties text:list-level-position-and-space-mode="label-alignment">
          <style:list-level-label-alignment text:label-followed-by="listtab" fo:text-indent="-0.25in" fo:margin-left="1.9071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366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673in"/>
        </style:list-level-properties>
      </text:list-level-style-bullet>
      <text:list-level-style-bullet text:level="8" style:num-suffix="•" text:bullet-char="•">
        <style:list-level-properties text:list-level-position-and-space-mode="label-alignment">
          <style:list-level-label-alignment text:label-followed-by="listtab" fo:text-indent="-0.25in" fo:margin-left="4.39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number text:level="3" text:style-name="ListLabel_20_5" style:num-suffix="." style:num-format="a" text:display-levels="2">
        <style:list-level-properties text:list-level-position-and-space-mode="label-alignment">
          <style:list-level-label-alignment text:label-followed-by="listtab" fo:text-indent="-0.25in" fo:margin-left="1.0764in"/>
        </style:list-level-properties>
      </text:list-level-style-number>
      <text:list-level-style-bullet text:level="4" style:num-suffix="•" text:bullet-char="•">
        <style:list-level-properties text:list-level-position-and-space-mode="label-alignment">
          <style:list-level-label-alignment text:label-followed-by="listtab" fo:text-indent="-0.25in" fo:margin-left="1.0764in"/>
        </style:list-level-properties>
      </text:list-level-style-bullet>
      <text:list-level-style-bullet text:level="5" style:num-suffix="•" text:bullet-char="•">
        <style:list-level-properties text:list-level-position-and-space-mode="label-alignment">
          <style:list-level-label-alignment text:label-followed-by="listtab" fo:text-indent="-0.25in" fo:margin-left="1.9071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366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673in"/>
        </style:list-level-properties>
      </text:list-level-style-bullet>
      <text:list-level-style-bullet text:level="8" style:num-suffix="•" text:bullet-char="•">
        <style:list-level-properties text:list-level-position-and-space-mode="label-alignment">
          <style:list-level-label-alignment text:label-followed-by="listtab" fo:text-indent="-0.25in" fo:margin-left="4.39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0.25in" fo:text-indent="0.75in" fo:margin-left="0.25in"/>
        </style:list-level-properties>
      </text:list-level-style-number>
      <text:list-level-style-number text:level="3" text:style-name="ListLabel_20_7" style:num-suffix="." style:num-format="i" text:display-levels="2">
        <style:list-level-properties text:list-level-position-and-space-mode="label-alignment">
          <style:list-level-label-alignment text:label-followed-by="listtab" text:list-tab-stop-position="0.2362in" fo:text-indent="1.2638in" fo:margin-left="0.2362in"/>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0.25in" fo:text-indent="1.75in" fo:margin-left="0.25in"/>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text:list-tab-stop-position="0.25in" fo:text-indent="2.25in" fo:margin-left="0.25in"/>
        </style:list-level-properties>
      </text:list-level-style-number>
      <text:list-level-style-number text:level="6" text:style-name="ListLabel_20_7" style:num-suffix="." style:num-format="i" text:display-levels="5">
        <style:list-level-properties text:list-level-position-and-space-mode="label-alignment">
          <style:list-level-label-alignment text:label-followed-by="listtab" text:list-tab-stop-position="0.2362in" fo:text-indent="2.7638in" fo:margin-left="0.2362in"/>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0.25in" fo:text-indent="3.25in" fo:margin-left="0.25in"/>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0.25in" fo:text-indent="3.75in" fo:margin-left="0.25in"/>
        </style:list-level-properties>
      </text:list-level-style-number>
      <text:list-level-style-number text:level="9" text:style-name="ListLabel_20_7" style:num-suffix="." style:num-format="i" text:display-levels="8">
        <style:list-level-properties text:list-level-position-and-space-mode="label-alignment">
          <style:list-level-label-alignment text:label-followed-by="listtab" text:list-tab-stop-position="0.2362in" fo:text-indent="4.2638in" fo:margin-left="0.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8" style:num-suffix="." style:num-format="A">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5</text:page-number></text:p>
        <text:p text:style-name="Header"><text:span text:style-name="MT1">Regular Session</text:span></text:p>
        <text:p text:style-name="Header"><text:span text:style-name="MT1">April 25, 20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Pat Konkle</dc:creator>
    <meta:editing-cycles>10</meta:editing-cycles>
    <meta:print-date>2018-04-20T14:21:00</meta:print-date>
    <meta:creation-date>2018-05-29T15:35:00</meta:creation-date>
    <dc:date>2018-06-04T14:31:00</dc:date>
    <meta:editing-duration>PT3M56S</meta:editing-duration>
    <meta:generator>OpenOffice/4.1.7$Unix OpenOffice.org_project/417m1$Build-9800</meta:generator>
    <meta:document-statistic meta:table-count="1" meta:image-count="0" meta:object-count="0" meta:page-count="5" meta:paragraph-count="135" meta:word-count="1371" meta:character-count="9402"/>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