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ab-stops>
          <style:tab-stop style:position="3.25in" style:type="center"/>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paragraph-properties fo:text-align="justify" style:justify-single-word="false" fo:hyphenation-ladder-count="no-limit">
        <style:tab-stops>
          <style:tab-stop style:position="-0.5in"/>
        </style:tab-stops>
      </style:paragraph-properties>
      <style:text-properties fo:font-size="10pt" fo:letter-spacing="-0.002in" style:font-size-asian="10pt" style:font-size-complex="10pt"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3" style:family="paragraph" style:parent-style-name="Standard">
      <style:paragraph-properties fo:margin-top="0in" fo:margin-bottom="0.111in" fo:line-height="107%"/>
    </style:style>
    <style:style style:name="P14" style:family="paragraph" style:parent-style-name="Heading_20_1">
      <style:paragraph-properties fo:text-align="center" style:justify-single-word="false"/>
    </style:style>
    <style:style style:name="P15" style:family="paragraph" style:parent-style-name="No_20_Spacing">
      <style:paragraph-properties fo:text-align="justify" style:justify-single-word="false"/>
    </style:style>
    <style:style style:name="P16" style:family="paragraph" style:parent-style-name="No_20_Spacing">
      <style:text-properties style:font-name="Times New Roman" fo:font-size="10pt" style:font-size-asian="10pt" style:font-name-complex="Times New Roman1" style:font-size-complex="10pt"/>
    </style:style>
    <style:style style:name="P17" style:family="paragraph" style:parent-style-name="No_20_Spacing">
      <style:paragraph-properties fo:text-align="justify" style:justify-single-word="false"/>
      <style:text-properties style:font-name="Times New Roman" fo:font-size="10pt" style:font-size-asian="10pt" style:font-name-complex="Times New Roman1" style:font-size-complex="10pt"/>
    </style:style>
    <style:style style:name="P18" style:family="paragraph" style:parent-style-name="List_20_Paragraph" style:list-style-name="WWNum32">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fo:letter-spacing="-0.002in" style:font-size-asian="10pt" style:font-size-complex="10pt"/>
    </style:style>
    <style:style style:name="T5" style:family="text">
      <style:text-properties fo:font-size="10pt" fo:letter-spacing="-0.002in" fo:font-weight="bold" style:font-size-asian="10pt" style:font-weight-asian="bold" style:font-size-complex="10pt"/>
    </style:style>
    <style:style style:name="T6" style:family="text">
      <style:text-properties fo:font-size="10pt" fo:letter-spacing="-0.002in" fo:font-style="italic" fo:font-weight="bold" style:font-size-asian="10pt" style:font-style-asian="italic" style:font-weight-asian="bold" style:font-size-complex="10pt"/>
    </style:style>
    <style:style style:name="T7" style:family="text">
      <style:text-properties fo:font-size="10pt" fo:letter-spacing="-0.002in" style:text-underline-style="solid" style:text-underline-width="auto" style:text-underline-color="font-color" style:font-size-asian="10pt" style:font-size-complex="10pt"/>
    </style:style>
    <style:style style:name="T8" style:family="text">
      <style:text-properties fo:font-size="9pt" style:font-size-asian="9pt" style:font-size-complex="9pt"/>
    </style:style>
    <style:style style:name="T9" style:family="text">
      <style:text-properties style:text-position="super 58%" fo:font-size="10pt" style:font-size-asian="10pt" style:font-size-complex="10pt"/>
    </style:style>
    <style:style style:name="T10" style:family="text">
      <style:text-properties style:text-position="super 58%" fo:font-size="10pt" fo:letter-spacing="-0.002in" style:font-size-asian="10pt" style:font-size-complex="10pt"/>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3" style:family="text">
      <style:text-properties fo:color="#00000a" style:font-name="Times New Roman" fo:font-size="10pt" fo:font-weight="bold" style:font-size-asian="10pt" style:font-weight-asian="bold" style:font-name-complex="Times New Roman1"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bookmark text:name="_GoBack"/></text:p>
        <text:p text:style-name="P2"><text:span text:style-name="T2">MINUTES OF REGULAR SESSION</text:span></text:p>
        <text:p text:style-name="P2"><text:span text:style-name="T2">Wednesday, June 27, 2018</text:span></text:p>
        <text:p text:style-name="P2"><text:span text:style-name="T2">10:45 a.m. (EDT) – Fort Sackville Rooms</text:span></text:p>
        <text:p text:style-name="P2"><text:span text:style-name="T2">Vincennes University Beckes Student Union</text:span></text:p>
        <text:p text:style-name="P2"><text:span text:style-name="T2">1101 N. Second Street</text:span></text:p>
        <text:p text:style-name="P2"><text:span text:style-name="T2">Vincennes, Indiana 47591</text:span></text:p>
        <text:p text:style-name="P6"/>
        <text:p text:style-name="P7"/>
        <table:table table:name="Table1" table:style-name="Table1">
          <table:table-column table:style-name="Table1.A"/>
          <table:table-column table:style-name="Table1.B"/>
          <table:table-row table:style-name="Table1.1">
            <table:table-cell table:style-name="Table1.A1" office:value-type="string">
              <text:p text:style-name="P10"><text:span text:style-name="T3">Members Present</text:span><text:span text:style-name="T2">:</text:span></text:p>
              <text:p text:style-name="P10"><text:span text:style-name="T1">John Stachura, Chair</text:span></text:p>
              <text:p text:style-name="P10"><text:span text:style-name="T1">Darrel Bobe</text:span></text:p>
              <text:p text:style-name="P10"><text:span text:style-name="T1">Scott Brand </text:span></text:p>
              <text:p text:style-name="P10"><text:span text:style-name="T1">Tim Grove</text:span></text:p>
              <text:p text:style-name="P10"><text:span text:style-name="T1">Chuck Johnson, President</text:span></text:p>
              <text:p text:style-name="P10"><text:span text:style-name="T1">Emma Marsh, Student Trustee</text:span></text:p>
              <text:p text:style-name="P10"><text:span text:style-name="T1">Susan Olesik (by audio)</text:span></text:p>
              <text:p text:style-name="P10"><text:span text:style-name="T1">Greg Parsley</text:span></text:p>
              <text:p text:style-name="P10"><text:span text:style-name="T1">George Ridgway</text:span></text:p>
              <text:p text:style-name="P10"><text:span text:style-name="T1">Mike Sievers</text:span></text:p>
              <text:p text:style-name="P5"/>
              <text:p text:style-name="P10"><text:span text:style-name="T3">Members Absent:</text:span></text:p>
              <text:p text:style-name="P10"><text:span text:style-name="T1">J.R. Gaylor</text:span></text:p>
              <text:p text:style-name="P10"><text:span text:style-name="T1">Reggie Henderson</text:span></text:p>
              <text:p text:style-name="P10"><text:span text:style-name="T1">Millie Marshall</text:span></text:p>
              <text:p text:style-name="P10"><text:span text:style-name="T1">Rick Schach</text:span></text:p>
              <text:p text:style-name="P5"/>
            </table:table-cell>
            <table:table-cell table:style-name="Table1.A1" office:value-type="string">
              <text:p text:style-name="P10"><text:span text:style-name="T3">Others Present:</text:span></text:p>
              <text:p text:style-name="P10"><text:span text:style-name="T1">Brianna Jobe, Interim Student Trustee (beginning July 1)</text:span></text:p>
              <text:p text:style-name="P10"><text:span text:style-name="T1">Jill Doggett, Attorney for the Board</text:span></text:p>
              <text:p text:style-name="P10"><text:span text:style-name="T1">Pat Konkle, Record Clerk for the Board</text:span></text:p>
              <text:p text:style-name="P10"><text:span text:style-name="T1">Nancy Irwin, Secretary to the President</text:span></text:p>
              <text:p text:style-name="P10"><text:span text:style-name="T1">Laurel Smith, Provost (leaving post July 27)</text:span></text:p>
              <text:p text:style-name="P10"><text:span text:style-name="T1">Laura Treanor, Provost (began June 25, 2018)</text:span></text:p>
              <text:p text:style-name="P10"><text:span text:style-name="T1">Phil Rath, Vice President for Financial Services/</text:span></text:p>
              <text:p text:style-name="P10"><text:span text:style-name="T1"><text:s text:c="5"/>Government Relations</text:span></text:p>
              <text:p text:style-name="P10"><text:span text:style-name="T1">Dave Tucker, Vice President for Workforce Development/</text:span></text:p>
              <text:p text:style-name="P10"><text:span text:style-name="T1"><text:s text:c="5"/>Community Services</text:span></text:p>
              <text:p text:style-name="P5"/>
            </table:table-cell>
          </table:table-row>
        </table:table>
        <text:p text:style-name="P8"/>
        <text:p text:style-name="P1"/>
      </text:section>
      <text:section text:style-name="Sect1" text:name="Section1">
        <text:p text:style-name="P8"/>
        <text:p text:style-name="Standard"><text:span text:style-name="T3">CALL TO ORDER</text:span></text:p>
        <text:p text:style-name="P10"><text:span text:style-name="T1">Chair John Stachura called the meeting to order at 10:45 a.m. (EDT) in the Fort Sackville Rooms of the Beckes Student Union, 1101 N. Second Street, Vincennes, Indiana.</text:span></text:p>
        <text:p text:style-name="P5"/>
        <text:p text:style-name="P10"><text:span text:style-name="T3">ROLL CALL/ACCEPTANCE OF AGENDA</text:span></text:p>
        <text:p text:style-name="P10"><text:span text:style-name="T1">Pat Konkle called the roll. <text:s/>A quorum was declared with 10 Trustees present. <text:s/>The agenda was approved by consensus of the Board.</text:span></text:p>
        <text:p text:style-name="P5"/>
        <text:p text:style-name="P10"><text:span text:style-name="T3">APPROVAL OF MINUTES</text:span></text:p>
        <text:p text:style-name="P10"><text:span text:style-name="T1">Minutes of the April 25, 2018, meetings had been distributed. <text:s/>Trustee Tim Grove made a motion to accept the minutes as distributed, and Trustee Scott Brand seconded the motion. <text:s/>A roll call vote was taken, and there were 10 yeas and 0 nays, with the motion passing unanimously.</text:span></text:p>
        <text:p text:style-name="P5"/>
        <text:p text:style-name="P10"><text:span text:style-name="T3">CHAIRMAN’S REMARKS</text:span></text:p>
        <text:p text:style-name="P10"><text:span text:style-name="T1">Board Chair Stachura congratulated the VU Golf Team on winning the National Championship. <text:s/>He also reported that he attended the Indiana State Mine Rescue Contest at the VU mock mine at the Gibson Center. <text:s text:c="2"/>Many teams from several states participated in the contest and many positive comments were made about VU’s facilities. <text:s/>Chair Stachura reported that he travels through the VU campus on a daily basis and wants to congratulate the landscaping crew on the beautiful campus. <text:s/>He also reported that this is the last Board of Trustees’ meeting for several people – Trustee Emma Marsh, Provost Laurel Smith, and Record Clerk Pat Konkle. <text:s text:c="2"/>He wished them all the best.</text:span></text:p>
        <text:p text:style-name="P5"/>
        <text:p text:style-name="P10"><text:span text:style-name="T3">REPORTS FROM TRUSTEE SUBCOMMITTEES</text:span></text:p>
        <text:p text:style-name="P5"/>
        <text:p text:style-name="Standard"><text:soft-page-break/><text:span text:style-name="T3">Faculty Senate Bylaws Revisions</text:span></text:p>
        <text:p text:style-name="P10"><text:span text:style-name="T1">Since University Affairs Committee Chair Reggie Henderson was not able to attend this meeting, Board Chair Stachura asked President Johnson to discuss this agenda item. <text:s/>President Johnson stated that there was not a quorum at today’s University Affairs Committee so the Board is not able to act on this item until it gets a recommendation from the committee. <text:s text:c="2"/>Therefore, the Senate Bylaws Revision has been tabled to the next meeting. <text:s/>President Johnson did report that the changes made by the Faculty Senate are modest and the revisions do not change the scope or focus of the Senate. <text:s text:c="2"/>This item will come before the University Affairs Committee and the Board of Trustees at its August 22</text:span><text:span text:style-name="T9">nd</text:span><text:span text:style-name="T1"> Board meeting.</text:span></text:p>
        <text:p text:style-name="P5"/>
        <text:p text:style-name="P10"><text:span text:style-name="T3">REPORTS FROM THE ADMINISTRATIVE LEADERSHIP</text:span></text:p>
        <text:p text:style-name="P10"><text:span text:style-name="T3">Recruitment/Enrollment Report</text:span></text:p>
        <text:p text:style-name="P15"><text:span text:style-name="T11">Kristi Deetz, Senior Director of External Relations, and Heidi Whitehead, Director of Admissions, distributed the University Recruitment and Enrollment Report. <text:s/>As of the meeting, 3,916 students had been accepted to the Vincennes Campus. <text:s/>This compares to 4,554 for fall 2017 and 4,740 for fall 2016. <text:s/>Preparation had begun for the July START VU program. <text:s/>At the time of report, July 13 had 80 reservations compared to 89 in 2017. <text:s/>July 14 had 89 reservations compared to 94 the previous year. <text:s/></text:span></text:p>
        <text:p text:style-name="P17"/>
        <text:p text:style-name="P15"><text:span text:style-name="T11">Accepted applications for the Jasper Campus continued to grow with 372, an increase of 60 compared to 2017. <text:s/>Application counts were also up for both ASL and ATC with 59 and 169 applications, respectively. <text:s/></text:span></text:p>
        <text:p text:style-name="P17"/>
        <text:p text:style-name="P15"><text:span text:style-name="T11">With five START VU registration days remaining at the time of report, Vincennes University had registered 3,639 students for fall 2018. <text:s/>This number compares to 4,093 at the same point in time in 2017. <text:s/>Registration growth could be found in ASL (+7) and ATC (+25). <text:s/></text:span></text:p>
        <text:p text:style-name="P16"/>
        <text:p text:style-name="P15"><text:span text:style-name="T12">Resolutions of Appreciation</text:span></text:p>
        <text:p text:style-name="P15"><text:span text:style-name="T11">Board Chair Stachura asked President Johnson to present the Resolutions of Appreciation. <text:s text:c="2"/>President Johnson stated that Student Trustee Emma Marsh will be leaving VU for the University of Southern Indiana and will not be able to complete her term which would end October 1. <text:s text:c="2"/>Therefore, he presented the following Resolution of Appreciation to Student Trustee Emma J. Marsh.</text:span></text:p>
      </text:section>
      <text:section text:style-name="Sect1" text:name="Section2">
        <text:p text:style-name="P16"/>
        <text:h text:style-name="P2" text:outline-level="1"><text:span text:style-name="T2">RESOLUTION OF APPRECIATION </text:span></text:h>
        <text:h text:style-name="P2" text:outline-level="1"><text:span text:style-name="T2">FOR</text:span></text:h>
        <text:h text:style-name="P2" text:outline-level="1"><text:span text:style-name="T2">EMMA J. MARSH</text:span></text:h>
        <text:p text:style-name="P6"/>
        <text:p text:style-name="P11"><text:span text:style-name="T5"><text:tab/></text:span><text:span text:style-name="T6">WHEREAS,</text:span><text:span text:style-name="T4"> Emma J. Marsh, a resident of Vincennes, Indiana, and a graduate of Vincennes University, was appointed the Student Trustee of the Board of Trustees for the Vincennes University by the Honorable Governor Eric Holcomb in October 2017; and</text:span></text:p>
        <text:p text:style-name="P11"><text:span text:style-name="T4"><text:tab/></text:span><text:span text:style-name="T6">WHEREAS,</text:span><text:span text:style-name="T4"> Ms. Marsh has served with distinction as the Student Trustee for the Vincennes University Board of Trustees and served on the Trustee External Affairs Committee; and </text:span></text:p>
        <text:p text:style-name="P11"><text:span text:style-name="T4"><text:tab/></text:span><text:span text:style-name="T6">WHEREAS</text:span><text:span text:style-name="T4">, Ms. Marsh has been a full-time student at Vincennes University majoring in Social Work, and served on the Student Government Association; and</text:span></text:p>
        <text:p text:style-name="P11"><text:span text:style-name="T5"><text:tab/></text:span><text:span text:style-name="T6">WHEREAS,</text:span><text:span text:style-name="T4"> Ms. Marsh has ably represented the students during her term as a member of the Board of Trustees for the Vincennes University, presenting their viewpoint and expressing their concerns for the consideration of the Board.</text:span></text:p>
        <text:p text:style-name="P11"><text:span text:style-name="T5"><text:tab/></text:span><text:span text:style-name="T6">NOW, THEREFORE, BE IT RESOLVED</text:span><text:span text:style-name="T4"> that Vincennes University, through its Board of Trustees, expresses appreciation to Emma J. Marsh for her dedicated service as a member of the Board and expresses its gratitude for her devoted work to the school and the cause of education.</text:span></text:p>
        <text:p text:style-name="P11"><text:span text:style-name="T5"><text:tab/></text:span><text:span text:style-name="T6">BE IT FURTHER RESOLVED</text:span><text:span text:style-name="T4"> that the Secretary cause to be spread of record on the official minute book of the Board of Trustees for Vincennes University a copy of this Resolution and that an appropriate signed copy be delivered to Ms. Emma J. Marsh.</text:span></text:p>
        <text:h text:style-name="P11" text:outline-level="1"><text:span text:style-name="T5"><text:tab/></text:span><text:span text:style-name="T6">DATED</text:span><text:span text:style-name="T4"> at Vincennes, Indiana this 27</text:span><text:span text:style-name="T10">th</text:span><text:span text:style-name="T4"> day of June, 2018.</text:span></text:h>
        <text:p text:style-name="P9"><text:soft-page-break/></text:p>
        <text:p text:style-name="P11"><text:span text:style-name="T4"><text:tab/><text:tab/><text:tab/><text:tab/><text:tab/><text:tab/></text:span><text:span text:style-name="T7">_____________________________</text:span></text:p>
        <text:h text:style-name="P11" text:outline-level="1"><text:span text:style-name="T4"><text:tab/><text:tab/><text:tab/><text:tab/><text:tab/><text:tab/>John A. Stachura, Chair</text:span></text:h>
        <text:p text:style-name="P11"><text:span text:style-name="T4"><text:tab/><text:tab/><text:tab/><text:tab/><text:tab/><text:tab/>Vincennes University Board of Trustees</text:span></text:p>
        <text:p text:style-name="P11"><text:span text:style-name="T4"><text:tab/><text:tab/><text:tab/><text:tab/><text:tab/><text:tab/>_____________________________</text:span></text:p>
        <text:p text:style-name="P11"><text:span text:style-name="T4"><text:tab/><text:tab/><text:tab/><text:tab/><text:tab/><text:tab/>J.R. Gaylor, Secretary</text:span></text:p>
        <text:p text:style-name="P11"><text:span text:style-name="T4"><text:tab/><text:tab/><text:tab/><text:tab/><text:tab/><text:tab/>Vincennes University Board of Trustees</text:span></text:p>
      </text:section>
      <text:section text:style-name="Sect1" text:name="Section3">
        <text:p text:style-name="P16"/>
        <text:p text:style-name="No_20_Spacing"><text:span text:style-name="T11">President Johnson stated that Provost Laurel A. Smith will be retiring on July 27, after more than 33 years at VU, and he presented the following Resolution of Appreciation to her.</text:span></text:p>
        <text:p text:style-name="P16"/>
      </text:section>
      <text:section text:style-name="Sect1" text:name="Section4">
        <text:list xml:id="list8479238658039611697" text:style-name="Outline">
          <text:list-item>
            <text:h text:style-name="P14" text:outline-level="1"><text:span text:style-name="T13">RESOLUTION OF APPRECIATION</text:span></text:h>
          </text:list-item>
        </text:list>
        <text:p text:style-name="P4"><text:span text:style-name="T5">FOR</text:span></text:p>
        <text:p text:style-name="P4"><text:span text:style-name="T5">LAUREL A. SMITH</text:span></text:p>
        <text:p text:style-name="P9"/>
        <text:p text:style-name="P11"><text:span text:style-name="T5"><text:tab/></text:span><text:span text:style-name="T6">WHEREAS,</text:span><text:span text:style-name="T4"> Laurel A. Smith of Vincennes, Indiana, has served as a member of the faculty, English Department Chair, Assistant Provost for Curriculum and Instruction, Interim Provost/Vice President for Instructional Services/Dean of Faculty, and Provost/Vice President for Instructional Services/Dean of Faculty of Vincennes University during a distinguished career spanning more than 33 years; and</text:span></text:p>
        <text:p text:style-name="P11"><text:span text:style-name="T4"><text:tab/></text:span><text:span text:style-name="T6">WHEREAS,</text:span><text:span text:style-name="T4"> Dr. Smith has enhanced the academic reputation of the university through her efforts as an extraordinary teacher, poet, and leader of the University Honors Program; and</text:span></text:p>
        <text:p text:style-name="P11"><text:span text:style-name="T5"><text:tab/></text:span><text:span text:style-name="T6">WHEREAS,</text:span><text:span text:style-name="T4"> Dr. Smith has been dedicated to improving student retention and success, while maintaining a high standard of academic quality in all areas of the university; and</text:span></text:p>
        <text:p text:style-name="P11"><text:span text:style-name="T4"><text:tab/></text:span><text:span text:style-name="T6">WHEREAS</text:span><text:span text:style-name="T4">, Dr. Smith has brought honor to Vincennes University, its Board of Trustees, and to herself by her able service.</text:span></text:p>
        <text:p text:style-name="P11"><text:span text:style-name="T5"><text:tab/></text:span><text:span text:style-name="T6">NOW, THEREFORE, BE IT RESOLVED</text:span><text:span text:style-name="T4"> that Vincennes University, through its Board of Trustees, expresses appreciation to Provost Laurel A. Smith for her dedicated service and her devoted work to the University and its mission.</text:span></text:p>
        <text:p text:style-name="P11"><text:span text:style-name="T5"><text:tab/></text:span><text:span text:style-name="T6">BE IT FURTHER RESOLVED</text:span><text:span text:style-name="T4"> that the Secretary cause to be spread of record on the official minute book of the Board of Trustees for Vincennes University a copy of this Resolution and that an appropriate signed copy be personally delivered to Dr. Laurel A. Smith.</text:span></text:p>
        <text:p text:style-name="P11"><text:span text:style-name="T5"><text:tab/></text:span><text:span text:style-name="T6">DATED</text:span><text:span text:style-name="T4"> at Vincennes, Indiana this 27</text:span><text:span text:style-name="T10">th</text:span><text:span text:style-name="T4"> day of June, 2018.</text:span></text:p>
        <text:p text:style-name="P9"/>
        <text:p text:style-name="P11"><text:span text:style-name="T4"><text:tab/><text:tab/><text:tab/><text:tab/><text:tab/><text:tab/></text:span><text:span text:style-name="T7">_____________________________</text:span></text:p>
        <text:p text:style-name="P11"><text:span text:style-name="T4"><text:tab/><text:tab/><text:tab/><text:tab/><text:tab/><text:tab/>John A. Stachura, Chair</text:span></text:p>
        <text:p text:style-name="P11"><text:span text:style-name="T4"><text:tab/><text:tab/><text:tab/><text:tab/><text:tab/><text:tab/>Vincennes University Board of Trustees</text:span></text:p>
        <text:p text:style-name="P9"/>
        <text:p text:style-name="P11"><text:span text:style-name="T4"><text:tab/><text:tab/><text:tab/><text:tab/><text:tab/><text:tab/>_____________________________</text:span></text:p>
        <text:p text:style-name="P11"><text:span text:style-name="T4"><text:tab/><text:tab/><text:tab/><text:tab/><text:tab/><text:tab/>J.R. Gaylor, Secretary</text:span></text:p>
        <text:p text:style-name="P11"><text:span text:style-name="T4"><text:tab/><text:tab/><text:tab/><text:tab/><text:tab/><text:tab/>Vincennes University Board of Trustees</text:span></text:p>
      </text:section>
      <text:section text:style-name="Sect1" text:name="Section5">
        <text:p text:style-name="P16"/>
        <text:p text:style-name="P5"/>
        <text:p text:style-name="P10"><text:span text:style-name="T3">PRESIDENT’S COMMENTS</text:span></text:p>
        <text:p text:style-name="P10"><text:span text:style-name="T1">President Johnson gave the following report:</text:span></text:p>
        <text:list xml:id="list5775285224216248417" text:style-name="WWNum32">
          <text:list-item>
            <text:p text:style-name="P18"><text:span text:style-name="T1">Congratulations to Emma Marsh and Laurel Smith and good luck to them in their lives’ next chapters.</text:span></text:p>
          </text:list-item>
          <text:list-item>
            <text:p text:style-name="P18"><text:span text:style-name="T1">Introduced the Interim Student Trustee Brianna Jobe, who will be serving the rest of Emma Marsh’s term. Brianna is a Nursing Major from Vincennes.</text:span></text:p>
          </text:list-item>
          <text:list-item>
            <text:p text:style-name="P18"><text:span text:style-name="T1">The new Provost, Dr. Laura Treanor, was in attendance and gave her background.</text:span></text:p>
          </text:list-item>
          <text:list-item>
            <text:p text:style-name="P18"><text:span text:style-name="T1">Reported that enrollment is still down but all employees are working hard to improve and hit the targets.</text:span></text:p>
          </text:list-item>
          <text:list-item>
            <text:p text:style-name="P18"><text:soft-page-break/><text:span text:style-name="T1">Reported that VU has a partnership with Ivy Tech in Homeland Security at the Indianapolis campuses through distance learning and two-way video. <text:s text:c="2"/>Mike Gress is the point person on this partnership.</text:span></text:p>
          </text:list-item>
          <text:list-item>
            <text:p text:style-name="P18"><text:span text:style-name="T1">Also has a partnership with Republic Airways for the flight program in central Indiana. <text:s/>They are wanting to increase the pipeline of students into aviation. <text:s/></text:span></text:p>
          </text:list-item>
          <text:list-item>
            <text:p text:style-name="P18"><text:span text:style-name="T1">Provost Treanor will be chairing a committee entitled Program Review Action Team that will look at our process and programs for program review.</text:span></text:p>
          </text:list-item>
          <text:list-item>
            <text:p text:style-name="P18"><text:span text:style-name="T1">Asked Pat Konkle, Record Clerk to the Board, to stand up. <text:s text:c="2"/>Ms. Konkle will be retiring on July 20</text:span><text:span text:style-name="T9">th</text:span><text:span text:style-name="T1"> and he presented her with a gift and the following Resolution of Appreciation:</text:span></text:p>
          </text:list-item>
        </text:list>
        <text:p text:style-name="P5"/>
        <text:p text:style-name="P5"/>
      </text:section>
      <text:section text:style-name="Sect1" text:name="Section6">
        <text:list xml:id="list1019002161" text:continue-list="list8479238658039611697" text:style-name="Outline">
          <text:list-item>
            <text:h text:style-name="P14" text:outline-level="1"><text:span text:style-name="T13">RESOLUTION OF APPRECIATION</text:span></text:h>
          </text:list-item>
        </text:list>
        <text:p text:style-name="P4"><text:span text:style-name="T5">FOR</text:span></text:p>
        <text:p text:style-name="P4"><text:span text:style-name="T5">PATRICIA A. KONKLE</text:span></text:p>
        <text:p text:style-name="P9"/>
        <text:p text:style-name="P11"><text:span text:style-name="T5"><text:tab/></text:span><text:span text:style-name="T6">WHEREAS,</text:span><text:span text:style-name="T4"> Patricia A. Konkle of Vincennes, Indiana, has served as the Record Clerk to the Board of Trustees at Vincennes University since August, 2003; and</text:span></text:p>
        <text:p text:style-name="P11"><text:span text:style-name="T4"><text:tab/></text:span><text:span text:style-name="T6">WHEREAS,</text:span><text:span text:style-name="T4"> Mrs. Konkle has provided extraordinary leadership and service throughout her 30-year career at Vincennes University; and</text:span></text:p>
        <text:p text:style-name="P11"><text:span text:style-name="T5"><text:tab/></text:span><text:span text:style-name="T6">WHEREAS,</text:span><text:span text:style-name="T4"> Mrs. Konkle has been a devoted representative for Vincennes University and has worked tirelessly for trustees, administration, faculty, staff, alumni, and the community with a shared and focused direction and purpose; and</text:span></text:p>
        <text:p text:style-name="P11"><text:span text:style-name="T4"><text:tab/></text:span><text:span text:style-name="T6">WHEREAS</text:span><text:span text:style-name="T4">, Mrs. Konkle has brought honor to Vincennes University, its Board of Trustees, and to herself by her exceptional service.</text:span></text:p>
        <text:p text:style-name="P11"><text:span text:style-name="T5"><text:tab/></text:span><text:span text:style-name="T6">NOW, THEREFORE, BE IT RESOLVED</text:span><text:span text:style-name="T4"> that Vincennes University, through its Board of Trustees, expresses appreciation to Patricia A. Konkle for her dedicated service and her devoted work to the University and its mission.</text:span></text:p>
        <text:p text:style-name="P11"><text:span text:style-name="T5"><text:tab/></text:span><text:span text:style-name="T6">BE IT FURTHER RESOLVED</text:span><text:span text:style-name="T4"> that the Secretary cause to be spread of record on the official minute book of the Board of Trustees for Vincennes University a copy of this Resolution and that an appropriate signed copy be personally delivered to Patricia A. Konkle.</text:span></text:p>
        <text:p text:style-name="P11"><text:span text:style-name="T5"><text:tab/></text:span><text:span text:style-name="T6">DATED</text:span><text:span text:style-name="T4"> at Vincennes, Indiana this 27</text:span><text:span text:style-name="T10">th</text:span><text:span text:style-name="T4"> day of June, 2018.</text:span></text:p>
        <text:p text:style-name="P11"><text:span text:style-name="T4"><text:tab/><text:tab/><text:tab/><text:tab/></text:span></text:p>
        <text:p text:style-name="P11"><text:span text:style-name="T4"><text:tab/><text:tab/><text:tab/><text:tab/><text:tab/>John A. Stachura, Chair</text:span></text:p>
        <text:p text:style-name="P11"><text:span text:style-name="T4"><text:tab/><text:tab/><text:tab/><text:tab/><text:tab/>Vincennes University Board of Trustees</text:span></text:p>
        <text:p text:style-name="P11"><text:span text:style-name="T4"><text:tab/><text:tab/><text:tab/><text:tab/><text:tab/><text:tab/></text:span></text:p>
        <text:p text:style-name="P11"><text:span text:style-name="T4"><text:tab/><text:tab/><text:tab/><text:tab/><text:tab/>J.R. Gaylor, Secretary</text:span></text:p>
        <text:p text:style-name="P11"><text:span text:style-name="T4"><text:tab/><text:tab/><text:tab/><text:tab/><text:tab/>Vincennes University Board of Trustees</text:span></text:p>
      </text:section>
      <text:section text:style-name="Sect1" text:name="Section7">
        <text:p text:style-name="P5"/>
        <text:p text:style-name="P5"/>
        <text:p text:style-name="P10"><text:span text:style-name="T3">Adjournment</text:span></text:p>
        <text:p text:style-name="P10"><text:span text:style-name="T1">With no further business to come before the Trustees, the Regular Session adjourned at 11:30 a.m. (EDT).</text:span></text:p>
        <text:p text:style-name="P5"/>
        <text:p text:style-name="P5"/>
        <text:p text:style-name="P5"/>
        <text:p text:style-name="P5"/>
        <text:p text:style-name="P10"><text:span text:style-name="T1">__________________________________<text:tab/><text:tab/><text:tab/>_________________________________</text:span></text:p>
        <text:p text:style-name="P10"><text:span text:style-name="T1">J.R. Gaylor, Secretary<text:tab/><text:tab/><text:tab/><text:tab/><text:tab/>John Stachura, Chair</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IIAAI B+ Arial MT" fo:font-size="12pt" style:font-name-asian="Times New Roman1" style:font-size-asian="12pt" style:font-name-complex="IIAAI B+ Arial MT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M11" style:family="paragraph" style:parent-style-name="Standard" style:default-outline-level="" style:list-style-name="">
      <style:text-properties fo:color="#00000a" style:font-name-complex="Times New Roman1"/>
    </style:style>
    <style:style style:name="CM12" style:family="paragraph" style:parent-style-name="Standard" style:default-outline-level="" style:list-style-name="">
      <style:text-properties fo:color="#00000a" style:font-name-complex="Times New Roman1"/>
    </style:style>
    <style:style style:name="CM7" style:family="paragraph" style:parent-style-name="Standard" style:default-outline-level="" style:list-style-name="">
      <style:paragraph-properties style:line-height-at-least="0.1917in"/>
      <style:text-properties fo:color="#00000a" style:font-name-complex="Times New Roman1"/>
    </style:style>
    <style:style style:name="CM9" style:family="paragraph" style:parent-style-name="Standard" style:default-outline-level="" style:list-style-name="">
      <style:paragraph-properties style:line-height-at-least="0.1917in"/>
      <style:text-properties fo:color="#00000a" style:font-name-complex="Times New Roman1"/>
    </style:style>
    <style:style style:name="CM10" style:family="paragraph" style:parent-style-name="Standard" style:default-outline-level="" style:list-style-name="">
      <style:paragraph-properties style:line-height-at-least="0.1917in"/>
      <style:text-properties fo:color="#00000a" style:font-name-complex="Times New Roman1"/>
    </style:style>
    <style:style style:name="CM5" style:family="paragraph" style:parent-style-name="Standard" style:default-outline-level="" style:list-style-name="">
      <style:paragraph-properties style:line-height-at-least="0.1917in"/>
      <style:text-properties fo:color="#00000a" style:font-name-complex="Times New Roman1"/>
    </style:style>
    <style:style style:name="Style" style:family="paragraph" style:default-outline-level="" style:list-style-name="">
      <style:paragraph-properties fo:orphans="0" fo:widows="0" style:writing-mode="lr-tb"/>
      <style:text-properties style:use-window-font-color="true" style:font-name="Times New Roman" fo:font-size="12pt" style:font-name-asian="Times New Roman1" style:font-size-asian="12pt"/>
    </style:style>
    <style:style style:name="Table_20_Paragraph" style:display-name="Table Paragraph" style:family="paragraph" style:parent-style-name="Standard" style:default-outline-level="" style:list-style-name="">
      <style:paragraph-properties fo:orphans="0" fo:widows="0"/>
      <style:text-properties style:font-name="Calibri" fo:font-size="11pt" style:font-size-asian="11pt" style:font-name-complex="Calibri1"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Calibri1" style:font-size-complex="11pt"/>
    </style:style>
    <style:style style:name="Default_20_Paragraph_20_Font" style:display-name="Default Paragraph Font" style:family="text"/>
    <style:style style:name="Title_20_Char" style:display-name="Title Char" style:family="tex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text-properties style:font-name="Segoe UI" fo:font-size="9pt" style:font-name-asian="Times New Roman1" style:font-size-asian="9pt" style:font-name-complex="Segoe UI1" style:font-size-complex="9pt"/>
    </style:style>
    <style:style style:name="Body_20_Text_20_Char" style:display-name="Body Text Char" style:family="text">
      <style:text-properties style:font-name="Arial" style:font-name-asian="Times New Roman1" style:font-name-complex="Arial1" style:font-size-complex="12pt"/>
    </style:style>
    <style:style style:name="Heading_20_4_20_Char" style:display-name="Heading 4 Char"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5pt" fo:letter-spacing="0.0016in" style:font-name-asian="Times New Roman1" style:font-size-asian="10.5pt" style:font-name-complex="Times New Roman1" style:font-size-complex="10.5pt" style:text-scale="102%"/>
    </style:style>
    <style:style style:name="ListLabel_20_5" style:display-name="ListLabel 5" style:family="text">
      <style:text-properties fo:font-size="10.5pt" fo:letter-spacing="0.0008in" style:font-name-asian="Times New Roman1" style:font-size-asian="10.5pt" style:font-name-complex="Times New Roman1" style:font-size-complex="10.5pt" style:text-scale="102%"/>
    </style:style>
    <style:style style:name="ListLabel_20_6" style:display-name="ListLabel 6" style:family="text">
      <style:text-properties fo:color="#000000" style:text-position="0% 0%" style:font-name-asian="ヒラギノ角ゴ Pro W3" style:font-name-complex="Times New Roman1"/>
    </style:style>
    <style:style style:name="ListLabel_20_7" style:display-name="ListLabel 7" style:family="text">
      <style:text-properties fo:color="#000000" style:text-position="0% 0%"/>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25in" fo:text-indent="0.75in" fo:margin-left="0.25in"/>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0.2362in" fo:text-indent="1.2638in" fo:margin-left="0.2362in"/>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0.25in" fo:text-indent="1.75in" fo:margin-left="0.25in"/>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0.25in" fo:text-indent="2.25in" fo:margin-left="0.25in"/>
        </style:list-level-properties>
      </text:list-level-style-number>
      <text:list-level-style-number text:level="6" text:style-name="ListLabel_20_7" style:num-suffix="." style:num-format="i" text:display-levels="5">
        <style:list-level-properties text:list-level-position-and-space-mode="label-alignment">
          <style:list-level-label-alignment text:label-followed-by="listtab" text:list-tab-stop-position="0.2362in" fo:text-indent="2.7638in" fo:margin-left="0.2362in"/>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0.25in" fo:text-indent="3.25in" fo:margin-left="0.25in"/>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0.25in" fo:text-indent="3.75in" fo:margin-left="0.25in"/>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0.2362in" fo:text-indent="4.2638in" fo:margin-left="0.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 style:num-suffix="." style:num-format="A">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4</text:page-number></text:p>
        <text:p text:style-name="Header"><text:span text:style-name="MT1">Regular Session</text:span></text:p>
        <text:p text:style-name="Header"><text:span text:style-name="MT1">June 27, 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Nancy Irwin</dc:creator>
    <meta:editing-cycles>8</meta:editing-cycles>
    <meta:print-date>2018-06-26T18:15:00</meta:print-date>
    <meta:creation-date>2018-06-29T17:37:00</meta:creation-date>
    <dc:date>2018-08-14T15:34:00</dc:date>
    <meta:editing-duration>PT2M52S</meta:editing-duration>
    <meta:generator>OpenOffice/4.1.7$Unix OpenOffice.org_project/417m1$Build-9800</meta:generator>
    <meta:document-statistic meta:table-count="1" meta:image-count="0" meta:object-count="0" meta:page-count="4" meta:paragraph-count="118" meta:word-count="1668" meta:character-count="10735"/>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