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INCENNES UNIVERSITY BOARD OF TRUSTEES</text:span></text:p>
      <text:p text:style-name="Title"><text:span text:style-name="T1">ANNUAL MEETING</text:span></text:p>
      <text:p text:style-name="Subtitle"><text:span text:style-name="T1">Monday, October 6, 2014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3"><text:span text:style-name="T2">J.R. Gaylor, Chairman</text:span></text:p>
      <text:p text:style-name="P4"/>
      <text:p text:style-name="P5"/>
      <text:p text:style-name="P6"><text:span text:style-name="T3">University Affairs Committee – 10:15 a.m. (EDT), Fort Sackville Room I</text:span></text:p>
      <text:p text:style-name="P7"/>
      <text:p text:style-name="P6"><text:span text:style-name="T3">Regular Session –10:45 a.m. (EDT), Fort Sackville Rooms I-IV</text:span></text:p>
      <text:p text:style-name="P6">Call to Order</text:p>
      <text:p text:style-name="P6">Roll Call/Acceptance of Agenda</text:p>
      <text:p text:style-name="P6">Report from Nominating Committee/Election of Board Chair – Rick Schach</text:p>
      <text:p text:style-name="P6">Approval of Minutes </text:p>
      <text:p text:style-name="P6">Chairman’s Remarks </text:p>
      <text:p text:style-name="P6">Report of Trustee Subcommittees:</text:p>
      <text:p text:style-name="P6">Reports from the Administrative Leadership:</text:p>
      <text:list xml:id="list449326583214521133" text:style-name="WWNum1">
        <text:list-item>
          <text:p text:style-name="P1">Marketing/Enrollment Report – Kristi Deetz</text:p>
        </text:list-item>
        <text:list-item>
          <text:p text:style-name="P1">VU HTEC CNC Machinist NOW Program Report – Doug Bowman</text:p>
        </text:list-item>
      </text:list>
      <text:p text:style-name="P6">President’s Comments</text:p>
      <text:p text:style-name="P6">Adjournmen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4-09-29T13:37:00</meta:print-date>
    <meta:creation-date>2018-02-14T14:58:00</meta:creation-date>
    <dc:date>2018-02-14T14:58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0" meta:word-count="97" meta:character-count="668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