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6" style:family="paragraph" style:parent-style-name="Title" style:master-page-name="Standard">
      <style:paragraph-properties style:page-number="auto"/>
    </style:style>
    <style:style style:name="P7" style:family="paragraph" style:parent-style-name="List_20_Paragraph" style:list-style-name="WWNum24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8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VINCENNES UNIVERSITY BOARD OF TRUSTEES</text:span></text:p>
      <text:p text:style-name="Subtitle"><text:span text:style-name="T1">Wednesday, December 3, 2014</text:span></text:p>
      <text:p text:style-name="Subtitle"><text:span text:style-name="T1">Vincennes University Beckes Student Union</text:span></text:p>
      <text:p text:style-name="Title"><text:span text:style-name="T1">1101 N. Second Street</text:span></text:p>
      <text:p text:style-name="Title"><text:span text:style-name="T1">Vincennes, Indiana 47591</text:span></text:p>
      <text:p text:style-name="P1"><text:span text:style-name="T2">J.R. Gaylor, Chairman</text:span></text:p>
      <text:p text:style-name="P2"/>
      <text:p text:style-name="P3"/>
      <text:p text:style-name="P4"><text:span text:style-name="T3">University Affairs Committee – 10 a.m. (EST), Fort Sackville Room I</text:span></text:p>
      <text:p text:style-name="P4"/>
      <text:p text:style-name="P4"><text:span text:style-name="T3">Regular Session – 10:30 a.m. (EST), Fort Sackville Rooms</text:span></text:p>
      <text:p text:style-name="P4">Call to Order</text:p>
      <text:p text:style-name="P4">Roll Call/Acceptance of Agenda</text:p>
      <text:p text:style-name="P4">Report from Nominating Committee/Election of Officers – Rick Schach</text:p>
      <text:p text:style-name="P4">Approval of Minutes</text:p>
      <text:p text:style-name="P4">Chairman’s Remarks </text:p>
      <text:p text:style-name="P4">Report of Trustee Subcommittees:</text:p>
      <text:list xml:id="list4488389532936535841" text:style-name="WWNum24">
        <text:list-item>
          <text:p text:style-name="P7">University Affairs – Reggie Henderson, Chair</text:p>
        </text:list-item>
      </text:list>
      <text:p text:style-name="P4">Reports from the Administrative Leadership:</text:p>
      <text:list xml:id="list4516015377931137702" text:style-name="WWNum1">
        <text:list-item>
          <text:p text:style-name="P8">VU Foundation Board of Directors – Dick Helton</text:p>
        </text:list-item>
        <text:list-item>
          <text:p text:style-name="P8">Marketing/Enrollment Report – Kristi Deetz</text:p>
        </text:list-item>
        <text:list-item>
          <text:p text:style-name="P8">Honors Program Presentation – Chuck Johnson</text:p>
        </text:list-item>
      </text:list>
      <text:p text:style-name="P5">President’s Comments</text:p>
      <text:p text:style-name="P4">Adjournment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4-11-25T21:14:00</meta:print-date>
    <meta:creation-date>2018-02-14T14:58:00</meta:creation-date>
    <dc:date>2018-02-14T14:58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1" meta:word-count="106" meta:character-count="728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