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in"/>
          <style:tab-stop style:position="0.75in"/>
          <style:tab-stop style:position="1in"/>
          <style:tab-stop style:position="6.5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P10" style:family="paragraph" style:parent-style-name="List_20_Paragraph" style:list-style-name="WWNum41">
      <style:paragraph-properties>
        <style:tab-stops>
          <style:tab-stop style:position="0.25in"/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/>
    </style:style>
    <style:style style:name="T5" style:family="text">
      <style:text-properties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INCENNES UNIVERSITY BOARD OF TRUSTEES</text:span></text:p>
      <text:p text:style-name="Subtitle"><text:span text:style-name="T1">Retreat and Board Meeting Schedule</text:span></text:p>
      <text:p text:style-name="Subtitle"><text:span text:style-name="T1">Tuesday, February 18, 2014</text:span></text:p>
      <text:p text:style-name="Subtitle"><text:span text:style-name="T1"><text:s/>Omni-Severin Hotel</text:span></text:p>
      <text:p text:style-name="Subtitle"><text:span text:style-name="T1">40 W. Jackson Place, Indianapolis, IN</text:span></text:p>
      <text:p text:style-name="Title"><text:span text:style-name="T1"><text:s/>(All times Eastern Standard Time)</text:span></text:p>
      <text:p text:style-name="P1"><text:span text:style-name="T2">J.R. Gaylor, Chair</text:span></text:p>
      <text:p text:style-name="P4"/>
      <text:p text:style-name="P4"/>
      <text:p text:style-name="P4"/>
      <text:p text:style-name="Standard"><text:span text:style-name="T3">Board Retreat – 8:15 a.m., Gates Room </text:span></text:p>
      <text:p text:style-name="P4"/>
      <text:p text:style-name="Standard"><text:span text:style-name="T3">University Affairs Committee – 2:15 p.m., Gates Room</text:span></text:p>
      <text:list xml:id="list8430059260614893315" text:style-name="Outline">
        <text:list-item>
          <text:h text:style-name="P9" text:outline-level="1"/>
        </text:list-item>
      </text:list>
      <text:p text:style-name="Standard"><text:span text:style-name="T3">Regular Session – 3:15 p.m., Gates Room</text:span></text:p>
      <text:list xml:id="list509261527" text:continue-numbering="true" text:style-name="Outline">
        <text:list-item>
          <text:h text:style-name="Heading_20_1" text:outline-level="1"><text:span text:style-name="T4">Call to Order</text:span></text:h>
        </text:list-item>
      </text:list>
      <text:p text:style-name="Standard"><text:span text:style-name="T1">Roll Call/Acceptance of Agenda</text:span></text:p>
      <text:p text:style-name="P5"><text:span text:style-name="T1">Approval of Minutes</text:span></text:p>
      <text:p text:style-name="P5"><text:span text:style-name="T1">Chairman’s Remarks</text:span></text:p>
      <text:p text:style-name="P5"><text:span text:style-name="T1">Reports of Trustee Subcommittees:</text:span></text:p>
      <text:list xml:id="list1009481614253154019" text:style-name="WWNum41">
        <text:list-item>
          <text:p text:style-name="P10"><text:span text:style-name="T1">University Affairs – Reggie Henderson</text:span></text:p>
        </text:list-item>
      </text:list>
      <text:p text:style-name="P6"><text:span text:style-name="T1">Reports from the Administration Leadership:</text:span></text:p>
      <text:list xml:id="list1451950572" text:continue-numbering="true" text:style-name="WWNum41">
        <text:list-item>
          <text:p text:style-name="P10"><text:span text:style-name="T1">Enrollment Report – Kristi Deetz</text:span></text:p>
        </text:list-item>
      </text:list>
      <text:p text:style-name="P5"><text:span text:style-name="T1">President’s Comments </text:span></text:p>
      <text:p text:style-name="P5"><text:span text:style-name="T1">Adjournment</text:span></text:p>
      <text:p text:style-name="P2"/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complex="Calibri1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4-02-10T21:25:00</meta:print-date>
    <meta:creation-date>2018-02-14T14:56:00</meta:creation-date>
    <dc:date>2018-02-14T14:56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88" meta:character-count="596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