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Footer">
      <style:paragraph-properties fo:margin-left="1in" fo:margin-right="0in" fo:text-indent="0in" style:auto-text-indent="false"/>
    </style:style>
    <style:style style:name="P3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4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NCENNES UNIVERSITY BOARD OF TRUSTEES</text:span></text:p>
      <text:p text:style-name="Subtitle"><text:span text:style-name="T1">Wednesday, April 23, 2014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5"><text:span text:style-name="T2">J.R. Gaylor, Chairman</text:span></text:p>
      <text:p text:style-name="P6"/>
      <text:p text:style-name="P7"/>
      <text:p text:style-name="P8"><text:span text:style-name="T3">University Affairs Committee – 9:30 a.m. (EDT), Fort Sackville Room I</text:span></text:p>
      <text:p text:style-name="P8"/>
      <text:p text:style-name="P8"><text:span text:style-name="T3">Finance/Revenue Committee – 10 a.m. (EDT), Fort Sackville Room I</text:span></text:p>
      <text:p text:style-name="P9"/>
      <text:p text:style-name="P8"><text:span text:style-name="T3">Personnel &amp; Nominating Committee – 10:15 a.m. (EDT), Fort Sackville Room I</text:span></text:p>
      <text:p text:style-name="P10"/>
      <text:p text:style-name="P8"><text:span text:style-name="T3">Regular Session – 10:30 a.m. (EDT), Fort Sackville Rooms</text:span></text:p>
      <text:p text:style-name="P8">Call to Order</text:p>
      <text:p text:style-name="P8">Roll Call/Acceptance of Agenda</text:p>
      <text:p text:style-name="P8">Approval of Minutes</text:p>
      <text:p text:style-name="P8">Chairman’s Remarks </text:p>
      <text:p text:style-name="P8">Report of Trustee Subcommittees:</text:p>
      <text:list xml:id="list1404324474566049669" text:style-name="WWNum24">
        <text:list-item>
          <text:p text:style-name="P3">University Affairs – Reggie Henderson</text:p>
        </text:list-item>
        <text:list-item>
          <text:p text:style-name="P3">Finance/Revenue – Mike Sievers</text:p>
        </text:list-item>
        <text:list-item>
          <text:p text:style-name="P3">Personnel &amp; Nominating – Rick Schach</text:p>
        </text:list-item>
      </text:list>
      <text:p text:style-name="P8">Reports from the Administrative Leadership:</text:p>
      <text:list xml:id="list2208974070624356983" text:style-name="WWNum1">
        <text:list-item>
          <text:p text:style-name="P4">Marketing/Enrollment Report – Kristi Deetz</text:p>
        </text:list-item>
      </text:list>
      <text:p text:style-name="P8">President’s Comments</text:p>
      <text:p text:style-name="P8">Adjournment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in" fo:margin-right="0in" fo:text-indent="0in" style:auto-text-inden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4-04-16T13:42:00</meta:print-date>
    <meta:creation-date>2018-02-14T14:56:00</meta:creation-date>
    <dc:date>2018-02-14T14:56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2" meta:word-count="114" meta:character-count="769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