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List_20_Paragraph" style:list-style-name="WWNum24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3" style:family="paragraph" style:parent-style-name="List_20_Paragraph" style:list-style-name="WWNum1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0.25in"/>
          <style:tab-stop style:position="6.3799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INCENNES UNIVERSITY BOARD OF TRUSTEES</text:span></text:p>
      <text:p text:style-name="Subtitle"><text:span text:style-name="T1">Wednesday, June 25, 2014</text:span></text:p>
      <text:p text:style-name="Subtitle"><text:span text:style-name="T1">Vincennes University Beckes Student Union</text:span></text:p>
      <text:p text:style-name="Title"><text:span text:style-name="T1">1101 N. Second Street</text:span></text:p>
      <text:p text:style-name="Title"><text:span text:style-name="T1">Vincennes, Indiana 47591</text:span></text:p>
      <text:p text:style-name="P4"><text:span text:style-name="T2">J.R. Gaylor, Chairman</text:span></text:p>
      <text:p text:style-name="P5"/>
      <text:p text:style-name="P6"/>
      <text:p text:style-name="P7"><text:span text:style-name="T3">University Affairs Committee – 9:30 a.m. (EDT), Fort Sackville Room I</text:span></text:p>
      <text:p text:style-name="P7"/>
      <text:p text:style-name="P7"><text:span text:style-name="T3">Regular Session – 10:30 a.m. (EDT), Fort Sackville Rooms</text:span></text:p>
      <text:p text:style-name="P7">Call to Order</text:p>
      <text:p text:style-name="P7">Roll Call/Acceptance of Agenda</text:p>
      <text:p text:style-name="P7">Approval of Minutes</text:p>
      <text:p text:style-name="P7">Chairman’s Remarks </text:p>
      <text:p text:style-name="P7">Report of Trustee Subcommittees:</text:p>
      <text:list xml:id="list7666983952405626770" text:style-name="WWNum24">
        <text:list-item>
          <text:p text:style-name="P2">University Affairs – Anne Emison Wishard, Acting Chair</text:p>
        </text:list-item>
        <text:list-item>
          <text:p text:style-name="P2">Finance/Revenue – Mike Sievers</text:p>
        </text:list-item>
      </text:list>
      <text:p text:style-name="P7">Reports from the Administrative Leadership:</text:p>
      <text:list xml:id="list6106168853160865922" text:style-name="WWNum1">
        <text:list-item>
          <text:p text:style-name="P3">Marketing/Enrollment Report – Kristi Deetz</text:p>
        </text:list-item>
        <text:list-item>
          <text:p text:style-name="P3">Conflict of Interest Disclosure Statements – Phil Rath</text:p>
        </text:list-item>
        <text:list-item>
          <text:p text:style-name="P3">“Know Your Zones” Demonstration – Jaci Lederman and Darrin Deal</text:p>
        </text:list-item>
      </text:list>
      <text:p text:style-name="P8">President’s Comments</text:p>
      <text:p text:style-name="P7">Adjournment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4-06-23T16:29:00</meta:print-date>
    <meta:creation-date>2018-02-14T14:57:00</meta:creation-date>
    <dc:date>2018-02-14T14:57:00</dc:date>
    <meta:editing-duration>P0D</meta:editing-duration>
    <meta:generator>OpenOffice/4.1.7$Unix OpenOffice.org_project/417m1$Build-9800</meta:generator>
    <meta:document-statistic meta:table-count="0" meta:image-count="0" meta:object-count="0" meta:page-count="1" meta:paragraph-count="21" meta:word-count="109" meta:character-count="729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