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/>
    <style:font-face style:name="Wingdings" svg:font-family="Wingdings"/>
    <style:font-face style:name="Nimbus Sans1" svg:font-family="'Nimbus Sans'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Nimbus Sans" svg:font-family="'Nimbus Sans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6">
      <style:paragraph-properties>
        <style:tab-stops>
          <style:tab-stop style:position="0.25in"/>
          <style:tab-stop style:position="6.3752in" style:type="right" style:leader-style="dotted" style:leader-text="."/>
        </style:tab-stops>
      </style:paragraph-properties>
    </style:style>
    <style:style style:name="P2" style:family="paragraph" style:parent-style-name="List_20_Paragraph" style:list-style-name="WWNum3">
      <style:paragraph-properties fo:margin-left="0.5in" fo:margin-right="0in" fo:text-indent="-0.5in" style:auto-text-indent="false">
        <style:tab-stops>
          <style:tab-stop style:position="0.25in"/>
          <style:tab-stop style:position="0.5in"/>
          <style:tab-stop style:position="6.3752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paragraph-properties>
        <style:tab-stops>
          <style:tab-stop style:position="0.25in"/>
          <style:tab-stop style:position="6.3799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>
        <style:tab-stops>
          <style:tab-stop style:position="0.25in"/>
          <style:tab-stop style:position="6.3752in" style:type="right" style:leader-style="dotted" style:leader-text="."/>
        </style:tab-stops>
      </style:paragraph-properties>
    </style:style>
    <style:style style:name="P7" style:family="paragraph" style:parent-style-name="Standard">
      <style:paragraph-properties>
        <style:tab-stops>
          <style:tab-stop style:position="0.25in"/>
          <style:tab-stop style:position="6.3752in" style:type="right" style:leader-style="dotted" style:leader-text="."/>
        </style:tab-stops>
      </style:paragraph-properties>
      <style:text-properties style:text-underline-style="solid" style:text-underline-width="auto" style:text-underline-color="font-color" fo:font-weight="bold" style:font-weight-asian="bold"/>
    </style:style>
    <style:style style:name="P8" style:family="paragraph" style:parent-style-name="Title" style:master-page-name="Standard">
      <style:paragraph-properties style:page-number="auto"/>
    </style:style>
    <style:style style:name="T1" style:family="text">
      <style:text-properties style:font-size-complex="12pt"/>
    </style:style>
    <style:style style:name="T2" style:family="text">
      <style:text-properties fo:font-weight="bold" style:font-weight-asian="bold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 text:name="_GoBack"/><text:span text:style-name="T1">VINCENNES UNIVERSITY BOARD OF TRUSTEES</text:span></text:p>
      <text:p text:style-name="Title"><text:span text:style-name="T1">ANNUAL MEETING</text:span></text:p>
      <text:p text:style-name="Subtitle"><text:span text:style-name="T1">Monday, October 5, 2015</text:span></text:p>
      <text:p text:style-name="Subtitle"><text:span text:style-name="T1">Vincennes University Beckes Student Union</text:span></text:p>
      <text:p text:style-name="Title"><text:span text:style-name="T1">1101 N. Second Street</text:span></text:p>
      <text:p text:style-name="Title"><text:span text:style-name="T1">Vincennes, Indiana 47591</text:span></text:p>
      <text:p text:style-name="P3"><text:span text:style-name="T2">J.R. Gaylor, Chairman</text:span></text:p>
      <text:p text:style-name="P4"/>
      <text:p text:style-name="P5"/>
      <text:p text:style-name="P6"><text:span text:style-name="T3">University Affairs Committee – 10:20 a.m. (EDT), Fort Sackville Room I</text:span></text:p>
      <text:p text:style-name="P7"/>
      <text:p text:style-name="P6"><text:span text:style-name="T3">Regular Session –10:30 a.m. (EDT), Fort Sackville Rooms I-IV</text:span></text:p>
      <text:p text:style-name="P6">Call to Order</text:p>
      <text:p text:style-name="P6">Roll Call/Acceptance of Agenda</text:p>
      <text:p text:style-name="P6">Report from Personnel &amp; Nominating Committee/Election of Board Chair – Rick Schach</text:p>
      <text:p text:style-name="P6">Approval of Minutes</text:p>
      <text:p text:style-name="P6">Chairman’s Remarks </text:p>
      <text:p text:style-name="P6">Report of Trustee Subcommittees:</text:p>
      <text:list xml:id="list7352632378870032892" text:style-name="WWNum6">
        <text:list-item>
          <text:p text:style-name="P1">University Affairs Committee – Reggie Henderson</text:p>
        </text:list-item>
      </text:list>
      <text:p text:style-name="P6">Reports from the Administrative Leadership:</text:p>
      <text:list xml:id="list1918741731801448673" text:style-name="WWNum3">
        <text:list-item>
          <text:p text:style-name="P2">Marketing/Enrollment Report – Kristi Deetz</text:p>
        </text:list-item>
      </text:list>
      <text:p text:style-name="P6">President’s Comments</text:p>
      <text:p text:style-name="P6">Adjournment</text:p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/>
    <style:font-face style:name="Wingdings" svg:font-family="Wingdings"/>
    <style:font-face style:name="Nimbus Sans1" svg:font-family="'Nimbus Sans'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Nimbus Sans" svg:font-family="'Nimbus Sans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font-name-asian="Arimo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font-size="12pt" style:font-name-asian="Times New Roman1" style:font-size-asian="12pt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mo" fo:font-size="14pt" style:font-name-asian="Arimo1" style:font-size-asian="14pt" style:font-name-complex="Nimbus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Nimbus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Nimbus Sans1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fo:font-size="18pt" fo:font-weight="bold" style:font-size-asian="18pt" style:font-weight-asian="bold" style:font-size-complex="10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0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Title_20_Char" style:display-name="Title Char" style:family="text" style:parent-style-name="Default_20_Paragraph_20_Font">
      <style:text-properties style:font-name="Times New Roman" fo:font-size="12pt" fo:font-weight="bold" style:font-name-asian="Times New Roman1" style:font-size-asian="12pt" style:font-weight-asian="bold" style:font-name-complex="Times New Roman1" style:font-size-complex="10pt"/>
    </style:style>
    <style:style style:name="Subtitle_20_Char" style:display-name="Subtitle Char" style:family="text" style:parent-style-name="Default_20_Paragraph_20_Font">
      <style:text-properties style:font-name="Times New Roman" fo:font-size="12pt" fo:font-weight="bold" style:font-name-asian="Times New Roman1" style:font-size-asian="12pt" style:font-weight-asian="bold" style:font-name-complex="Times New Roman1" style:font-size-complex="10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1" style:font-size-asian="9pt" style:font-name-complex="Segoe UI1" style:font-size-complex="9pt"/>
    </style:style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ndows User</meta:initial-creator>
    <dc:creator>Pat Konkle</dc:creator>
    <meta:editing-cycles>2</meta:editing-cycles>
    <meta:print-date>2015-09-28T14:06:00</meta:print-date>
    <meta:creation-date>2018-02-14T18:39:00</meta:creation-date>
    <dc:date>2018-02-14T18:39:00</dc:date>
    <meta:editing-duration>P0D</meta:editing-duration>
    <meta:generator>OpenOffice/4.1.7$Unix OpenOffice.org_project/417m1$Build-9800</meta:generator>
    <meta:document-statistic meta:table-count="0" meta:image-count="0" meta:object-count="0" meta:page-count="1" meta:paragraph-count="20" meta:word-count="95" meta:character-count="672"/>
    <meta:user-defined meta:name="AppVersion">15.0000</meta:user-defined>
    <meta:user-defined meta:name="Company">Vincennes Universit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