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2" style:family="paragraph" style:parent-style-name="List_20_Paragraph" style:list-style-name="WWNum3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WWNum8">
      <style:paragraph-properties fo:margin-left="0.25in" fo:margin-right="0in" fo:text-indent="0in" style:auto-text-indent="false"/>
    </style:style>
    <style:style style:name="P9" style:family="paragraph" style:parent-style-name="Title" style:master-page-name="Standard">
      <style:paragraph-properties style:page-number="auto"/>
    </style:style>
    <style:style style:name="P10" style:family="paragraph" style:parent-style-name="Text_20_body" style:list-style-name="WWNum8">
      <style:paragraph-properties fo:margin-left="0.25in" fo:margin-right="0in" fo:text-indent="0in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REVISED</text:span></text:p>
      <text:p text:style-name="Title"><text:span text:style-name="T1">VINCENNES UNIVERSITY BOARD OF TRUSTEES</text:span></text:p>
      <text:p text:style-name="Subtitle"><text:span text:style-name="T1">Wednesday, December 2, 2015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3"><text:span text:style-name="T3">John Stachura, Chairman</text:span></text:p>
      <text:p text:style-name="P4"/>
      <text:p text:style-name="P5"/>
      <text:p text:style-name="P6"><text:span text:style-name="T4">Executive Session – 9 a.m. (EST), Fort Sackville Room I</text:span></text:p>
      <text:list xml:id="list3835154378932530631" text:style-name="WWNum8">
        <text:list-item>
          <text:p text:style-name="P10"><text:span text:style-name="T1">To receive information and to discuss the initiation of litigation or litigation which is either pending or has been threatened specifically in writing pursuant to I. C. 5-14-1.5-6 (b) (2) (B).</text:span></text:p>
        </text:list-item>
        <text:list-item>
          <text:p text:style-name="P8">To receive information and discuss the purchase of real property prior to the time of contract or option to purchase is executed by VU pursuant to I. C. 4-14-.1.5-6 (b) (2) (B).</text:p>
        </text:list-item>
        <text:list-item>
          <text:p text:style-name="P8">To receive information and discuss job performance evaluations of individual employees pursuant to I. C. 5-14.1.5-6 (b) (8).</text:p>
        </text:list-item>
      </text:list>
      <text:p text:style-name="P7"/>
      <text:p text:style-name="P6"><text:span text:style-name="T4">University Affairs Committee – 10 a.m. (EST), Fort Sackville Room I</text:span></text:p>
      <text:p text:style-name="P7"/>
      <text:p text:style-name="P6"><text:span text:style-name="T4">Regular Session –10:30 a.m. (EST), Fort Sackville Rooms I-IV</text:span></text:p>
      <text:p text:style-name="P6">Call to Order</text:p>
      <text:p text:style-name="P6">Roll Call/Acceptance of Agenda</text:p>
      <text:p text:style-name="P6">Report from Personnel &amp; Nominating Committee/Election of Board Officers</text:p>
      <text:p text:style-name="P6">Approval of Minutes</text:p>
      <text:p text:style-name="P6">Chairman’s Remarks </text:p>
      <text:p text:style-name="P6">Report of Trustee Subcommittees:</text:p>
      <text:list xml:id="list821594236335565802" text:style-name="WWNum6">
        <text:list-item>
          <text:p text:style-name="P1">University Affairs Committee – Reggie Henderson</text:p>
        </text:list-item>
      </text:list>
      <text:p text:style-name="P6">Reports from the Administrative Leadership:</text:p>
      <text:list xml:id="list1320592138842156738" text:style-name="WWNum3">
        <text:list-item>
          <text:p text:style-name="P2">Marketing/Enrollment Report – Kristi Deetz</text:p>
        </text:list-item>
      </text:list>
      <text:p text:style-name="P6">President’s Comments</text:p>
      <text:p text:style-name="P6">Adjournment</text:p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Pat Konkle</dc:creator>
    <meta:editing-cycles>2</meta:editing-cycles>
    <meta:print-date>2015-11-24T15:26:00</meta:print-date>
    <meta:creation-date>2018-02-14T18:40:00</meta:creation-date>
    <dc:date>2018-02-14T18:40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4" meta:word-count="185" meta:character-count="1212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