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List_20_Paragraph" style:list-style-name="WWNum41">
      <style:paragraph-properties>
        <style:tab-stops>
          <style:tab-stop style:position="0.25in"/>
          <style:tab-stop style:position="0.5in"/>
          <style:tab-stop style:position="6.5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.25in"/>
          <style:tab-stop style:position="6.5in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0.5in"/>
          <style:tab-stop style:position="6.5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5in"/>
          <style:tab-stop style:position="0.75in"/>
          <style:tab-stop style:position="1in"/>
          <style:tab-stop style:position="6.5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25in"/>
          <style:tab-stop style:position="6.5in" style:type="right" style:leader-style="dotted" style:leader-text=".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none" fo:font-weight="normal" style:font-size-asian="14pt" style:font-weight-asian="normal" style:font-size-complex="14pt"/>
    </style:style>
    <style:style style:name="T5" style:family="text">
      <style:text-properties style:font-name="Calibri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INCENNES UNIVERSITY BOARD OF TRUSTEES</text:span></text:p>
      <text:p text:style-name="Subtitle"><text:span text:style-name="T1">Tuesday, February 17, 2015</text:span></text:p>
      <text:p text:style-name="Subtitle"><text:span text:style-name="T1"><text:s/>Downtown Hilton Hotel and Suites</text:span></text:p>
      <text:p text:style-name="Subtitle"><text:span text:style-name="T1">120 W Market Street, Indianapolis, IN</text:span></text:p>
      <text:p text:style-name="Title"><text:span text:style-name="T1"><text:s/>(All times Eastern Standard Time)</text:span></text:p>
      <text:p text:style-name="P4"><text:span text:style-name="T2">J.R. Gaylor, Chair</text:span></text:p>
      <text:p text:style-name="P6"/>
      <text:p text:style-name="P6"/>
      <text:p text:style-name="Standard"><text:span text:style-name="T3">Board Retreat, 8:15 a.m. – 2:30 p.m., Circle City 3 Room </text:span></text:p>
      <text:p text:style-name="P6"/>
      <text:p text:style-name="Standard"><text:span text:style-name="T3">University Affairs Committee, 2:45 p.m., Circle City 3 Room</text:span></text:p>
      <text:list xml:id="list6812837018355727646" text:style-name="Outline">
        <text:list-item>
          <text:h text:style-name="P2" text:outline-level="1"/>
        </text:list-item>
      </text:list>
      <text:p text:style-name="Standard"><text:span text:style-name="T3">Regular Session, 3:15 p.m., Circle City 3 Room</text:span></text:p>
      <text:list xml:id="list1282059735" text:continue-numbering="true" text:style-name="Outline">
        <text:list-item>
          <text:h text:style-name="Heading_20_1" text:outline-level="1"><text:span text:style-name="T4">Call to Order</text:span></text:h>
        </text:list-item>
      </text:list>
      <text:p text:style-name="Standard"><text:span text:style-name="T1">Roll Call/Acceptance of Agenda</text:span></text:p>
      <text:p text:style-name="P7"><text:span text:style-name="T1">Approval of Minutes</text:span></text:p>
      <text:p text:style-name="P7"><text:span text:style-name="T1">Chairman’s Remarks</text:span></text:p>
      <text:p text:style-name="P7"><text:span text:style-name="T1">Reports of Trustee Subcommittees:</text:span></text:p>
      <text:list xml:id="list8029774441755489547" text:style-name="WWNum41">
        <text:list-item>
          <text:p text:style-name="P3"><text:span text:style-name="T1">University Affairs – Reggie Henderson</text:span></text:p>
        </text:list-item>
      </text:list>
      <text:p text:style-name="P8"><text:span text:style-name="T1">Reports from the Administration Leadership:</text:span></text:p>
      <text:list xml:id="list353347911" text:continue-numbering="true" text:style-name="WWNum41">
        <text:list-item>
          <text:p text:style-name="P3"><text:span text:style-name="T1">VU Foundation Board of Directors – Dick Helton</text:span></text:p>
        </text:list-item>
        <text:list-item>
          <text:p text:style-name="P3"><text:span text:style-name="T1">Enrollment Report – Kristi Deetz</text:span></text:p>
        </text:list-item>
      </text:list>
      <text:p text:style-name="P7"><text:span text:style-name="T1">President’s Comments </text:span></text:p>
      <text:p text:style-name="P7"><text:span text:style-name="T1">Adjournment</text:span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in" fo:margin-left="0.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style:font-name-complex="Calibri1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5-02-16T15:53:00</meta:print-date>
    <meta:creation-date>2018-02-14T14:59:00</meta:creation-date>
    <dc:date>2018-02-14T14:59:00</dc:date>
    <meta:editing-duration>P0D</meta:editing-duration>
    <meta:generator>OpenOffice/4.1.7$Unix OpenOffice.org_project/417m1$Build-9800</meta:generator>
    <meta:document-statistic meta:table-count="0" meta:image-count="0" meta:object-count="0" meta:page-count="1" meta:paragraph-count="21" meta:word-count="101" meta:character-count="656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