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 style:list-style-name="WWNum20">
      <style:paragraph-properties fo:margin-left="0.25in" fo:margin-right="0in" fo:text-indent="0in" style:auto-text-indent="false"/>
    </style:style>
    <style:style style:name="P3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10" style:family="paragraph" style:parent-style-name="Standard" style:list-style-name="WWNum20">
      <style:paragraph-properties fo:margin-left="0.25in" fo:margin-right="0in" fo:text-indent="0in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Subtitle"><text:span text:style-name="T1">Wednesday, May 27, 2015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5"><text:span text:style-name="T2">J.R. Gaylor, Chairman</text:span></text:p>
      <text:p text:style-name="P8"/>
      <text:p text:style-name="Standard"><text:span text:style-name="T3">Executive Session – 9:30 a.m. (EDT), Fort Sackville Room I</text:span></text:p>
      <text:list xml:id="list4706982038989093378" text:style-name="WWNum20">
        <text:list-item>
          <text:p text:style-name="P2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10"><text:span text:style-name="T1">To receive information and discuss the purchase of real property prior to the time of contract or option to purchase is executed by VU pursuant to I. C. 4-14-.1.5-6 (b) (2) (B).</text:span></text:p>
        </text:list-item>
        <text:list-item>
          <text:p text:style-name="P10"><text:span text:style-name="T1">To receive information and discuss job performance evaluations of individual employees pursuant to I. C. 5-14.1.5-6 (b) (8).</text:span></text:p>
        </text:list-item>
      </text:list>
      <text:p text:style-name="P6"/>
      <text:p text:style-name="P9"><text:span text:style-name="T3">University Affairs Committee – 10:30 a.m. (EDT), Fort Sackville Room I</text:span></text:p>
      <text:p text:style-name="P7"/>
      <text:p text:style-name="P9"><text:span text:style-name="T3">Personnel &amp; Nominating Committee – 10:45 a.m. (EDT), Fort Sackville Room I</text:span></text:p>
      <text:p text:style-name="P7"/>
      <text:p text:style-name="P9"><text:span text:style-name="T3">Regular Session – 11 a.m. (EDT), Fort Sackville Rooms</text:span></text:p>
      <text:p text:style-name="P9"><text:span text:style-name="T1">Call to Order</text:span></text:p>
      <text:p text:style-name="P9"><text:span text:style-name="T1">Roll Call/Acceptance of Agenda</text:span></text:p>
      <text:p text:style-name="P9"><text:span text:style-name="T1">Approval of Minutes</text:span></text:p>
      <text:p text:style-name="P9"><text:span text:style-name="T1">Chairman’s Remarks </text:span></text:p>
      <text:p text:style-name="P9"><text:span text:style-name="T1">Report of Trustee Subcommittees:</text:span></text:p>
      <text:list xml:id="list4197760581987879161" text:style-name="WWNum24">
        <text:list-item>
          <text:p text:style-name="P3"><text:span text:style-name="T1">University Affairs </text:span></text:p>
        </text:list-item>
        <text:list-item>
          <text:p text:style-name="P3"><text:span text:style-name="T1">Personnel &amp; Nominating Committee </text:span></text:p>
        </text:list-item>
      </text:list>
      <text:p text:style-name="P9"><text:span text:style-name="T1">Reports from the Administrative Leadership:</text:span></text:p>
      <text:list xml:id="list8976221991850774107" text:style-name="WWNum1">
        <text:list-item>
          <text:p text:style-name="P4"><text:span text:style-name="T1">Conflict of Interest Statements </text:span></text:p>
        </text:list-item>
        <text:list-item>
          <text:p text:style-name="P4"><text:span text:style-name="T1">Marketing/Enrollment Report </text:span></text:p>
        </text:list-item>
      </text:list>
      <text:p text:style-name="P9"><text:span text:style-name="T1">President’s Comments</text:span></text:p>
      <text:p text:style-name="P9"><text:span text:style-name="T1">Adjourn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5-05-21T20:18:00</meta:print-date>
    <meta:creation-date>2018-02-14T14:59:00</meta:creation-date>
    <dc:date>2018-02-14T14:59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5" meta:word-count="190" meta:character-count="1226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