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Nimbus Sans1" svg:font-family="'Nimbus Sans'" style:font-family-generic="swiss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ourier New1" svg:font-family="'Courier New'" style:font-family-generic="system" style:font-pitch="variable"/>
    <style:font-face style:name="Nimbus Sans" svg:font-family="'Nimbus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auto"/>
    </style:style>
    <style:style style:name="P2" style:family="paragraph" style:parent-style-name="Text_20_body" style:list-style-name="WWNum20">
      <style:paragraph-properties fo:margin-left="0.25in" fo:margin-right="0in" fo:text-indent="0in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>
        <style:tab-stops>
          <style:tab-stop style:position="0.25in"/>
          <style:tab-stop style:position="6.3799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0.25in"/>
          <style:tab-stop style:position="6.3752in" style:type="right" style:leader-style="dotted" style:leader-text="."/>
        </style:tab-stops>
      </style:paragraph-properties>
    </style:style>
    <style:style style:name="P7" style:family="paragraph" style:parent-style-name="Standard" style:list-style-name="WWNum20">
      <style:paragraph-properties fo:margin-left="0.25in" fo:margin-right="0in" fo:text-indent="0in" style:auto-text-indent="false"/>
    </style:style>
    <style:style style:name="P8" style:family="paragraph" style:parent-style-name="List_20_Paragraph" style:list-style-name="WWNum24">
      <style:paragraph-properties>
        <style:tab-stops>
          <style:tab-stop style:position="0.25in"/>
          <style:tab-stop style:position="6.3752in" style:type="right" style:leader-style="dotted" style:leader-text="."/>
        </style:tab-stops>
      </style:paragraph-properties>
    </style:style>
    <style:style style:name="P9" style:family="paragraph" style:parent-style-name="List_20_Paragraph" style:list-style-name="WWNum1">
      <style:paragraph-properties fo:margin-left="0.5in" fo:margin-right="0in" fo:text-indent="-0.5in" style:auto-text-indent="false">
        <style:tab-stops>
          <style:tab-stop style:position="0.25in"/>
          <style:tab-stop style:position="0.5in"/>
          <style:tab-stop style:position="6.3752in" style:type="right" style:leader-style="dotted" style:leader-text="."/>
        </style:tab-stops>
      </style:paragraph-properties>
    </style:style>
    <style:style style:name="T1" style:family="text">
      <style:text-properties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VINCENNES UNIVERSITY BOARD OF TRUSTEES</text:span></text:p>
      <text:p text:style-name="Subtitle"><text:span text:style-name="T1">Friday, June 19, 2015</text:span></text:p>
      <text:p text:style-name="Title"><text:span text:style-name="T1">Vincennes, Indiana 47591</text:span></text:p>
      <text:p text:style-name="P3"><text:span text:style-name="T2">J.R. Gaylor, Chairman</text:span></text:p>
      <text:p text:style-name="P4"/>
      <text:p text:style-name="P4"/>
      <text:p text:style-name="Standard"><text:span text:style-name="T3">Executive Session – 8:30 a.m. (EDT), Green Activities Center</text:span></text:p>
      <text:list xml:id="list8647227170269366504" text:style-name="WWNum20">
        <text:list-item>
          <text:p text:style-name="P2"><text:span text:style-name="T1">To receive information and to discuss the initiation of litigation or litigation which is either pending or has been threatened specifically in writing pursuant to I. C. 5-14-1.5-6 (b) (2) (B).</text:span></text:p>
        </text:list-item>
        <text:list-item>
          <text:p text:style-name="P7">To receive information and discuss the purchase of real property prior to the time of contract or option to purchase is executed by VU pursuant to I. C. 4-14-.1.5-6 (b) (2) (B).</text:p>
        </text:list-item>
        <text:list-item>
          <text:p text:style-name="P7">To receive information and discuss job performance evaluations of individual employees pursuant to I. C. 5-14.1.5-6 (b) (8).</text:p>
        </text:list-item>
      </text:list>
      <text:p text:style-name="P5"/>
      <text:p text:style-name="P6"><text:span text:style-name="T3">University Affairs Committee – 10 a.m. (EDT), Green Activities Center</text:span></text:p>
      <text:p text:style-name="P6"/>
      <text:p text:style-name="P6"><text:span text:style-name="T3">Regular Session – 10:30 a.m. (EDT), Green Activities Center</text:span></text:p>
      <text:p text:style-name="P6">Call to Order</text:p>
      <text:p text:style-name="P6">Roll Call/Acceptance of Agenda</text:p>
      <text:p text:style-name="P6">Approval of Minutes</text:p>
      <text:p text:style-name="P6">Chairman’s Remarks </text:p>
      <text:p text:style-name="P6">Report of Trustee Subcommittees:</text:p>
      <text:list xml:id="list3782541664358019899" text:style-name="WWNum24">
        <text:list-item>
          <text:p text:style-name="P8">University Affairs – Reggie Henderson</text:p>
        </text:list-item>
        <text:list-item>
          <text:p text:style-name="P8">Finance/Revenue – Mike Sievers</text:p>
        </text:list-item>
      </text:list>
      <text:p text:style-name="P6">Reports from the Administrative Leadership:</text:p>
      <text:list xml:id="list2646318249511870225" text:style-name="WWNum1">
        <text:list-item>
          <text:p text:style-name="P9">Marketing/Enrollment Report – Kristi Deetz</text:p>
        </text:list-item>
      </text:list>
      <text:p text:style-name="P6">President’s Comments</text:p>
      <text:p text:style-name="P6">Adjournment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Nimbus Sans1" svg:font-family="'Nimbus Sans'" style:font-family-generic="swiss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ourier New1" svg:font-family="'Courier New'" style:font-family-generic="system" style:font-pitch="variable"/>
    <style:font-face style:name="Nimbus Sans" svg:font-family="'Nimbus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mo" fo:font-size="14pt" style:font-name-asian="Arimo1" style:font-size-asian="14pt" style:font-name-complex="Nimbus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size-complex="10pt"/>
    </style:style>
    <style:style style:name="List" style:family="paragraph" style:parent-style-name="Text_20_body" style:class="list">
      <style:text-properties style:font-name-complex="Nimbus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0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Body_20_Text_20_Char" style:display-name="Body Text Char" style:family="text" style:parent-style-name="Default_20_Paragraph_20_Font">
      <style:text-properties fo:font-size="12pt" style:font-size-asian="12pt"/>
    </style:style>
    <style:style style:name="Title_20_Char" style:display-name="Title Char" style:family="text" style:parent-style-name="Default_20_Paragraph_20_Font">
      <style:text-properties fo:font-size="12pt" fo:font-weight="bold" style:font-size-asian="12pt" style:font-weight-asian="bold"/>
    </style:style>
    <style:style style:name="Subtitle_20_Char" style:display-name="Subtitle Char" style:family="text" style:parent-style-name="Default_20_Paragraph_20_Font">
      <style:text-properties fo:font-size="12pt" fo:font-weight="bold" style:font-size-asian="12pt" style:font-weight-asian="bold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i" text:start-value="2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INCENNES UNIVERSITY BOARD OF TRUSTEES</dc:title>
    <meta:initial-creator>VU</meta:initial-creator>
    <dc:creator>Pat Konkle</dc:creator>
    <meta:editing-cycles>2</meta:editing-cycles>
    <meta:print-date>2015-06-12T13:01:00</meta:print-date>
    <meta:creation-date>2018-02-14T15:33:00</meta:creation-date>
    <dc:date>2018-02-14T15:33:00</dc:date>
    <meta:editing-duration>P0D</meta:editing-duration>
    <meta:generator>OpenOffice/4.1.7$Unix OpenOffice.org_project/417m1$Build-9800</meta:generator>
    <meta:document-statistic meta:table-count="0" meta:image-count="0" meta:object-count="0" meta:page-count="1" meta:paragraph-count="21" meta:word-count="168" meta:character-count="1091"/>
    <meta:user-defined meta:name="AppVersion">15.0000</meta:user-defined>
    <meta:user-defined meta:name="Company">Vincennes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genda" xlink:href=""/>
  </office:meta>
</office:document-meta>
</file>