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List_20_Paragraph" style:list-style-name="WWNum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List_20_Paragraph" style:list-style-name="WWNum3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INCENNES UNIVERSITY BOARD OF TRUSTEES</text:span></text:p>
      <text:p text:style-name="Title"><text:span text:style-name="T1">ANNUAL MEETING</text:span></text:p>
      <text:p text:style-name="Subtitle"><text:span text:style-name="T1">Monday, October 3, 2016</text:span></text:p>
      <text:p text:style-name="Subtitle"><text:span text:style-name="T1">Vincennes University </text:span></text:p>
      <text:p text:style-name="Subtitle"><text:span text:style-name="T1">New Student Center</text:span></text:p>
      <text:p text:style-name="Subtitle"><text:span text:style-name="T1">1379 N. Chestnut Street</text:span></text:p>
      <text:p text:style-name="Title"><text:span text:style-name="T1">Vincennes, Indiana 47591</text:span></text:p>
      <text:p text:style-name="P4"><text:span text:style-name="T2">John Stachura, Chairman</text:span></text:p>
      <text:p text:style-name="P5"/>
      <text:p text:style-name="P6"/>
      <text:p text:style-name="P7"><text:span text:style-name="T3">University Affairs Committee – 10:30 a.m. (EDT), Second Floor</text:span></text:p>
      <text:p text:style-name="P8"/>
      <text:p text:style-name="P7"><text:span text:style-name="T3">Regular Session –10:45 a.m. (EDT), Second Floor</text:span></text:p>
      <text:p text:style-name="P7">Call to Order</text:p>
      <text:p text:style-name="P7">Roll Call/Acceptance of Agenda</text:p>
      <text:p text:style-name="P7">Report from Personnel &amp; Nominating Committee/Election of Board Chair </text:p>
      <text:p text:style-name="P7">Approval of Minutes</text:p>
      <text:p text:style-name="P7">Chairman’s Remarks </text:p>
      <text:p text:style-name="P7">Report of Trustee Subcommittees:</text:p>
      <text:list xml:id="list4705212888774436886" text:style-name="WWNum6">
        <text:list-item>
          <text:p text:style-name="P2">University Affairs Committee </text:p>
        </text:list-item>
      </text:list>
      <text:p text:style-name="P7">Reports from the Administrative Leadership:</text:p>
      <text:list xml:id="list7659412596555942931" text:style-name="WWNum3">
        <text:list-item>
          <text:p text:style-name="P3">Marketing/Enrollment Report </text:p>
        </text:list-item>
        <text:list-item>
          <text:p text:style-name="P3">Women In Stem Report </text:p>
        </text:list-item>
      </text:list>
      <text:p text:style-name="P9">President’s Comments</text:p>
      <text:p text:style-name="P7">Adjournment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2</meta:editing-cycles>
    <meta:print-date>2016-09-23T14:08:00</meta:print-date>
    <meta:creation-date>2018-02-14T18:44:00</meta:creation-date>
    <dc:date>2018-02-14T18:44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2" meta:word-count="87" meta:character-count="629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