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8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INCENNES UNIVERSITY BOARD OF TRUSTEES</text:span></text:p>
      <text:p text:style-name="Subtitle"><text:span text:style-name="T1">Wednesday, December 7, 2016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1"><text:span text:style-name="T2">John Stachura, Chairman</text:span></text:p>
      <text:p text:style-name="P2"/>
      <text:p text:style-name="P2"/>
      <text:p text:style-name="P3"/>
      <text:p text:style-name="P4"><text:span text:style-name="T3">University Affairs Committee – 10 a.m. (EST), Fort Sackville Room I</text:span></text:p>
      <text:p text:style-name="P4"/>
      <text:p text:style-name="P4"><text:span text:style-name="T3">Finance/Revenue Committee – 10:30 a.m. (EST), Fort Sackville Room 1</text:span></text:p>
      <text:p text:style-name="P5"/>
      <text:p text:style-name="P4"><text:span text:style-name="T3">Regular Session – 10:45 a.m. (EST), Fort Sackville Rooms</text:span></text:p>
      <text:p text:style-name="P4">Call to Order</text:p>
      <text:p text:style-name="P4">Swearing In of New Trustee</text:p>
      <text:p text:style-name="P4">Roll Call/Acceptance of Agenda</text:p>
      <text:p text:style-name="P4">Report from Personnel &amp; Nominating Committee/Election of Board Officers – Rick Schach</text:p>
      <text:p text:style-name="P4">Approval of Minutes</text:p>
      <text:p text:style-name="P4">Chairman’s Remarks </text:p>
      <text:p text:style-name="P4">Report of Trustee Subcommittees:</text:p>
      <text:list xml:id="list5960298451731961771" text:style-name="WWNum24">
        <text:list-item>
          <text:p text:style-name="P7">University Affairs – Reggie Henderson</text:p>
        </text:list-item>
        <text:list-item>
          <text:p text:style-name="P7">Finance/Revenue – Mike Sievers</text:p>
        </text:list-item>
      </text:list>
      <text:p text:style-name="P4">Reports from the Administrative Leadership:</text:p>
      <text:list xml:id="list8642657766232214599" text:style-name="WWNum1">
        <text:list-item>
          <text:p text:style-name="P8">Marketing/Enrollment Report – Kristi Deetz</text:p>
        </text:list-item>
        <text:list-item>
          <text:p text:style-name="P8">Student Success Center Update – Mike Gress, Michelle Cummins</text:p>
        </text:list-item>
        <text:list-item>
          <text:p text:style-name="P8">Lebanon Facility Update – Dave Tucker </text:p>
        </text:list-item>
      </text:list>
      <text:p text:style-name="P4">President’s Comments</text:p>
      <text:p text:style-name="P4">Adjournmen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6-11-30T15:36:00</meta:print-date>
    <meta:creation-date>2018-02-14T18:45:00</meta:creation-date>
    <dc:date>2018-02-14T18:45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4" meta:word-count="129" meta:character-count="874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