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Nimbus Sans1" svg:font-family="'Nimbus Sans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imbus Sans" svg:font-family="'Nimbus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0.25in"/>
          <style:tab-stop style:position="6.5in" style:type="right" style:leader-style="dotted" style:leader-text=".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paragraph-properties>
        <style:tab-stops>
          <style:tab-stop style:position="0.5in"/>
          <style:tab-stop style:position="6.5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0.5in"/>
          <style:tab-stop style:position="0.75in"/>
          <style:tab-stop style:position="1in"/>
          <style:tab-stop style:position="6.5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0.25in"/>
          <style:tab-stop style:position="6.5in" style:type="right" style:leader-style="dotted" style:leader-text="."/>
        </style:tab-stops>
      </style:paragraph-properties>
    </style:style>
    <style:style style:name="P7" style:family="paragraph" style:parent-style-name="Title" style:master-page-name="Standard">
      <style:paragraph-properties style:page-number="auto"/>
      <style:text-properties fo:font-size="14pt" style:font-size-asian="14pt" style:font-size-complex="14pt"/>
    </style:style>
    <style:style style:name="P8" style:family="paragraph" style:parent-style-name="List_20_Paragraph" style:list-style-name="WWNum41">
      <style:paragraph-properties>
        <style:tab-stops>
          <style:tab-stop style:position="0.25in"/>
          <style:tab-stop style:position="0.5in"/>
          <style:tab-stop style:position="6.5in" style:type="right" style:leader-style="dotted" style:leader-text=".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fo:font-size="14pt" style:text-underline-style="none" fo:font-weight="normal" style:font-size-asian="14pt" style:font-weight-asian="norm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/text:p>
      <text:p text:style-name="Title"><text:span text:style-name="T1">VINCENNES UNIVERSITY BOARD OF TRUSTEES</text:span></text:p>
      <text:p text:style-name="Subtitle"><text:span text:style-name="T1">Retreat and Board Meeting Schedule</text:span></text:p>
      <text:p text:style-name="Subtitle"><text:span text:style-name="T1">Tuesday, February 16, 2016</text:span></text:p>
      <text:p text:style-name="Subtitle"><text:span text:style-name="T1">Aviation Technology Center</text:span></text:p>
      <text:p text:style-name="Subtitle"><text:span text:style-name="T1">2175 S. Hoffman Road, Indianapolis, IN</text:span></text:p>
      <text:p text:style-name="Title"><text:span text:style-name="T1"><text:s/>(All times Eastern Standard Time)</text:span></text:p>
      <text:p text:style-name="P1"><text:span text:style-name="T2">John Stachura, Chair</text:span></text:p>
      <text:p text:style-name="P3"/>
      <text:p text:style-name="P3"/>
      <text:p text:style-name="Standard"><text:span text:style-name="T3">Board Retreat – 8:30 a.m.-3 p.m., Room 1079, ATC</text:span></text:p>
      <text:p text:style-name="P3"/>
      <text:p text:style-name="Standard"><text:span text:style-name="T3">University Affairs Committee – 3:15 p.m., Room 1079, ATC</text:span></text:p>
      <text:p text:style-name="P3"/>
      <text:p text:style-name="Standard"><text:span text:style-name="T3">Regular Session – 3:30 p.m., ATC Hangar</text:span></text:p>
      <text:list xml:id="list2145876386332159428" text:style-name="Outline">
        <text:list-item>
          <text:h text:style-name="Heading_20_1" text:outline-level="1"><text:span text:style-name="T4">Call to Order</text:span></text:h>
        </text:list-item>
      </text:list>
      <text:p text:style-name="Standard"><text:span text:style-name="T1">Roll Call/Acceptance of Agenda</text:span></text:p>
      <text:p text:style-name="P4"><text:span text:style-name="T1">Approval of Minutes</text:span></text:p>
      <text:p text:style-name="P4"><text:span text:style-name="T1">Chairman’s Remarks</text:span></text:p>
      <text:p text:style-name="P4"><text:span text:style-name="T1">Reports of Trustee Subcommittees:</text:span></text:p>
      <text:list xml:id="list6325716486509517868" text:style-name="WWNum41">
        <text:list-item>
          <text:p text:style-name="P8"><text:span text:style-name="T1">University Affairs</text:span></text:p>
        </text:list-item>
      </text:list>
      <text:p text:style-name="P5"><text:span text:style-name="T1">Reports from the Administration Leadership:</text:span></text:p>
      <text:list xml:id="list2039357624" text:continue-numbering="true" text:style-name="WWNum41">
        <text:list-item>
          <text:p text:style-name="P8"><text:span text:style-name="T1">Enrollment Report </text:span></text:p>
        </text:list-item>
      </text:list>
      <text:p text:style-name="P4"><text:span text:style-name="T1">President’s Comments </text:span></text:p>
      <text:p text:style-name="P4"><text:span text:style-name="T1">Adjournment</text:span></text:p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Nimbus Sans1" svg:font-family="'Nimbus Sans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imbus Sans" svg:font-family="'Nimbus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mo" fo:font-size="14pt" style:font-name-asian="Arimo1" style:font-size-asian="14pt" style:font-name-complex="Nimbus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size-complex="10pt"/>
    </style:style>
    <style:style style:name="List" style:family="paragraph" style:parent-style-name="Text_20_body" style:class="list">
      <style:text-properties style:font-name-complex="Nimbus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imbus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font-size-complex="1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0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0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Title_20_Char" style:display-name="Title Char" style:family="text" style:parent-style-name="Default_20_Paragraph_20_Font">
      <style:text-properties fo:font-size="12pt" fo:font-weight="bold" style:font-size-asian="12pt" style:font-weight-asian="bold"/>
    </style:style>
    <style:style style:name="Subtitle_20_Char" style:display-name="Subtitle Char" style:family="text" style:parent-style-name="Default_20_Paragraph_20_Font">
      <style:text-properties fo:font-size="12pt" fo:font-weight="bold" style:font-size-asian="12pt" style:font-weight-asian="bold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in" fo:margin-left="0.7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in" fo:text-indent="-0.2in" fo:margin-left="0.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INCENNES UNIVERSITY BOARD OF TRUSTEES</dc:title>
    <meta:initial-creator>VU</meta:initial-creator>
    <dc:creator>Pat Konkle</dc:creator>
    <meta:editing-cycles>2</meta:editing-cycles>
    <meta:print-date>2016-02-05T16:21:00</meta:print-date>
    <meta:creation-date>2018-02-14T18:40:00</meta:creation-date>
    <dc:date>2018-02-14T18:40:00</dc:date>
    <meta:editing-duration>P0D</meta:editing-duration>
    <meta:generator>OpenOffice/4.1.7$Unix OpenOffice.org_project/417m1$Build-9800</meta:generator>
    <meta:document-statistic meta:table-count="0" meta:image-count="0" meta:object-count="0" meta:page-count="1" meta:paragraph-count="20" meta:word-count="86" meta:character-count="585"/>
    <meta:user-defined meta:name="AppVersion">15.0000</meta:user-defined>
    <meta:user-defined meta:name="Company">Vincennes Univers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Agenda" xlink:href=""/>
  </office:meta>
</office:document-meta>
</file>