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Nimbus Sans1" svg:font-family="'Nimbus Sans'" style:font-family-generic="swiss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Nimbus Sans" svg:font-family="'Nimbus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0.25in"/>
          <style:tab-stop style:position="6.3799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</style:style>
    <style:style style:name="P5" style:family="paragraph" style:parent-style-name="List_20_Paragraph" style:list-style-name="WWNum24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</style:style>
    <style:style style:name="P6" style:family="paragraph" style:parent-style-name="List_20_Paragraph" style:list-style-name="WWNum1">
      <style:paragraph-properties fo:margin-left="0.5in" fo:margin-right="0in" fo:text-indent="-0.5in" style:auto-text-indent="false">
        <style:tab-stops>
          <style:tab-stop style:position="0.25in"/>
          <style:tab-stop style:position="0.5in"/>
          <style:tab-stop style:position="6.3752in" style:type="right" style:leader-style="dotted" style:leader-text="."/>
        </style:tab-stops>
      </style:paragraph-properties>
    </style:style>
    <style:style style:name="P7" style:family="paragraph" style:parent-style-name="Title" style:master-page-name="Standard">
      <style:paragraph-properties style:page-number="auto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VINCENNES UNIVERSITY BOARD OF TRUSTEES</text:span></text:p>
      <text:p text:style-name="Subtitle"><text:span text:style-name="T1">Wednesday, April 27, 2016</text:span></text:p>
      <text:p text:style-name="Subtitle"><text:span text:style-name="T1">Vincennes University Beckes Student Union</text:span></text:p>
      <text:p text:style-name="Title"><text:span text:style-name="T1">1101 N. Second Street</text:span></text:p>
      <text:p text:style-name="Title"><text:span text:style-name="T1">Vincennes, Indiana 47591</text:span></text:p>
      <text:p text:style-name="P1"><text:span text:style-name="T2">John Stachura, Chairman</text:span></text:p>
      <text:p text:style-name="P2"/>
      <text:p text:style-name="P2"/>
      <text:p text:style-name="P3"/>
      <text:p text:style-name="P4"><text:span text:style-name="T3">University Affairs Committee – 10 a.m. (EDT), Fort Sackville Room I</text:span></text:p>
      <text:p text:style-name="P4"/>
      <text:p text:style-name="P4"><text:span text:style-name="T3">Personnel &amp; Nominating Committee – 10:30 a.m. (EDT), Fort Sackville Room I</text:span></text:p>
      <text:p text:style-name="P4"/>
      <text:p text:style-name="P4"><text:span text:style-name="T3">Regular Session – 10:45 a.m. (EDT), Fort Sackville Rooms</text:span></text:p>
      <text:p text:style-name="P4">Call to Order</text:p>
      <text:p text:style-name="P4">Swearing In of New Trustee</text:p>
      <text:p text:style-name="P4">Roll Call/Acceptance of Agenda</text:p>
      <text:p text:style-name="P4">Approval of Minutes</text:p>
      <text:p text:style-name="P4">Chairman’s Remarks </text:p>
      <text:p text:style-name="P4">Report of Trustee Subcommittees:</text:p>
      <text:list xml:id="list5011778818973626785" text:style-name="WWNum24">
        <text:list-item>
          <text:p text:style-name="P5">University Affairs </text:p>
        </text:list-item>
        <text:list-item>
          <text:p text:style-name="P5">Personnel &amp; Nominating Committee </text:p>
        </text:list-item>
      </text:list>
      <text:p text:style-name="P4">Reports from the Administrative Leadership:</text:p>
      <text:list xml:id="list9181780921284150815" text:style-name="WWNum1">
        <text:list-item>
          <text:p text:style-name="P6">Marketing/Enrollment Report </text:p>
        </text:list-item>
        <text:list-item>
          <text:p text:style-name="P6">2016 National Craft Championships</text:p>
        </text:list-item>
        <text:list-item>
          <text:p text:style-name="P6">Conflict of Interest Statements</text:p>
        </text:list-item>
      </text:list>
      <text:p text:style-name="P4">President’s Comments</text:p>
      <text:p text:style-name="P4">Adjournment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Nimbus Sans1" svg:font-family="'Nimbus Sans'" style:font-family-generic="swiss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Nimbus Sans" svg:font-family="'Nimbus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Arimo1" style:font-size-asian="14pt" style:font-name-complex="Nimbus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size-complex="10pt"/>
    </style:style>
    <style:style style:name="List" style:family="paragraph" style:parent-style-name="Text_20_body" style:class="list">
      <style:text-properties style:font-name-complex="Nimbus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0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/>
    </style:style>
    <style:style style:name="Title_20_Char" style:display-name="Title Char" style:family="text" style:parent-style-name="Default_20_Paragraph_20_Font">
      <style:text-properties fo:font-size="12pt" fo:font-weight="bold" style:font-size-asian="12pt" style:font-weight-asian="bold"/>
    </style:style>
    <style:style style:name="Subtitle_20_Char" style:display-name="Subtitle Char" style:family="text" style:parent-style-name="Default_20_Paragraph_20_Font">
      <style:text-properties fo:font-size="12pt" fo:font-weight="bold" style:font-size-asian="12pt" style:font-weight-asian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i" text:start-value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INCENNES UNIVERSITY BOARD OF TRUSTEES</dc:title>
    <meta:initial-creator>VU</meta:initial-creator>
    <dc:creator>Pat Konkle</dc:creator>
    <meta:editing-cycles>2</meta:editing-cycles>
    <meta:print-date>2016-04-20T15:46:00</meta:print-date>
    <meta:creation-date>2018-02-14T18:41:00</meta:creation-date>
    <dc:date>2018-02-14T18:41:00</dc:date>
    <meta:editing-duration>PT1S</meta:editing-duration>
    <meta:generator>OpenOffice/4.1.7$Unix OpenOffice.org_project/417m1$Build-9800</meta:generator>
    <meta:document-statistic meta:table-count="0" meta:image-count="0" meta:object-count="0" meta:page-count="1" meta:paragraph-count="23" meta:word-count="106" meta:character-count="731"/>
    <meta:user-defined meta:name="AppVersion">15.0000</meta:user-defined>
    <meta:user-defined meta:name="Company">Vincennes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genda" xlink:href=""/>
  </office:meta>
</office:document-meta>
</file>