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1" svg:font-family="'Nimbus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INCENNES UNIVERSITY BOARD OF TRUSTEES </text:span></text:p>
      <text:p text:style-name="Title"><text:span text:style-name="T1">SPECIAL MEETING</text:span></text:p>
      <text:p text:style-name="Subtitle"><text:span text:style-name="T1">Thursday, May 26, 2016</text:span></text:p>
      <text:p text:style-name="Subtitle"><text:span text:style-name="T1">Welsh Administration Building</text:span></text:p>
      <text:p text:style-name="Title"><text:span text:style-name="T1">15 East Indianapolis Avenue</text:span></text:p>
      <text:p text:style-name="Title"><text:span text:style-name="T1">Vincennes, Indiana 47591</text:span></text:p>
      <text:p text:style-name="P1"><text:span text:style-name="T2">John Stachura, Chairman</text:span></text:p>
      <text:p text:style-name="Standard"><text:span text:style-name="T2"><text:s text:c="85"/></text:span></text:p>
      <text:p text:style-name="P3"/>
      <text:p text:style-name="P2"/>
      <text:p text:style-name="P4"><text:span text:style-name="T3">Regular Session – 10 a.m. (EDT), Board Room #166</text:span></text:p>
      <text:p text:style-name="P4"><text:span text:style-name="T1">Call to Order</text:span></text:p>
      <text:p text:style-name="Standard"><text:span text:style-name="T1">Roll Call</text:span></text:p>
      <text:p text:style-name="Standard"><text:span text:style-name="T1">Request for Authorization </text:span></text:p>
      <text:p text:style-name="Standard"><text:bookmark text:name="_GoBack"/><text:span text:style-name="T1">Adjournment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1" svg:font-family="'Nimbus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Subtitle_20_Char" style:display-name="Sub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 Konkle</meta:initial-creator>
    <dc:creator>Pat Konkle</dc:creator>
    <meta:editing-cycles>2</meta:editing-cycles>
    <meta:print-date>2016-05-24T12:42:00</meta:print-date>
    <meta:creation-date>2018-02-14T18:42:00</meta:creation-date>
    <dc:date>2018-02-14T18:42:00</dc:date>
    <meta:editing-duration>PT1S</meta:editing-duration>
    <meta:generator>OpenOffice/4.1.7$Unix OpenOffice.org_project/417m1$Build-9800</meta:generator>
    <meta:document-statistic meta:table-count="0" meta:image-count="0" meta:object-count="0" meta:page-count="1" meta:paragraph-count="13" meta:word-count="42" meta:character-count="372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