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25in"/>
          <style:tab-stop style:position="6.3799in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7" style:family="paragraph" style:parent-style-name="List_20_Paragraph" style:list-style-name="WWNum24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8" style:family="paragraph" style:parent-style-name="List_20_Paragraph" style:list-style-name="WWNum1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P9" style:family="paragraph" style:parent-style-name="Title">
      <style:text-properties fo:font-size="14pt" style:font-size-asian="14pt" style:font-size-complex="14pt"/>
    </style:style>
    <style:style style:name="P10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9"/>
      <text:p text:style-name="P9"/>
      <text:p text:style-name="Title"><text:span text:style-name="T1">VINCENNES UNIVERSITY BOARD OF TRUSTEES</text:span></text:p>
      <text:p text:style-name="Subtitle"><text:span text:style-name="T1">Wednesday, June 22, 2016</text:span></text:p>
      <text:p text:style-name="Subtitle"><text:span text:style-name="T1">Vincennes University Green Activities Center</text:span></text:p>
      <text:p text:style-name="Title"><text:span text:style-name="T1">120 West Harrison Street</text:span></text:p>
      <text:p text:style-name="Title"><text:span text:style-name="T1">Vincennes, Indiana 47591</text:span></text:p>
      <text:p text:style-name="P1"><text:span text:style-name="T2">John Stachura, Chairman</text:span></text:p>
      <text:p text:style-name="Standard"><text:span text:style-name="T2"><text:s text:c="85"/></text:span></text:p>
      <text:p text:style-name="P4"/>
      <text:p text:style-name="P2"/>
      <text:p text:style-name="P6"><text:span text:style-name="T3">Working Session – 9:30 a.m. (EDT), Green Activities Center </text:span></text:p>
      <text:p text:style-name="P5"/>
      <text:p text:style-name="P6"><text:span text:style-name="T3">University Affairs Committee – 10:30 a.m. (EDT), Green Activities Center </text:span></text:p>
      <text:p text:style-name="P3"/>
      <text:p text:style-name="P6"><text:span text:style-name="T3">Regular Session – 10:45 a.m. (EDT), Green Activities Center </text:span></text:p>
      <text:p text:style-name="P6"><text:span text:style-name="T1">Call to Order</text:span></text:p>
      <text:p text:style-name="P6"><text:span text:style-name="T1">Roll Call/Acceptance of Agenda</text:span></text:p>
      <text:p text:style-name="P6"><text:span text:style-name="T1">Approval of Minutes</text:span></text:p>
      <text:p text:style-name="P6"><text:span text:style-name="T1">Chairman’s Remarks </text:span></text:p>
      <text:p text:style-name="P6"><text:span text:style-name="T1">Report of Trustee Subcommittees:</text:span></text:p>
      <text:list xml:id="list6473871188284564069" text:style-name="WWNum24">
        <text:list-item>
          <text:p text:style-name="P7"><text:span text:style-name="T1">University Affairs – Reggie Henderson</text:span></text:p>
        </text:list-item>
      </text:list>
      <text:p text:style-name="P6"><text:span text:style-name="T1">Reports from the Administrative Leadership:</text:span></text:p>
      <text:list xml:id="list2319228410930638561" text:style-name="WWNum1">
        <text:list-item>
          <text:p text:style-name="P8"><text:span text:style-name="T1">Marketing/Enrollment Report – Kristi Deetz</text:span></text:p>
        </text:list-item>
        <text:list-item>
          <text:p text:style-name="P8"><text:span text:style-name="T1">Resolutions of Appreciation</text:span></text:p>
        </text:list-item>
      </text:list>
      <text:p text:style-name="P6"><text:span text:style-name="T1">President’s Comments</text:span></text:p>
      <text:p text:style-name="P6"><text:span text:style-name="T1">Adjournment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6-06-20T12:03:00</meta:print-date>
    <meta:creation-date>2018-02-14T18:42:00</meta:creation-date>
    <dc:date>2018-02-14T18:42:00</dc:date>
    <meta:editing-duration>P0D</meta:editing-duration>
    <meta:generator>OpenOffice/4.1.7$Unix OpenOffice.org_project/417m1$Build-9800</meta:generator>
    <meta:document-statistic meta:table-count="0" meta:image-count="0" meta:object-count="0" meta:page-count="1" meta:paragraph-count="21" meta:word-count="92" meta:character-count="750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