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1" svg:font-family="'Nimbus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5" style:family="paragraph" style:parent-style-name="Title">
      <style:text-properties fo:font-size="16pt" style:font-size-asian="16pt" style:font-size-complex="16pt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INCENNES UNIVERSITY BOARD OF TRUSTEES </text:span></text:p>
      <text:p text:style-name="Title"><text:span text:style-name="T1">SPECIAL MEETING</text:span></text:p>
      <text:p text:style-name="Subtitle"><text:span text:style-name="T1">Monday, August 1, 2016</text:span></text:p>
      <text:p text:style-name="Subtitle"><text:span text:style-name="T1">Welsh Administration Building</text:span></text:p>
      <text:p text:style-name="Title"><text:span text:style-name="T1">15 East Indianapolis Avenue</text:span></text:p>
      <text:p text:style-name="Title"><text:span text:style-name="T1">Vincennes, Indiana 47591</text:span></text:p>
      <text:p text:style-name="P5"/>
      <text:p text:style-name="P1"><text:span text:style-name="T2">John Stachura, Chairman</text:span></text:p>
      <text:p text:style-name="Standard"><text:span text:style-name="T2"><text:s text:c="85"/></text:span></text:p>
      <text:p text:style-name="P3"/>
      <text:p text:style-name="P2"/>
      <text:p text:style-name="P4"><text:span text:style-name="T3">Regular Session – 1 p.m. (EDT), Board Room #166</text:span></text:p>
      <text:p text:style-name="P4"><text:span text:style-name="T1">Call to Order</text:span></text:p>
      <text:p text:style-name="Standard"><text:span text:style-name="T1">Roll Call</text:span></text:p>
      <text:p text:style-name="Standard"><text:span text:style-name="T1">Request for Construction Bid Approval </text:span></text:p>
      <text:p text:style-name="Standard"><text:bookmark text:name="_GoBack"/><text:span text:style-name="T1">Adjournment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1" svg:font-family="'Nimbus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 Konkle</meta:initial-creator>
    <dc:creator>Pat Konkle</dc:creator>
    <meta:editing-cycles>2</meta:editing-cycles>
    <meta:print-date>2016-07-21T20:22:00</meta:print-date>
    <meta:creation-date>2018-02-14T18:43:00</meta:creation-date>
    <dc:date>2018-02-14T18:43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13" meta:word-count="44" meta:character-count="383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