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 style:list-style-name="WWNum20">
      <style:paragraph-properties fo:margin-left="0.25in" fo:margin-right="0in" fo:text-indent="0in" style:auto-text-indent="false"/>
    </style:style>
    <style:style style:name="P5" style:family="paragraph" style:parent-style-name="Text_20_body" style:list-style-name="WWNum20">
      <style:paragraph-properties fo:margin-left="0.25in" fo:margin-right="0in" fo:text-indent="0in" style:auto-text-indent="false"/>
    </style:style>
    <style:style style:name="P6" style:family="paragraph" style:parent-style-name="Title">
      <style:text-properties style:font-size-complex="12pt"/>
    </style:style>
    <style:style style:name="P7" style:family="paragraph" style:parent-style-name="Title" style:master-page-name="Standard">
      <style:paragraph-properties style:page-number="auto"/>
      <style:text-properties style:font-size-complex="12pt"/>
    </style:style>
    <style:style style:name="P8" style:family="paragraph" style:parent-style-name="List_20_Paragraph" style:list-style-name="WWNum40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9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/text:p>
      <text:p text:style-name="P6"/>
      <text:p text:style-name="Title"><text:span text:style-name="T1">VINCENNES UNIVERSITY BOARD OF TRUSTEES</text:span></text:p>
      <text:p text:style-name="Subtitle"><text:span text:style-name="T1">Wednesday, August 24, 2016</text:span></text:p>
      <text:p text:style-name="Subtitle"><text:span text:style-name="T1">Vincennes University Jasper Campus</text:span></text:p>
      <text:p text:style-name="Subtitle"><text:span text:style-name="T1">Center for Technology, Innovation and Manufacturing (CTIM)</text:span></text:p>
      <text:p text:style-name="Subtitle"><text:span text:style-name="T1">961 College Avenue</text:span></text:p>
      <text:p text:style-name="Subtitle"><text:span text:style-name="T1">Jasper, Indiana 47546</text:span></text:p>
      <text:p text:style-name="P1"><text:span text:style-name="T2">John Stachura, Chair</text:span></text:p>
      <text:p text:style-name="Standard"><text:span text:style-name="T2"><text:s text:c="79"/></text:span></text:p>
      <text:p text:style-name="Standard"><text:span text:style-name="T2"><text:s text:c="5"/></text:span></text:p>
      <text:p text:style-name="P2"><text:span text:style-name="T3">University Affairs Committee – 9:15 a.m. (EDT), CTIM Room 218</text:span></text:p>
      <text:p text:style-name="P2"/>
      <text:p text:style-name="P2"><text:span text:style-name="T3">Executive Session – 9:30 a.m. (EDT), CTIM Room 218</text:span></text:p>
      <text:list xml:id="list5472168968384476625" text:style-name="WWNum20">
        <text:list-item>
          <text:p text:style-name="P5"><text:span text:style-name="T1">To receive information and to discuss the initiation of litigation or litigation which is either pending or has been threatened specifically in writing pursuant to I. C. 5-14-1.5-6 (b) (2) (B).</text:span></text:p>
        </text:list-item>
        <text:list-item>
          <text:p text:style-name="P4">To receive information and discuss the purchase of real property prior to the time of contract or option to purchase is executed by VU pursuant to I. C. 4-14-.1.5-6 (b) (2) (B).</text:p>
        </text:list-item>
        <text:list-item>
          <text:p text:style-name="P4">To receive information and discuss job performance evaluations of individual employees pursuant to I. C. 5-14.1.5-6 (b) (8).</text:p>
        </text:list-item>
      </text:list>
      <text:p text:style-name="P2"/>
      <text:p text:style-name="P2"><text:span text:style-name="T3">Regular Session – 10:45 a.m. (EDT), CTIM Room 226/227</text:span></text:p>
      <text:p text:style-name="P2">Roll Call/Acceptance of Agenda</text:p>
      <text:p text:style-name="P2">Approval of Minutes</text:p>
      <text:p text:style-name="P2">Chairman’s Remarks </text:p>
      <text:p text:style-name="P2">Report of Trustee Subcommittees:</text:p>
      <text:list xml:id="list96168252835156256" text:style-name="WWNum40">
        <text:list-item>
          <text:p text:style-name="P8">University Affairs Committee – Reggie Henderson</text:p>
        </text:list-item>
      </text:list>
      <text:p text:style-name="P2">Reports from the Administrative Leadership:</text:p>
      <text:list xml:id="list727191866871191177" text:style-name="WWNum1">
        <text:list-item>
          <text:p text:style-name="P9">Marketing/Enrollment Report – Kristi Deetz</text:p>
        </text:list-item>
      </text:list>
      <text:p text:style-name="P2">President’s Comments</text:p>
      <text:p text:style-name="P2">Adjournment</text:p>
      <text:p text:style-name="P2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6-08-16T13:07:00</meta:print-date>
    <meta:creation-date>2018-02-14T18:44:00</meta:creation-date>
    <dc:date>2018-02-14T18:44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4" meta:word-count="175" meta:character-count="1228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