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0.25in"/>
          <style:tab-stop style:position="6.3799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7" style:family="paragraph" style:parent-style-name="Title" style:master-page-name="Standard">
      <style:paragraph-properties fo:text-align="start" style:justify-single-word="false" style:page-number="auto"/>
      <style:text-properties style:font-size-complex="12pt"/>
    </style:style>
    <style:style style:name="P8" style:family="paragraph" style:parent-style-name="List_20_Paragraph" style:list-style-name="WWNum6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9" style:family="paragraph" style:parent-style-name="List_20_Paragraph" style:list-style-name="WWNum3">
      <style:paragraph-properties fo:margin-left="0.5in" fo:margin-right="0in" fo:text-indent="-0.5in" style:auto-text-indent="false">
        <style:tab-stops>
          <style:tab-stop style:position="0.25in"/>
          <style:tab-stop style:position="0.5in"/>
          <style:tab-stop style:position="6.3752in" style:type="right" style:leader-style="dotted" style:leader-text=".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Title"><text:span text:style-name="T1">VINCENNES UNIVERSITY BOARD OF TRUSTEES</text:span></text:p>
      <text:p text:style-name="Title"><text:span text:style-name="T1">ANNUAL MEETING</text:span></text:p>
      <text:p text:style-name="Subtitle"><text:span text:style-name="T1">Monday, October 2, 2017</text:span></text:p>
      <text:p text:style-name="Subtitle"><text:span text:style-name="T1">Vincennes University </text:span></text:p>
      <text:p text:style-name="Title"><text:span text:style-name="T1">John Deere/Diesel Technology Building</text:span></text:p>
      <text:p text:style-name="Title"><text:span text:style-name="T1">4259 N. Purdue Road</text:span></text:p>
      <text:p text:style-name="Title"><text:span text:style-name="T1">Vincennes, Indiana 47591</text:span></text:p>
      <text:p text:style-name="P2"><text:span text:style-name="T2">John Stachura, Chairman</text:span></text:p>
      <text:p text:style-name="P3"/>
      <text:p text:style-name="P4"/>
      <text:p text:style-name="P4"><text:span text:style-name="T3">University Affairs Committee – 10 a.m. (EDT), Room A115</text:span></text:p>
      <text:p text:style-name="P5"/>
      <text:p text:style-name="P6"><text:span text:style-name="T3">Regular Session –10:30 a.m. (EDT), Room A115</text:span></text:p>
      <text:p text:style-name="P6">Call to Order</text:p>
      <text:p text:style-name="P6">Roll Call/Acceptance of Agenda</text:p>
      <text:p text:style-name="P6">Report from Personnel &amp; Nominating Committee/Election of Board Chair – Rick Schach</text:p>
      <text:p text:style-name="P6">Approval of Minutes</text:p>
      <text:p text:style-name="P6">Chairman’s Remarks </text:p>
      <text:p text:style-name="P6">Report of Trustee Subcommittees:</text:p>
      <text:list xml:id="list8406338635289629862" text:style-name="WWNum6">
        <text:list-item>
          <text:p text:style-name="P8">University Affairs Committee – Reggie Henderson</text:p>
        </text:list-item>
      </text:list>
      <text:p text:style-name="P6">Reports from the Administrative Leadership:</text:p>
      <text:list xml:id="list5952385133708016064" text:style-name="WWNum3">
        <text:list-item>
          <text:p text:style-name="P9">Marketing/Enrollment Report – Kristi Deetz</text:p>
        </text:list-item>
        <text:list-item>
          <text:p text:style-name="P9">Conflict of Interest Statement – Phil Rath</text:p>
        </text:list-item>
        <text:list-item>
          <text:p text:style-name="P9">John Deere/Diesel Technology Programs’ Presentation – Tim Hale</text:p>
        </text:list-item>
      </text:list>
      <text:p text:style-name="P6">President’s Comments</text:p>
      <text:p text:style-name="P6">Adjournment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Subtitle_20_Char" style:display-name="Subtitle Char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Header_20_Char" style:display-name="Head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Pat Konkle</dc:creator>
    <meta:editing-cycles>2</meta:editing-cycles>
    <meta:print-date>2017-09-26T18:54:00</meta:print-date>
    <meta:creation-date>2018-02-14T18:52:00</meta:creation-date>
    <dc:date>2018-02-14T18:52:00</dc:date>
    <meta:editing-duration>P0D</meta:editing-duration>
    <meta:generator>OpenOffice/4.1.7$Unix OpenOffice.org_project/417m1$Build-9800</meta:generator>
    <meta:document-statistic meta:table-count="0" meta:image-count="0" meta:object-count="0" meta:page-count="1" meta:paragraph-count="23" meta:word-count="109" meta:character-count="764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