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List_20_Paragraph" style:list-style-name="WWNum6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3" style:family="paragraph" style:parent-style-name="List_20_Paragraph" style:list-style-name="WWNum3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Title"><text:span text:style-name="T1">VINCENNES UNIVERSITY BOARD OF TRUSTEES</text:span></text:p>
      <text:p text:style-name="Subtitle"><text:span text:style-name="T1">Wednesday, December 6, 2017</text:span></text:p>
      <text:p text:style-name="Subtitle"><text:span text:style-name="T1">Vincennes University </text:span></text:p>
      <text:p text:style-name="Title"><text:span text:style-name="T1">Updike Hall </text:span></text:p>
      <text:p text:style-name="Title"><text:span text:style-name="T1">1251 N. Chestnut Street</text:span></text:p>
      <text:p text:style-name="Title"><text:span text:style-name="T1">Vincennes, Indiana 47591</text:span></text:p>
      <text:p text:style-name="P4"><text:span text:style-name="T2">John Stachura, Chairman</text:span></text:p>
      <text:p text:style-name="P7"/>
      <text:p text:style-name="P5"/>
      <text:p text:style-name="P9"><text:span text:style-name="T3">Finance/Revenue Committee – 9:30 a.m. (EST), Updike Hall Room 142, 1251 N. Chestnut Street, Vincennes</text:span></text:p>
      <text:p text:style-name="P5"/>
      <text:p text:style-name="P9"><text:span text:style-name="T3">University Affairs Committee – 9:45 a.m. (EST), Updike Hall Room 142</text:span></text:p>
      <text:p text:style-name="P8"/>
      <text:p text:style-name="P10"><text:span text:style-name="T3">Regular Session – 10:30 a.m. (EST), Updike Hall Room 142</text:span></text:p>
      <text:p text:style-name="P10"><text:span text:style-name="T1">Call to Order</text:span></text:p>
      <text:p text:style-name="P10"><text:span text:style-name="T1">Swearing in of New Trustees</text:span></text:p>
      <text:p text:style-name="P10"><text:span text:style-name="T1">Roll Call/Acceptance of Agenda</text:span></text:p>
      <text:p text:style-name="P10"><text:span text:style-name="T1">Report from Personnel &amp; Nominating Committee/Election of Board Officers </text:span></text:p>
      <text:p text:style-name="P10"><text:span text:style-name="T1">Approval of Minutes</text:span></text:p>
      <text:p text:style-name="P10"><text:span text:style-name="T1">Chairman’s Remarks </text:span></text:p>
      <text:p text:style-name="P10"><text:span text:style-name="T1">Report of Trustee Subcommittees:</text:span></text:p>
      <text:list xml:id="list8110977857998155396" text:style-name="WWNum6">
        <text:list-item>
          <text:p text:style-name="P2"><text:span text:style-name="T1">Finance/Revenue Committee </text:span></text:p>
        </text:list-item>
        <text:list-item>
          <text:p text:style-name="P2"><text:span text:style-name="T1">University Affairs Committee </text:span></text:p>
        </text:list-item>
      </text:list>
      <text:p text:style-name="P10"><text:span text:style-name="T1">Reports from the Administrative Leadership:</text:span></text:p>
      <text:list xml:id="list4617667509184719171" text:style-name="WWNum3">
        <text:list-item>
          <text:p text:style-name="P3"><text:span text:style-name="T1">Marketing/Enrollment Report </text:span></text:p>
        </text:list-item>
        <text:list-item>
          <text:p text:style-name="P3"><text:span text:style-name="T1">New Police Officers </text:span></text:p>
        </text:list-item>
        <text:list-item>
          <text:p text:style-name="P3"><text:span text:style-name="T1">Resolution of Appreciation </text:span></text:p>
        </text:list-item>
      </text:list>
      <text:p text:style-name="P11"><text:span text:style-name="T1">President’s Comments</text:span></text:p>
      <text:p text:style-name="P10"><text:span text:style-name="T1">Adjournment</text:span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Subtitle_20_Char" style:display-name="Sub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Pat Konkle</dc:creator>
    <meta:editing-cycles>2</meta:editing-cycles>
    <meta:print-date>2017-11-30T20:53:00</meta:print-date>
    <meta:creation-date>2018-02-14T18:53:00</meta:creation-date>
    <dc:date>2018-02-14T18:53:00</dc:date>
    <meta:editing-duration>PT1S</meta:editing-duration>
    <meta:generator>OpenOffice/4.1.7$Unix OpenOffice.org_project/417m1$Build-9800</meta:generator>
    <meta:document-statistic meta:table-count="0" meta:image-count="0" meta:object-count="0" meta:page-count="1" meta:paragraph-count="25" meta:word-count="115" meta:character-count="814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