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5in"/>
          <style:tab-stop style:position="6.5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25in"/>
          <style:tab-stop style:position="6.5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0.5in"/>
          <style:tab-stop style:position="6.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5in"/>
          <style:tab-stop style:position="0.75in"/>
          <style:tab-stop style:position="1in"/>
          <style:tab-stop style:position="6.5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  <style:tab-stop style:position="6.5in" style:type="right" style:leader-style="dotted" style:leader-text="."/>
        </style:tab-stops>
      </style:paragraph-properties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List_20_Paragraph" style:list-style-name="WWNum41">
      <style:paragraph-properties>
        <style:tab-stops>
          <style:tab-stop style:position="0.25in"/>
          <style:tab-stop style:position="0.5in"/>
          <style:tab-stop style:position="6.5in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none" fo:font-weight="normal" style:font-size-asian="14pt" style:font-weight-asian="normal" style:font-size-complex="14pt"/>
    </style:style>
    <style:style style:name="T5" style:family="text">
      <style:text-properties style:font-name="Calibri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VINCENNES UNIVERSITY BOARD OF TRUSTEES</text:span></text:p>
      <text:p text:style-name="Subtitle"><text:span text:style-name="T1">Retreat and Board Meeting Schedule</text:span></text:p>
      <text:p text:style-name="Subtitle"><text:span text:style-name="T1">Tuesday, February 14, 2017</text:span></text:p>
      <text:p text:style-name="Subtitle"><text:span text:style-name="T1">Downtown Hilton Hotel &amp; Suites</text:span></text:p>
      <text:p text:style-name="Subtitle"><text:span text:style-name="T1">120 W. Market Street, Indianapolis, IN</text:span></text:p>
      <text:p text:style-name="Title"><text:span text:style-name="T1"><text:s/>(All times Eastern Standard Time)</text:span></text:p>
      <text:p text:style-name="P1"><text:span text:style-name="T2">John Stachura, Chair</text:span></text:p>
      <text:p text:style-name="P4"/>
      <text:p text:style-name="P4"/>
      <text:p text:style-name="Standard"><text:span text:style-name="T3">Board Retreat – 8 a.m.-3 p.m., Circle City 16 Room</text:span></text:p>
      <text:p text:style-name="P4"/>
      <text:p text:style-name="Standard"><text:span text:style-name="T3">University Affairs Committee – 3:15 p.m., Circle City 16 Room</text:span></text:p>
      <text:p text:style-name="P2"/>
      <text:p text:style-name="Standard"><text:span text:style-name="T3">Regular Session – 3:30 p.m., Circle City 16 Room</text:span></text:p>
      <text:list xml:id="list3028391838389303740" text:style-name="Outline">
        <text:list-item>
          <text:h text:style-name="Heading_20_1" text:outline-level="1"><text:span text:style-name="T4">Call to Order</text:span></text:h>
        </text:list-item>
      </text:list>
      <text:p text:style-name="Standard"><text:span text:style-name="T1">Roll Call/Acceptance of Agenda</text:span></text:p>
      <text:p text:style-name="P5"><text:span text:style-name="T1">Approval of Minutes</text:span></text:p>
      <text:p text:style-name="P5"><text:span text:style-name="T1">Chairman’s Remarks</text:span></text:p>
      <text:p text:style-name="P5"><text:span text:style-name="T1">Reports of Trustee Subcommittees:</text:span></text:p>
      <text:list xml:id="list6522731816675187992" text:style-name="WWNum41">
        <text:list-item>
          <text:p text:style-name="P9"><text:span text:style-name="T1">University Affairs – Reggie Henderson</text:span></text:p>
        </text:list-item>
      </text:list>
      <text:p text:style-name="P6"><text:span text:style-name="T1">Reports from the Administration Leadership:</text:span></text:p>
      <text:list xml:id="list414839406" text:continue-numbering="true" text:style-name="WWNum41">
        <text:list-item>
          <text:p text:style-name="P9"><text:span text:style-name="T1">Enrollment Report – Kristi Deetz</text:span></text:p>
        </text:list-item>
      </text:list>
      <text:p text:style-name="P5"><text:span text:style-name="T1">President’s Comments </text:span></text:p>
      <text:p text:style-name="P5"><text:span text:style-name="T1">Adjournment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style:font-name-complex="Calibri1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7-02-02T21:39:00</meta:print-date>
    <meta:creation-date>2018-02-14T18:45:00</meta:creation-date>
    <dc:date>2018-02-14T18:45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1" meta:word-count="98" meta:character-count="640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