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2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INCENNES UNIVERSITY BOARD OF TRUSTEES</text:span></text:p>
      <text:p text:style-name="Subtitle"><text:span text:style-name="T1">Wednesday, April 26, 2017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4"><text:span text:style-name="T2">John Stachura, Chairman</text:span></text:p>
      <text:p text:style-name="P5"/>
      <text:p text:style-name="P6"/>
      <text:p text:style-name="P7"><text:span text:style-name="T3">University Affairs Committee – 10 a.m., Fort Sackville Room I</text:span></text:p>
      <text:p text:style-name="P7"/>
      <text:p text:style-name="P7"><text:span text:style-name="T3">Personnel &amp; Nominating Committee – 10:10 a.m., Fort Sackville Room I</text:span></text:p>
      <text:p text:style-name="P7"/>
      <text:p text:style-name="P7"><text:span text:style-name="T3">Finance/Revenue Committee – 10:20 a.m., Fort Sackville Room I</text:span></text:p>
      <text:p text:style-name="P7"/>
      <text:p text:style-name="P7"><text:span text:style-name="T3">Regular Session – 10:30 a.m., Fort Sackville Rooms</text:span></text:p>
      <text:p text:style-name="P7">Call to Order</text:p>
      <text:p text:style-name="P7">Roll Call/Acceptance of Agenda</text:p>
      <text:p text:style-name="P7">Approval of Minutes </text:p>
      <text:p text:style-name="P7">Chairman’s Remarks </text:p>
      <text:p text:style-name="P7">Report of Trustee Subcommittees:</text:p>
      <text:list xml:id="list2995972286427077172" text:style-name="WWNum24">
        <text:list-item>
          <text:p text:style-name="P1">University Affairs </text:p>
        </text:list-item>
        <text:list-item>
          <text:p text:style-name="P1">Personnel &amp; Nominating Committee </text:p>
        </text:list-item>
        <text:list-item>
          <text:p text:style-name="P1">Finance/Revenue Committee </text:p>
        </text:list-item>
      </text:list>
      <text:p text:style-name="P7">Reports from the Administrative Leadership:</text:p>
      <text:list xml:id="list7763650392152634791" text:style-name="WWNum1">
        <text:list-item>
          <text:p text:style-name="P2">Marketing/Enrollment Report – Kristi Deetz</text:p>
        </text:list-item>
        <text:list-item>
          <text:p text:style-name="P2">Biology Students’ Field Work Presentation – Curt Coffman</text:p>
        </text:list-item>
      </text:list>
      <text:p text:style-name="P7">President’s Comments</text:p>
      <text:p text:style-name="P7">Adjournme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7-04-19T15:09:00</meta:print-date>
    <meta:creation-date>2018-02-14T18:46:00</meta:creation-date>
    <dc:date>2018-02-14T18:46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3" meta:word-count="112" meta:character-count="781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