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2" style:family="paragraph" style:parent-style-name="List_20_Paragraph">
      <style:paragraph-properties fo:margin-left="0.25in" fo:margin-right="0in" fo:text-indent="0in" style:auto-text-indent="false"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VINCENNES UNIVERSITY BOARD OF TRUSTEES</text:span></text:p>
      <text:p text:style-name="Subtitle"><text:span text:style-name="T1">Wednesday, June 28, 2017</text:span></text:p>
      <text:p text:style-name="Subtitle"><text:span text:style-name="T1">Center for Art and Design (CAD)</text:span></text:p>
      <text:p text:style-name="Subtitle"><text:span text:style-name="T1">921 North Third Street, Vincennes, IN 47591</text:span></text:p>
      <text:p text:style-name="Subtitle"><text:span text:style-name="T1">Vincennes University </text:span></text:p>
      <text:p text:style-name="P4"><text:span text:style-name="T2">John Stachura, Chairman</text:span></text:p>
      <text:p text:style-name="P5"/>
      <text:p text:style-name="P5"/>
      <text:p text:style-name="P5"/>
      <text:p text:style-name="P6"><text:span text:style-name="T3">University Affairs Committee – 10 a.m. (EDT), Room 102, CAD</text:span></text:p>
      <text:p text:style-name="P7"/>
      <text:p text:style-name="P6"/>
      <text:p text:style-name="P6"><text:span text:style-name="T3">Personnel/Nominating Committee – 10:15 a.m. (EDT), Room 102, CAD</text:span></text:p>
      <text:p text:style-name="P7"/>
      <text:p text:style-name="P7"/>
      <text:p text:style-name="P6"><text:span text:style-name="T3">Finance/Revenue Committee – 10:20 a.m. (EDT), Room 102, CAD </text:span></text:p>
      <text:p text:style-name="P6"/>
      <text:p text:style-name="P2"/>
      <text:p text:style-name="P6"><text:span text:style-name="T3">Regular Session – 10:30 a.m. (EDT), Room 115, CAD </text:span></text:p>
      <text:p text:style-name="P6">Call to Order</text:p>
      <text:p text:style-name="P6">Roll Call/Acceptance of Agenda</text:p>
      <text:p text:style-name="P6">Approval of Minutes <text:s/></text:p>
      <text:p text:style-name="P6">Chairman’s Remarks </text:p>
      <text:p text:style-name="P6">Report of Trustee Subcommittees:</text:p>
      <text:list xml:id="list7029700209385307515" text:style-name="WWNum24">
        <text:list-item>
          <text:p text:style-name="P1">University Affairs – Reggie Henderson, Chair</text:p>
        </text:list-item>
        <text:list-item>
          <text:p text:style-name="P1">Personnel/Nominating – Rick Schach, Chair</text:p>
        </text:list-item>
        <text:list-item>
          <text:p text:style-name="P1">Finance/Revenue Committee – Mike Sievers, Chair</text:p>
        </text:list-item>
      </text:list>
      <text:p text:style-name="P6">Reports from the Administrative Leadership:</text:p>
      <text:list xml:id="list7936601976162060850" text:style-name="WWNum1">
        <text:list-item>
          <text:p text:style-name="P3">Marketing/Enrollment Report – Kristi Deetz</text:p>
        </text:list-item>
        <text:list-item>
          <text:p text:style-name="P3">Conflict of Interest Statements – Phil Rath</text:p>
        </text:list-item>
        <text:list-item>
          <text:p text:style-name="P3">Overview of Programs in Art and Design – Ron Wise, Art Department Chair</text:p>
        </text:list-item>
      </text:list>
      <text:p text:style-name="P8">President’s Comments</text:p>
      <text:p text:style-name="P6">Adjournment</text:p>
      <text:p text:style-name="P6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7-06-21T14:42:00</meta:print-date>
    <meta:creation-date>2018-02-14T18:48:00</meta:creation-date>
    <dc:date>2018-02-14T18:48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4" meta:word-count="136" meta:character-count="896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