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20">
      <style:paragraph-properties fo:margin-left="0.25in" fo:margin-right="0in" fo:text-indent="0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6" style:family="paragraph" style:parent-style-name="Standard" style:list-style-name="WWNum20">
      <style:paragraph-properties fo:margin-left="0.25in" fo:margin-right="0in" fo:text-indent="0in" style:auto-text-indent="false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List_20_Paragraph">
      <style:paragraph-properties fo:margin-left="0.25in" fo:margin-right="0in" fo:text-indent="0in" style:auto-text-indent="false"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9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VINCENNES UNIVERSITY BOARD OF TRUSTEES</text:span></text:p>
      <text:p text:style-name="Subtitle"><text:span text:style-name="T1">Monday, August 14, 2017</text:span></text:p>
      <text:p text:style-name="Subtitle"><text:span text:style-name="T1">Vincennes University </text:span></text:p>
      <text:p text:style-name="Subtitle"><text:span text:style-name="T1">Vincennes, IN <text:s/>47591</text:span></text:p>
      <text:p text:style-name="P2"><text:span text:style-name="T2">John Stachura, Chairman</text:span></text:p>
      <text:p text:style-name="P3"/>
      <text:p text:style-name="P3"/>
      <text:p text:style-name="Standard"><text:span text:style-name="T3">Executive Session – 9:30 a.m. (EDT), Fort Sackville Room I, Beckes Student Union, 1101 N. Second Street</text:span></text:p>
      <text:list xml:id="list1830543289345201815" text:style-name="WWNum20">
        <text:list-item>
          <text:p text:style-name="P1"><text:span text:style-name="T1">To receive information and to discuss the initiation of litigation or litigation which is either pending or has been threatened specifically in writing pursuant to I. C. 5-14-1.5-6 (b) (2) (B).</text:span></text:p>
        </text:list-item>
        <text:list-item>
          <text:p text:style-name="P6">To receive information and discuss the purchase of real property prior to the time of contract or option to purchase is executed by VU pursuant to I. C. 5-14-.1.5-6 (b) (2) (D).</text:p>
        </text:list-item>
        <text:list-item>
          <text:p text:style-name="P6">To receive information and discuss job performance evaluations of individual employees pursuant to I. C. 5-14.1.5-6 (b) (8).</text:p>
        </text:list-item>
      </text:list>
      <text:p text:style-name="Standard"/>
      <text:p text:style-name="P4"><text:span text:style-name="T3">University Affairs Committee Meeting – 10 a.m. (EDT), Fort Sackville Room I</text:span></text:p>
      <text:p text:style-name="P8"/>
      <text:p text:style-name="P4"><text:span text:style-name="T3">Regular Session – 11 a.m. (EDT), Fort Sackville Rooms 1-4 </text:span></text:p>
      <text:p text:style-name="P4">Call to Order</text:p>
      <text:p text:style-name="P4">Roll Call/Acceptance of Agenda</text:p>
      <text:p text:style-name="P4">Approval of Minutes</text:p>
      <text:p text:style-name="P4">Chairman’s Remarks </text:p>
      <text:p text:style-name="P4">Report of Trustee Subcommittees:</text:p>
      <text:p text:style-name="P4">Reports from the Administrative Leadership:</text:p>
      <text:list xml:id="list247803428656657360" text:style-name="WWNum1">
        <text:list-item>
          <text:p text:style-name="P9">Marketing/Enrollment Report </text:p>
        </text:list-item>
        <text:list-item>
          <text:p text:style-name="P9">Swearing In of VU Police Officers </text:p>
        </text:list-item>
      </text:list>
      <text:p text:style-name="P5">President’s Comments</text:p>
      <text:p text:style-name="P4">Adjournment</text:p>
      <text:p text:style-name="P4"/>
      <text:p text:style-name="P4"><text:span text:style-name="T3">Working Lunch (with VU Foundation Board Members) – Noon-2 p.m. (EDT), Trailblazer Room, Governor’s Hall, 20 W. Indianapolis Aven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7-08-09T15:16:00</meta:print-date>
    <meta:creation-date>2018-02-14T18:52:00</meta:creation-date>
    <dc:date>2018-02-14T18:52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2" meta:word-count="193" meta:character-count="1242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